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35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top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0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2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MAIO/2024 a ABRIL/2025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0">
            <text:p>R$ 1,00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12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4" table:number-rows-spanned="1" table:style-name="ce12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0">
            <text:p>DESPESA COM PESSOAL</text:p>
          </table:table-cell>
          <table:table-cell office:value-type="string" table:number-columns-spanned="13" table:number-rows-spanned="1" table:style-name="ce126">
            <text:p>LIQUIDADAS</text:p>
          </table:table-cell>
          <table:covered-table-cell table:number-columns-repeated="12"/>
          <table:table-cell office:value-type="string" table:style-name="ce28">
            <text:p>INSCRITAS EM</text:p>
          </table:table-cell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" table:number-rows-spanned="4" table:style-name="ce118">
            <text:p>MAI/24</text:p>
          </table:table-cell>
          <table:table-cell office:value-type="string" table:number-columns-spanned="1" table:number-rows-spanned="4" table:style-name="ce118">
            <text:p>JUN/24</text:p>
          </table:table-cell>
          <table:table-cell office:value-type="string" table:number-columns-spanned="1" table:number-rows-spanned="4" table:style-name="ce118">
            <text:p>JUL/24</text:p>
          </table:table-cell>
          <table:table-cell office:value-type="string" table:number-columns-spanned="1" table:number-rows-spanned="4" table:style-name="ce118">
            <text:p>AGO/24</text:p>
          </table:table-cell>
          <table:table-cell office:value-type="string" table:number-columns-spanned="1" table:number-rows-spanned="4" table:style-name="ce119">
            <text:p>SET/24</text:p>
          </table:table-cell>
          <table:table-cell office:value-type="string" table:number-columns-spanned="1" table:number-rows-spanned="4" table:style-name="ce118">
            <text:p>OUT/24</text:p>
          </table:table-cell>
          <table:table-cell office:value-type="string" table:number-columns-spanned="1" table:number-rows-spanned="4" table:style-name="ce119">
            <text:p>NOV/24</text:p>
          </table:table-cell>
          <table:table-cell office:value-type="string" table:number-columns-spanned="1" table:number-rows-spanned="4" table:style-name="ce118">
            <text:p>DEZ/24</text:p>
          </table:table-cell>
          <table:table-cell office:value-type="string" table:number-columns-spanned="1" table:number-rows-spanned="4" table:style-name="ce119">
            <text:p>JAN/25</text:p>
          </table:table-cell>
          <table:table-cell office:value-type="string" table:number-columns-spanned="1" table:number-rows-spanned="4" table:style-name="ce119">
            <text:p>FEV/25</text:p>
          </table:table-cell>
          <table:table-cell office:value-type="string" table:number-columns-spanned="1" table:number-rows-spanned="4" table:style-name="ce119">
            <text:p>MAR/25</text:p>
          </table:table-cell>
          <table:table-cell office:value-type="string" table:number-columns-spanned="1" table:number-rows-spanned="4" table:style-name="ce120">
            <text:p>ABR/25</text:p>
          </table:table-cell>
          <table:table-cell office:value-type="string" table:style-name="ce6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 BRUTA COM PESSOAL (I)</text:p>
          </table:table-cell>
          <table:table-cell office:value-type="float" office:value="16702781.789999999" table:formula="of:=+[.B18]+[.B21]+[.B24]" table:style-name="ce40">
            <text:p><text:s/>16.702.781,79<text:s/></text:p>
          </table:table-cell>
          <table:table-cell office:value-type="float" office:value="17506749.189999998" table:formula="of:=+[.C18]+[.C21]+[.C24]" table:style-name="ce40">
            <text:p><text:s/>17.506.749,19<text:s/></text:p>
          </table:table-cell>
          <table:table-cell office:value-type="float" office:value="17448794.149999999" table:formula="of:=+[.D18]+[.D21]+[.D24]" table:style-name="ce40">
            <text:p><text:s/>17.448.794,15<text:s/></text:p>
          </table:table-cell>
          <table:table-cell office:value-type="float" office:value="17441544" table:formula="of:=+[.E18]+[.E21]+[.E24]" table:style-name="ce40">
            <text:p><text:s/>17.441.544,00<text:s/></text:p>
          </table:table-cell>
          <table:table-cell office:value-type="float" office:value="16472870.030000001" table:formula="of:=+[.F18]+[.F21]+[.F24]" table:style-name="ce40">
            <text:p><text:s/>16.472.870,03<text:s/></text:p>
          </table:table-cell>
          <table:table-cell office:value-type="float" office:value="18479658.469999999" table:formula="of:=+[.G18]+[.G21]+[.G24]" table:style-name="ce40">
            <text:p><text:s/>18.479.658,47<text:s/></text:p>
          </table:table-cell>
          <table:table-cell office:value-type="float" office:value="17708059.059999999" table:formula="of:=+[.H18]+[.H21]+[.H24]" table:style-name="ce40">
            <text:p><text:s/>17.708.059,06<text:s/></text:p>
          </table:table-cell>
          <table:table-cell office:value-type="float" office:value="25386857.91" table:formula="of:=+[.I18]+[.I21]+[.I24]" table:style-name="ce40">
            <text:p><text:s/>25.386.857,91<text:s/></text:p>
          </table:table-cell>
          <table:table-cell office:value-type="float" office:value="19170535.25" table:formula="of:=+[.J18]+[.J21]+[.J24]" table:style-name="ce40">
            <text:p><text:s/>19.170.535,25<text:s/></text:p>
          </table:table-cell>
          <table:table-cell office:value-type="float" office:value="18824722.530000001" table:formula="of:=+[.K18]+[.K21]+[.K24]" table:style-name="ce40">
            <text:p><text:s/>18.824.722,53<text:s/></text:p>
          </table:table-cell>
          <table:table-cell office:value-type="float" office:value="18548824.009999998" table:formula="of:=+[.L18]+[.L21]+[.L24]" table:style-name="ce40">
            <text:p><text:s/>18.548.824,01<text:s/></text:p>
          </table:table-cell>
          <table:table-cell office:value-type="float" office:value="18639994.32" table:formula="of:=+[.M18]+[.M21]+[.M24]" table:style-name="ce40">
            <text:p><text:s/>18.639.994,32<text:s/></text:p>
          </table:table-cell>
          <table:table-cell office:value-type="float" office:value="222331390.70999998" table:formula="of:=+[.N18]+[.N21]+[.N24]" table:style-name="ce40">
            <text:p><text:s/>222.331.390,71<text:s/></text:p>
          </table:table-cell>
          <table:table-cell office:value-type="float" office:value="3416985.49" table:formula="of:=+[.O18]+[.O21]+[.O24]" table:style-name="ce40">
            <text:p><text:s/>3.416.985,49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Ativo</text:p>
          </table:table-cell>
          <table:table-cell office:value-type="float" office:value="11945426.17" table:formula="of:=SUM([.B19:.B20])" table:style-name="ce41">
            <text:p><text:s/>11.945.426,17<text:s/></text:p>
          </table:table-cell>
          <table:table-cell office:value-type="float" office:value="13123320.699999999" table:formula="of:=SUM([.C19:.C20])" table:style-name="ce41">
            <text:p><text:s/>13.123.320,70<text:s/></text:p>
          </table:table-cell>
          <table:table-cell office:value-type="float" office:value="12918809.98" table:formula="of:=SUM([.D19:.D20])" table:style-name="ce41">
            <text:p><text:s/>12.918.809,98<text:s/></text:p>
          </table:table-cell>
          <table:table-cell office:value-type="float" office:value="13016351.540000001" table:formula="of:=SUM([.E19:.E20])" table:style-name="ce41">
            <text:p><text:s/>13.016.351,54<text:s/></text:p>
          </table:table-cell>
          <table:table-cell office:value-type="float" office:value="12009109.780000001" table:formula="of:=SUM([.F19:.F20])" table:style-name="ce41">
            <text:p><text:s/>12.009.109,78<text:s/></text:p>
          </table:table-cell>
          <table:table-cell office:value-type="float" office:value="13924036.82" table:formula="of:=SUM([.G19:.G20])" table:style-name="ce41">
            <text:p><text:s/>13.924.036,82<text:s/></text:p>
          </table:table-cell>
          <table:table-cell office:value-type="float" office:value="12899393.379999999" table:formula="of:=SUM([.H19:.H20])" table:style-name="ce41">
            <text:p><text:s/>12.899.393,38<text:s/></text:p>
          </table:table-cell>
          <table:table-cell office:value-type="float" office:value="19632230.32" table:formula="of:=SUM([.I19:.I20])" table:style-name="ce41">
            <text:p><text:s/>19.632.230,32<text:s/></text:p>
          </table:table-cell>
          <table:table-cell office:value-type="float" office:value="14456383.52" table:formula="of:=SUM([.J19:.J20])" table:style-name="ce47">
            <text:p><text:s/>14.456.383,52<text:s/></text:p>
          </table:table-cell>
          <table:table-cell office:value-type="float" office:value="13236820.939999999" table:formula="of:=SUM([.K19:.K20])" table:style-name="ce41">
            <text:p><text:s/>13.236.820,94<text:s/></text:p>
          </table:table-cell>
          <table:table-cell office:value-type="float" office:value="13600549.549999999" table:formula="of:=SUM([.L19:.L20])" table:style-name="ce41">
            <text:p><text:s/>13.600.549,55<text:s/></text:p>
          </table:table-cell>
          <table:table-cell office:value-type="float" office:value="13323524.270000001" table:formula="of:=SUM([.M19:.M20])" table:style-name="ce41">
            <text:p><text:s/>13.323.524,27<text:s/></text:p>
          </table:table-cell>
          <table:table-cell office:value-type="float" office:value="164085956.97" table:formula="of:=SUM([.N19:.N20])" table:style-name="ce41">
            <text:p><text:s/>164.085.956,97<text:s/></text:p>
          </table:table-cell>
          <table:table-cell office:value-type="float" office:value="3416985.49" table:formula="of:=SUM([.O19:.O20])" table:style-name="ce41">
            <text:p><text:s/>3.416.985,49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Vencimentos, Vantagens e Outras Despesas Variáveis</text:p>
          </table:table-cell>
          <table:table-cell office:value-type="float" office:value="10626643.59" table:style-name="ce46">
            <text:p><text:s/>10.626.643,59<text:s/></text:p>
          </table:table-cell>
          <table:table-cell office:value-type="float" office:value="11765311.16" table:style-name="ce42">
            <text:p><text:s/>11.765.311,16<text:s/></text:p>
          </table:table-cell>
          <table:table-cell office:value-type="float" office:value="11541921.93" table:style-name="ce42">
            <text:p><text:s/>11.541.921,93<text:s/></text:p>
          </table:table-cell>
          <table:table-cell office:value-type="float" office:value="11654862.140000001" table:style-name="ce42">
            <text:p><text:s/>11.654.862,14<text:s/></text:p>
          </table:table-cell>
          <table:table-cell office:value-type="float" office:value="10679887.460000001" table:style-name="ce46">
            <text:p><text:s/>10.679.887,46<text:s/></text:p>
          </table:table-cell>
          <table:table-cell office:value-type="float" office:value="12576914.380000001" table:style-name="ce42">
            <text:p><text:s/>12.576.914,38<text:s/></text:p>
          </table:table-cell>
          <table:table-cell office:value-type="float" office:value="11553702.68" table:style-name="ce42">
            <text:p><text:s/>11.553.702,68<text:s/></text:p>
          </table:table-cell>
          <table:table-cell office:value-type="float" office:value="16899103.300000001" table:formula="of:=16899103.3" table:style-name="ce42">
            <text:p><text:s/>16.899.103,30<text:s/></text:p>
          </table:table-cell>
          <table:table-cell office:value-type="float" office:value="13014164.5" table:style-name="ce46">
            <text:p><text:s/>13.014.164,50<text:s/></text:p>
          </table:table-cell>
          <table:table-cell office:value-type="float" office:value="11723717.84" table:style-name="ce42">
            <text:p><text:s/>11.723.717,84<text:s/></text:p>
          </table:table-cell>
          <table:table-cell office:value-type="float" office:value="12096085.539999999" table:style-name="ce42">
            <text:p><text:s/>12.096.085,54<text:s/></text:p>
          </table:table-cell>
          <table:table-cell office:value-type="float" office:value="11856878.970000001" table:style-name="ce42">
            <text:p><text:s/>11.856.878,97<text:s/></text:p>
          </table:table-cell>
          <table:table-cell office:value-type="float" office:value="145989193.49000001" table:formula="of:=SUM([.B19:.M19])" table:style-name="ce42">
            <text:p><text:s/>145.989.193,49<text:s/></text:p>
          </table:table-cell>
          <table:table-cell office:value-type="float" office:value="3416985.49" table:formula="of:=4392618.61-954952.08-20681.04" table:style-name="ce47">
            <text:p><text:s/>3.416.985,49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brigações Patronais</text:p>
          </table:table-cell>
          <table:table-cell office:value-type="float" office:value="1318782.58" table:style-name="ce46">
            <text:p><text:s/>1.318.782,58<text:s/></text:p>
          </table:table-cell>
          <table:table-cell office:value-type="float" office:value="1358009.54" table:style-name="ce42">
            <text:p><text:s/>1.358.009,54<text:s/></text:p>
          </table:table-cell>
          <table:table-cell office:value-type="float" office:value="1376888.05" table:style-name="ce42">
            <text:p><text:s/>1.376.888,05<text:s/></text:p>
          </table:table-cell>
          <table:table-cell office:value-type="float" office:value="1361489.4" table:style-name="ce42">
            <text:p><text:s/>1.361.489,40<text:s/></text:p>
          </table:table-cell>
          <table:table-cell office:value-type="float" office:value="1329222.32" table:style-name="ce46">
            <text:p><text:s/>1.329.222,32<text:s/></text:p>
          </table:table-cell>
          <table:table-cell office:value-type="float" office:value="1347122.44" table:style-name="ce42">
            <text:p><text:s/>1.347.122,44<text:s/></text:p>
          </table:table-cell>
          <table:table-cell office:value-type="float" office:value="1345690.7" table:style-name="ce42">
            <text:p><text:s/>1.345.690,70<text:s/></text:p>
          </table:table-cell>
          <table:table-cell office:value-type="float" office:value="2733127.02" table:style-name="ce42">
            <text:p><text:s/>2.733.127,02<text:s/></text:p>
          </table:table-cell>
          <table:table-cell office:value-type="float" office:value="1442219.02" table:style-name="ce46">
            <text:p><text:s/>1.442.219,02<text:s/></text:p>
          </table:table-cell>
          <table:table-cell office:value-type="float" office:value="1513103.1" table:style-name="ce42">
            <text:p><text:s/>1.513.103,10<text:s/></text:p>
          </table:table-cell>
          <table:table-cell office:value-type="float" office:value="1504464.01" table:style-name="ce42">
            <text:p><text:s/>1.504.464,01<text:s/></text:p>
          </table:table-cell>
          <table:table-cell office:value-type="float" office:value="1466645.3" table:style-name="ce42">
            <text:p><text:s/>1.466.645,30<text:s/></text:p>
          </table:table-cell>
          <table:table-cell office:value-type="float" office:value="18096763.479999997" table:formula="of:=SUM([.B20:.M20])" table:style-name="ce42">
            <text:p><text:s/>18.096.763,48<text:s/></text:p>
          </table:table-cell>
          <table:table-cell office:value-type="float" office:value="0" table:formula="of:=5000-5000" table:style-name="ce47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Inativo e Pensionistas</text:p>
          </table:table-cell>
          <table:table-cell office:value-type="float" office:value="4757355.62" table:formula="of:=SUM([.B22:.B23])" table:style-name="ce41">
            <text:p><text:s/>4.757.355,62<text:s/></text:p>
          </table:table-cell>
          <table:table-cell office:value-type="float" office:value="4383428.4899999993" table:formula="of:=SUM([.C22:.C23])" table:style-name="ce41">
            <text:p><text:s/>4.383.428,49<text:s/></text:p>
          </table:table-cell>
          <table:table-cell office:value-type="float" office:value="4529984.17" table:formula="of:=SUM([.D22:.D23])" table:style-name="ce41">
            <text:p><text:s/>4.529.984,17<text:s/></text:p>
          </table:table-cell>
          <table:table-cell office:value-type="float" office:value="4425192.46" table:formula="of:=SUM([.E22:.E23])" table:style-name="ce41">
            <text:p><text:s/>4.425.192,46<text:s/></text:p>
          </table:table-cell>
          <table:table-cell office:value-type="float" office:value="4463760.25" table:formula="of:=SUM([.F22:.F23])" table:style-name="ce41">
            <text:p><text:s/>4.463.760,25<text:s/></text:p>
          </table:table-cell>
          <table:table-cell office:value-type="float" office:value="4555621.6500000004" table:formula="of:=SUM([.G22:.G23])" table:style-name="ce41">
            <text:p><text:s/>4.555.621,65<text:s/></text:p>
          </table:table-cell>
          <table:table-cell office:value-type="float" office:value="4808665.68" table:formula="of:=SUM([.H22:.H23])" table:style-name="ce41">
            <text:p><text:s/>4.808.665,68<text:s/></text:p>
          </table:table-cell>
          <table:table-cell office:value-type="float" office:value="5754627.5899999999" table:formula="of:=SUM([.I22:.I23])" table:style-name="ce41">
            <text:p><text:s/>5.754.627,59<text:s/></text:p>
          </table:table-cell>
          <table:table-cell office:value-type="float" office:value="4714151.7299999995" table:formula="of:=SUM([.J22:.J23])" table:style-name="ce41">
            <text:p><text:s/>4.714.151,73<text:s/></text:p>
          </table:table-cell>
          <table:table-cell office:value-type="float" office:value="5587901.5899999999" table:formula="of:=SUM([.K22:.K23])" table:style-name="ce41">
            <text:p><text:s/>5.587.901,59<text:s/></text:p>
          </table:table-cell>
          <table:table-cell office:value-type="float" office:value="4948274.4600000009" table:formula="of:=SUM([.L22:.L23])" table:style-name="ce41">
            <text:p><text:s/>4.948.274,46<text:s/></text:p>
          </table:table-cell>
          <table:table-cell office:value-type="float" office:value="5316470.05" table:formula="of:=SUM([.M22:.M23])" table:style-name="ce41">
            <text:p><text:s/>5.316.470,05<text:s/></text:p>
          </table:table-cell>
          <table:table-cell office:value-type="float" office:value="58245433.739999995" table:formula="of:=SUM([.N22:.N23])" table:style-name="ce41">
            <text:p><text:s/>58.245.433,74<text:s/></text:p>
          </table:table-cell>
          <table:table-cell office:value-type="float" office:value="0" table:formula="of:=SUM([.O22:.O23])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Aposentadorias, Reserva e Reformas</text:p>
          </table:table-cell>
          <table:table-cell office:value-type="float" office:value="3969114.11" table:style-name="ce42">
            <text:p><text:s/>3.969.114,11<text:s/></text:p>
          </table:table-cell>
          <table:table-cell office:value-type="float" office:value="3661111.8899999997" table:style-name="ce42">
            <text:p><text:s/>3.661.111,89<text:s/></text:p>
          </table:table-cell>
          <table:table-cell office:value-type="float" office:value="3690359.48" table:style-name="ce42">
            <text:p><text:s/>3.690.359,48<text:s/></text:p>
          </table:table-cell>
          <table:table-cell office:value-type="float" office:value="3718048.25" table:style-name="ce42">
            <text:p><text:s/>3.718.048,25<text:s/></text:p>
          </table:table-cell>
          <table:table-cell office:value-type="float" office:value="3723274.13" table:style-name="ce42">
            <text:p><text:s/>3.723.274,13<text:s/></text:p>
          </table:table-cell>
          <table:table-cell office:value-type="float" office:value="3842783.1100000003" table:style-name="ce42">
            <text:p><text:s/>3.842.783,11<text:s/></text:p>
          </table:table-cell>
          <table:table-cell office:value-type="float" office:value="4059189.12" table:style-name="ce42">
            <text:p><text:s/>4.059.189,12<text:s/></text:p>
          </table:table-cell>
          <table:table-cell office:value-type="float" office:value="4861422.5999999996" table:style-name="ce42">
            <text:p><text:s/>4.861.422,60<text:s/></text:p>
          </table:table-cell>
          <table:table-cell office:value-type="float" office:value="4023899.5999999996" table:style-name="ce42">
            <text:p><text:s/>4.023.899,60<text:s/></text:p>
          </table:table-cell>
          <table:table-cell office:value-type="float" office:value="4872965.6899999995" table:style-name="ce42">
            <text:p><text:s/>4.872.965,69<text:s/></text:p>
          </table:table-cell>
          <table:table-cell office:value-type="float" office:value="4203795.3900000006" table:style-name="ce42">
            <text:p><text:s/>4.203.795,39<text:s/></text:p>
          </table:table-cell>
          <table:table-cell office:value-type="float" office:value="4501309.97" table:style-name="ce42">
            <text:p><text:s/>4.501.309,97<text:s/></text:p>
          </table:table-cell>
          <table:table-cell office:value-type="float" office:value="49127273.339999996" table:formula="of:=SUM([.B22:.M22])" table:style-name="ce42">
            <text:p><text:s/>49.127.273,3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Pensões</text:p>
          </table:table-cell>
          <table:table-cell office:value-type="float" office:value="788241.50999999989" table:style-name="ce42">
            <text:p><text:s/>788.241,51<text:s/></text:p>
          </table:table-cell>
          <table:table-cell office:value-type="float" office:value="722316.59999999986" table:style-name="ce42">
            <text:p><text:s/>722.316,60<text:s/></text:p>
          </table:table-cell>
          <table:table-cell office:value-type="float" office:value="839624.69" table:style-name="ce42">
            <text:p><text:s/>839.624,69<text:s/></text:p>
          </table:table-cell>
          <table:table-cell office:value-type="float" office:value="707144.20999999985" table:style-name="ce42">
            <text:p><text:s/>707.144,21<text:s/></text:p>
          </table:table-cell>
          <table:table-cell office:value-type="float" office:value="740486.11999999988" table:style-name="ce42">
            <text:p><text:s/>740.486,12<text:s/></text:p>
          </table:table-cell>
          <table:table-cell office:value-type="float" office:value="712838.53999999992" table:style-name="ce42">
            <text:p><text:s/>712.838,54<text:s/></text:p>
          </table:table-cell>
          <table:table-cell office:value-type="float" office:value="749476.55999999994" table:style-name="ce42">
            <text:p><text:s/>749.476,56<text:s/></text:p>
          </table:table-cell>
          <table:table-cell office:value-type="float" office:value="893204.99" table:style-name="ce42">
            <text:p><text:s/>893.204,99<text:s/></text:p>
          </table:table-cell>
          <table:table-cell office:value-type="float" office:value="690252.13" table:style-name="ce42">
            <text:p><text:s/>690.252,13<text:s/></text:p>
          </table:table-cell>
          <table:table-cell office:value-type="float" office:value="714935.9" table:style-name="ce42">
            <text:p><text:s/>714.935,90<text:s/></text:p>
          </table:table-cell>
          <table:table-cell office:value-type="float" office:value="744479.07000000007" table:style-name="ce42">
            <text:p><text:s/>744.479,07<text:s/></text:p>
          </table:table-cell>
          <table:table-cell office:value-type="float" office:value="815160.07999999984" table:style-name="ce42">
            <text:p><text:s/>815.160,08<text:s/></text:p>
          </table:table-cell>
          <table:table-cell office:value-type="float" office:value="9118160.4000000004" table:formula="of:=SUM([.B23:.M23])" table:style-name="ce42">
            <text:p><text:s/>9.118.160,4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SUM([.B24:.M24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4"/>Despesa com Pessoal não Executada Orçamentariamente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S NÃO COMPUTADAS (II) (§ 1º do art. 19 da LRF)<text:s/></text:p>
          </table:table-cell>
          <table:table-cell office:value-type="float" office:value="1469295.5100000002" table:formula="of:=SUM([.B27:.B33])" table:style-name="ce41">
            <text:p><text:s/>1.469.295,51<text:s/></text:p>
          </table:table-cell>
          <table:table-cell office:value-type="float" office:value="1549133.37" table:formula="of:=SUM([.C27:.C33])" table:style-name="ce41">
            <text:p><text:s/>1.549.133,37<text:s/></text:p>
          </table:table-cell>
          <table:table-cell office:value-type="float" office:value="1756776.4700000002" table:formula="of:=SUM([.D27:.D33])" table:style-name="ce41">
            <text:p><text:s/>1.756.776,47<text:s/></text:p>
          </table:table-cell>
          <table:table-cell office:value-type="float" office:value="1891942.08" table:formula="of:=SUM([.E27:.E33])" table:style-name="ce41">
            <text:p><text:s/>1.891.942,08<text:s/></text:p>
          </table:table-cell>
          <table:table-cell office:value-type="float" office:value="1319670.25" table:formula="of:=SUM([.F27:.F33])" table:style-name="ce41">
            <text:p><text:s/>1.319.670,25<text:s/></text:p>
          </table:table-cell>
          <table:table-cell office:value-type="float" office:value="1449632.76" table:formula="of:=SUM([.G27:.G33])" table:style-name="ce41">
            <text:p><text:s/>1.449.632,76<text:s/></text:p>
          </table:table-cell>
          <table:table-cell office:value-type="float" office:value="1448124.95" table:formula="of:=SUM([.H27:.H33])" table:style-name="ce41">
            <text:p><text:s/>1.448.124,95<text:s/></text:p>
          </table:table-cell>
          <table:table-cell office:value-type="float" office:value="1901174.56" table:formula="of:=SUM([.I27:.I33])" table:style-name="ce41">
            <text:p><text:s/>1.901.174,56<text:s/></text:p>
          </table:table-cell>
          <table:table-cell office:value-type="float" office:value="594099.25" table:formula="of:=SUM([.J27:.J33])" table:style-name="ce41">
            <text:p><text:s/>594.099,25<text:s/></text:p>
          </table:table-cell>
          <table:table-cell office:value-type="float" office:value="2396562.3000000003" table:formula="of:=SUM([.K27:.K33])" table:style-name="ce41">
            <text:p><text:s/>2.396.562,30<text:s/></text:p>
          </table:table-cell>
          <table:table-cell office:value-type="float" office:value="2129051.9" table:formula="of:=SUM([.L27:.L33])" table:style-name="ce41">
            <text:p><text:s/>2.129.051,90<text:s/></text:p>
          </table:table-cell>
          <table:table-cell office:value-type="float" office:value="1871677.55" table:formula="of:=SUM([.M27:.M33])" table:style-name="ce41">
            <text:p><text:s/>1.871.677,55<text:s/></text:p>
          </table:table-cell>
          <table:table-cell office:value-type="float" office:value="19777140.949999996" table:formula="of:=SUM([.N27:.N33])" table:style-name="ce41">
            <text:p><text:s/>19.777.140,95<text:s/></text:p>
          </table:table-cell>
          <table:table-cell office:value-type="float" office:value="362412" table:formula="of:=SUM([.O27:.O33])" table:style-name="ce41">
            <text:p><text:s/>362.412,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denizações por Demissão e Incentivos à Demissão Voluntária</text:p>
          </table:table-cell>
          <table:table-cell office:value-type="float" office:value="105221.24" table:style-name="ce41">
            <text:p><text:s/>105.221,24<text:s/></text:p>
          </table:table-cell>
          <table:table-cell office:value-type="float" office:value="148319.29999999999" table:style-name="ce41">
            <text:p><text:s/>148.319,30<text:s/></text:p>
          </table:table-cell>
          <table:table-cell office:value-type="float" office:value="96575.34" table:style-name="ce41">
            <text:p><text:s/>96.575,34<text:s/></text:p>
          </table:table-cell>
          <table:table-cell office:value-type="float" office:value="17447.689999999999" table:style-name="ce41">
            <text:p><text:s/>17.447,69<text:s/></text:p>
          </table:table-cell>
          <table:table-cell office:value-type="float" office:value="13176.57" table:style-name="ce41">
            <text:p><text:s/>13.176,5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0092.57" table:style-name="ce41">
            <text:p><text:s/>60.092,57<text:s/></text:p>
          </table:table-cell>
          <table:table-cell office:value-type="float" office:value="96613.61" table:style-name="ce41">
            <text:p><text:s/>96.613,61<text:s/></text:p>
          </table:table-cell>
          <table:table-cell office:value-type="float" office:value="176950.44" table:style-name="ce41">
            <text:p><text:s/>176.950,44<text:s/></text:p>
          </table:table-cell>
          <table:table-cell office:value-type="float" office:value="97972.160000000003" table:style-name="ce41">
            <text:p><text:s/>97.972,16<text:s/></text:p>
          </table:table-cell>
          <table:table-cell office:value-type="float" office:value="71551.78" table:style-name="ce41">
            <text:p><text:s/>71.551,78<text:s/></text:p>
          </table:table-cell>
          <table:table-cell office:value-type="float" office:value="5048.2700000000004" table:style-name="ce41">
            <text:p><text:s/>5.048,27<text:s/></text:p>
          </table:table-cell>
          <table:table-cell office:value-type="float" office:value="888968.97000000009" table:formula="of:=SUM([.B27:.M27])" table:style-name="ce42">
            <text:p><text:s/>888.968,97<text:s/></text:p>
          </table:table-cell>
          <table:table-cell office:value-type="float" office:value="0" table:formula="of:=20681.04-20681.04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41"/>
          <table:table-cell office:value-type="float" office:value="0" table:formula="of:=SUM([.B28:.M28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32226.29" table:style-name="ce46">
            <text:p><text:s/>32.226,29<text:s/></text:p>
          </table:table-cell>
          <table:table-cell office:value-type="float" office:value="855.3" table:style-name="ce46">
            <text:p><text:s/>855,30<text:s/></text:p>
          </table:table-cell>
          <table:table-cell office:value-type="float" office:value="19287.2" table:style-name="ce46">
            <text:p><text:s/>19.287,20<text:s/></text:p>
          </table:table-cell>
          <table:table-cell office:value-type="float" office:value="116881.39" table:style-name="ce46">
            <text:p><text:s/>116.881,39<text:s/></text:p>
          </table:table-cell>
          <table:table-cell office:value-type="float" office:value="25611.16" table:style-name="ce46">
            <text:p><text:s/>25.611,1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4205.68" table:style-name="ce46">
            <text:p><text:s/>54.205,68<text:s/></text:p>
          </table:table-cell>
          <table:table-cell office:value-type="float" office:value="7659.68" table:style-name="ce46">
            <text:p><text:s/>7.659,68<text:s/></text:p>
          </table:table-cell>
          <table:table-cell office:value-type="float" office:value="34275.85" table:style-name="ce46">
            <text:p><text:s/>34.275,85<text:s/></text:p>
          </table:table-cell>
          <table:table-cell office:value-type="float" office:value="742704.55" table:style-name="ce46">
            <text:p><text:s/>742.704,55<text:s/></text:p>
          </table:table-cell>
          <table:table-cell office:value-type="float" office:value="593336.07999999996" table:style-name="ce46">
            <text:p><text:s/>593.336,08<text:s/></text:p>
          </table:table-cell>
          <table:table-cell office:value-type="float" office:value="226275.76" table:style-name="ce46">
            <text:p><text:s/>226.275,76<text:s/></text:p>
          </table:table-cell>
          <table:table-cell office:value-type="float" office:value="1853318.9400000002" table:formula="of:=SUM([.B29:.M29])" table:style-name="ce42">
            <text:p><text:s/>1.853.318,94<text:s/></text:p>
          </table:table-cell>
          <table:table-cell office:value-type="float" office:value="362412" table:style-name="ce41">
            <text:p><text:s/>362.412,00<text:s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ativos e Pensionistas com Recursos Vinculados</text:p>
          </table:table-cell>
          <table:table-cell office:value-type="float" office:value="1331847.9800000002" table:style-name="ce42">
            <text:p><text:s/>1.331.847,98<text:s/></text:p>
          </table:table-cell>
          <table:table-cell office:value-type="float" office:value="1399958.77" table:style-name="ce42">
            <text:p><text:s/>1.399.958,77<text:s/></text:p>
          </table:table-cell>
          <table:table-cell office:value-type="float" office:value="1640913.9300000002" table:style-name="ce42">
            <text:p><text:s/>1.640.913,93<text:s/></text:p>
          </table:table-cell>
          <table:table-cell office:value-type="float" office:value="1757613" table:style-name="ce42">
            <text:p><text:s/>1.757.613,00<text:s/></text:p>
          </table:table-cell>
          <table:table-cell office:value-type="float" office:value="1280882.52" table:style-name="ce42">
            <text:p><text:s/>1.280.882,52<text:s/></text:p>
          </table:table-cell>
          <table:table-cell office:value-type="float" office:value="1449632.76" table:style-name="ce42">
            <text:p><text:s/>1.449.632,76<text:s/></text:p>
          </table:table-cell>
          <table:table-cell office:value-type="float" office:value="1333826.7" table:style-name="ce42">
            <text:p><text:s/>1.333.826,70<text:s/></text:p>
          </table:table-cell>
          <table:table-cell office:value-type="float" office:value="1796901.27" table:style-name="ce42">
            <text:p><text:s/>1.796.901,27<text:s/></text:p>
          </table:table-cell>
          <table:table-cell office:value-type="float" office:value="382872.95999999996" table:style-name="ce42">
            <text:p><text:s/>382.872,96<text:s/></text:p>
          </table:table-cell>
          <table:table-cell office:value-type="float" office:value="1555885.59" table:style-name="ce42">
            <text:p><text:s/>1.555.885,59<text:s/></text:p>
          </table:table-cell>
          <table:table-cell office:value-type="float" office:value="1464164.0399999998" table:style-name="ce42">
            <text:p><text:s/>1.464.164,04<text:s/></text:p>
          </table:table-cell>
          <table:table-cell office:value-type="float" office:value="1640353.52" table:style-name="ce42">
            <text:p><text:s/>1.640.353,52<text:s/></text:p>
          </table:table-cell>
          <table:table-cell office:value-type="float" office:value="17034853.039999995" table:formula="of:=SUM([.B30:.M30])" table:style-name="ce42">
            <text:p><text:s/>17.034.853,04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Agentes Comunitários de Saúde e de Combate às Endemias com Recursos Vinculados (CF, art. 198, §11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SUM([.B31:.M31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5"/>Parcela dedutível referente ao piso salarial do Enfermeiro, Técnico de Enfermagem, Auxiliar de <text:s text:c="3"/>Enfermagem e Parteira (ADCT, art. 38, §2º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SUM([.B32:.M32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Outras Deduções Constitucionais ou Legais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formula="of:=SUM([.B33:.M33])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DESPESA LÍQUIDA COM PESSOAL (III) = (I - II)</text:p>
          </table:table-cell>
          <table:table-cell office:value-type="float" office:value="15233486.279999999" table:formula="of:=[.B17]-[.B26]" table:style-name="ce43">
            <text:p><text:s/>15.233.486,28<text:s/></text:p>
          </table:table-cell>
          <table:table-cell office:value-type="float" office:value="15957615.819999997" table:formula="of:=[.C17]-[.C26]" table:style-name="ce43">
            <text:p><text:s/>15.957.615,82<text:s/></text:p>
          </table:table-cell>
          <table:table-cell office:value-type="float" office:value="15692017.679999998" table:formula="of:=[.D17]-[.D26]" table:style-name="ce43">
            <text:p><text:s/>15.692.017,68<text:s/></text:p>
          </table:table-cell>
          <table:table-cell office:value-type="float" office:value="15549601.92" table:formula="of:=[.E17]-[.E26]" table:style-name="ce43">
            <text:p><text:s/>15.549.601,92<text:s/></text:p>
          </table:table-cell>
          <table:table-cell office:value-type="float" office:value="15153199.780000001" table:formula="of:=[.F17]-[.F26]" table:style-name="ce43">
            <text:p><text:s/>15.153.199,78<text:s/></text:p>
          </table:table-cell>
          <table:table-cell office:value-type="float" office:value="17030025.709999997" table:formula="of:=[.G17]-[.G26]" table:style-name="ce43">
            <text:p><text:s/>17.030.025,71<text:s/></text:p>
          </table:table-cell>
          <table:table-cell office:value-type="float" office:value="16259934.109999999" table:formula="of:=[.H17]-[.H26]" table:style-name="ce43">
            <text:p><text:s/>16.259.934,11<text:s/></text:p>
          </table:table-cell>
          <table:table-cell office:value-type="float" office:value="23485683.350000001" table:formula="of:=[.I17]-[.I26]" table:style-name="ce43">
            <text:p><text:s/>23.485.683,35<text:s/></text:p>
          </table:table-cell>
          <table:table-cell office:value-type="float" office:value="18576436" table:formula="of:=[.J17]-[.J26]" table:style-name="ce43">
            <text:p><text:s/>18.576.436,00<text:s/></text:p>
          </table:table-cell>
          <table:table-cell office:value-type="float" office:value="16428160.23" table:formula="of:=[.K17]-[.K26]" table:style-name="ce43">
            <text:p><text:s/>16.428.160,23<text:s/></text:p>
          </table:table-cell>
          <table:table-cell office:value-type="float" office:value="16419772.109999998" table:formula="of:=[.L17]-[.L26]" table:style-name="ce43">
            <text:p><text:s/>16.419.772,11<text:s/></text:p>
          </table:table-cell>
          <table:table-cell office:value-type="float" office:value="16768316.77" table:formula="of:=[.M17]-[.M26]" table:style-name="ce43">
            <text:p><text:s/>16.768.316,77<text:s/></text:p>
          </table:table-cell>
          <table:table-cell office:value-type="float" office:value="202554249.75999999" table:formula="of:=[.N17]-[.N26]" table:style-name="ce43">
            <text:p><text:s/>202.554.249,76<text:s/></text:p>
          </table:table-cell>
          <table:table-cell office:value-type="float" office:value="3054573.49" table:formula="of:=[.O17]-[.O26]" table:style-name="ce43">
            <text:p><text:s/>3.054.573,49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4" table:style-name="ce4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23">
            <text:p>VALOR</text:p>
          </table:table-cell>
          <table:covered-table-cell table:number-columns-repeated="6"/>
          <table:table-cell office:value-type="string" table:number-columns-spanned="3" table:number-rows-spanned="1" table:style-name="ce122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RECEITA CORRENTE LÍQUIDA - RCL (IV)</text:p>
          </table:table-cell>
          <table:table-cell table:number-columns-repeated="4" table:style-name="ce23"/>
          <table:table-cell office:value-type="float" office:value="26694040278.560001" table:number-columns-spanned="7" table:number-rows-spanned="1" table:style-name="ce117">
            <text:p>26.694.040.278,56</text:p>
          </table:table-cell>
          <table:covered-table-cell table:number-columns-repeated="6"/>
          <table:table-cell office:value-type="string" table:number-columns-spanned="3" table:number-rows-spanned="1" table:style-name="ce10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1">
            <text:p>(-) Transferências obrigatórias da União relativas às emendas individuais (art. 166-A, § 1º, da CF)</text:p>
          </table:table-cell>
          <table:covered-table-cell table:number-columns-repeated="4"/>
          <table:table-cell office:value-type="float" office:value="72201910.290000007" table:number-columns-spanned="7" table:number-rows-spanned="1" table:style-name="ce121">
            <text:p>72.201.910,29</text:p>
          </table:table-cell>
          <table:covered-table-cell table:number-columns-repeated="6"/>
          <table:table-cell office:value-type="string" table:number-columns-spanned="3" table:number-rows-spanned="1" table:style-name="ce10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1">
            <text:p>(-) Transferências obrigatórias da União relativas às emendas de bancada (art. 166, § 16 da CF)</text:p>
          </table:table-cell>
          <table:covered-table-cell table:number-columns-repeated="4"/>
          <table:table-cell office:value-type="float" office:value="78323701.379999995" table:number-columns-spanned="7" table:number-rows-spanned="1" table:style-name="ce108">
            <text:p>78.323.701,38</text:p>
          </table:table-cell>
          <table:covered-table-cell table:number-columns-repeated="6"/>
          <table:table-cell office:value-type="string" table:number-columns-spanned="3" table:number-rows-spanned="1" table:style-name="ce10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0">
            <text:p>(-) Transferências da União relativas à remuneração dos agentes comunitários de saúde e de combate às endemias (CF, art. 198, §11)</text:p>
          </table:table-cell>
          <table:covered-table-cell table:number-columns-repeated="4"/>
          <table:table-cell office:value-type="float" office:value="0" table:number-columns-spanned="7" table:number-rows-spanned="1" table:style-name="ce108">
            <text:p>0,00</text:p>
          </table:table-cell>
          <table:covered-table-cell table:number-columns-repeated="6"/>
          <table:table-cell office:value-type="string" table:number-columns-spanned="3" table:number-rows-spanned="1" table:style-name="ce10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6">
            <text:p>(-) Outras Deduções Constitucionais ou Legais</text:p>
          </table:table-cell>
          <table:table-cell table:number-columns-repeated="4" table:style-name="ce26"/>
          <table:table-cell office:value-type="float" office:value="0" table:number-columns-spanned="7" table:number-rows-spanned="1" table:style-name="ce108">
            <text:p>0,00</text:p>
          </table:table-cell>
          <table:covered-table-cell table:number-columns-repeated="6"/>
          <table:table-cell office:value-type="string" table:number-columns-spanned="3" table:number-rows-spanned="1" table:style-name="ce10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RECEITA CORRENTE LÍQUIDA AJUSTADA PARA CÁLCULO DOS LIMITES DA DESPESA COM PESSOAL (V)</text:p>
          </table:table-cell>
          <table:table-cell table:number-columns-repeated="4" table:style-name="ce23"/>
          <table:table-cell office:value-type="float" office:value="26543514666.889999" table:formula="of:=[.F37]-[.F41]-[.F38]-[.F39]-[.F40]" table:number-columns-spanned="7" table:number-rows-spanned="1" table:style-name="ce112">
            <text:p>26.543.514.666,89</text:p>
          </table:table-cell>
          <table:covered-table-cell table:number-columns-repeated="6"/>
          <table:table-cell office:value-type="string" table:number-columns-spanned="3" table:number-rows-spanned="1" table:style-name="ce115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8">
            <text:p>DESPESA TOTAL COM PESSOAL - DTP (VI) = (III a + III b)</text:p>
          </table:table-cell>
          <table:table-cell table:number-columns-repeated="4" table:style-name="ce27"/>
          <table:table-cell office:value-type="float" office:value="205608823.25" table:formula="of:=+[.N34]+[.O34]" table:number-columns-spanned="7" table:number-rows-spanned="1" table:style-name="ce92">
            <text:p>205.608.823,25</text:p>
          </table:table-cell>
          <table:covered-table-cell table:number-columns-repeated="6"/>
          <table:table-cell office:value-type="percentage" office:value="7.7461039289749185E-3" table:formula="of:=[.F43]/[.F42]" table:number-columns-spanned="3" table:number-rows-spanned="1" table:style-name="ce114">
            <text:p>0,77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6">
            <text:p>LIMITE MÁXIMO (VII) (incisos I, II e III, art. 20 da LRF)<text:s/></text:p>
          </table:table-cell>
          <table:covered-table-cell table:number-columns-repeated="4"/>
          <table:table-cell office:value-type="float" office:value="345065690.67000002" table:formula="of:=ROUND([.$F$42]*[.M44];2)" table:number-columns-spanned="7" table:number-rows-spanned="1" table:style-name="ce113">
            <text:p>345.065.690,67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05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PRUDENCIAL (VIII) = (0,95 x VII) (parágrafo único do art. 22 da LRF)<text:s/></text:p>
          </table:table-cell>
          <table:table-cell table:number-columns-repeated="4" table:style-name="ce25"/>
          <table:table-cell office:value-type="float" office:value="327812406.13999999" table:formula="of:=ROUND([.F44]*0.95;2)" table:number-columns-spanned="7" table:number-rows-spanned="1" table:style-name="ce103">
            <text:p>327.812.406,14</text:p>
          </table:table-cell>
          <table:covered-table-cell table:number-columns-repeated="6"/>
          <table:table-cell office:value-type="percentage" office:value="1.2349999999999998E-2" table:formula="of:=[.M44]*0.95" table:number-columns-spanned="3" table:number-rows-spanned="1" table:style-name="ce106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DE ALERTA (IX) = (0,90 x VII) (inciso II do §1º do art. 59 da LRF)<text:s/></text:p>
          </table:table-cell>
          <table:table-cell table:number-columns-repeated="4" table:style-name="ce25"/>
          <table:table-cell office:value-type="float" office:value="310559121.60000002" table:formula="of:=ROUND([.F44]*0.9;2)" table:number-columns-spanned="7" table:number-rows-spanned="1" table:style-name="ce103">
            <text:p>310.559.121,60</text:p>
          </table:table-cell>
          <table:covered-table-cell table:number-columns-repeated="6"/>
          <table:table-cell office:value-type="percentage" office:value="1.17E-2" table:formula="of:=[.M44]*0.9" table:number-columns-spanned="3" table:number-rows-spanned="1" table:style-name="ce106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5">
            <text:p><text:span text:style-name="T2">FONTE:</text:span><text:s/>Sistema SIGEFES, Unidade Responsável Secretaria de Finanças e Contabilidade, Data da emissão 26/05/2025 e hora de emissão 09:04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4">
            <text:p>Notas:<text:s/></text:p>
          </table:table-cell>
          <table:table-cell table:number-columns-repeated="12" table:style-name="ce55"/>
          <table:table-cell table:style-name="ce57"/>
          <table:table-cell table:style-name="ce48"/>
          <table:table-cell table:number-columns-repeated="16369" table:style-name="ce1"/>
        </table:table-row>
        <table:table-row table:style-name="ro2">
          <table:table-cell office:value-type="string" table:style-name="ce45">
            <text:p>1<text:span text:style-name="T1"><text:s/></text:span>-<text:span text:style-name="T1"><text:s/>Os dados da Receita Corrente Líquida foram fornecidos pela Secretaria de Estado da Fazenda em 14/05/2025 às 12:33 h.</text:span></text:p>
          </table:table-cell>
          <table:table-cell table:number-columns-repeated="4" table:style-name="ce49"/>
          <table:table-cell table:number-columns-repeated="2" table:style-name="ce50"/>
          <table:table-cell table:style-name="ce51"/>
          <table:table-cell table:style-name="ce53"/>
          <table:table-cell table:number-columns-repeated="6" table:style-name="ce36"/>
          <table:table-cell table:number-columns-repeated="16369" table:style-name="ce1"/>
        </table:table-row>
        <table:table-row table:style-name="ro7">
          <table:table-cell table:style-name="ce37"/>
          <table:table-cell table:number-columns-repeated="7" table:style-name="ce51"/>
          <table:table-cell table:number-columns-repeated="7" table:style-name="ce3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94">
            <text:p><text:span text:style-name="T2">2</text:span><text:s/><text:span text:style-name="T2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5/05/2025 às 14:00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37"/>
          <table:table-cell table:number-columns-repeated="7" table:style-name="ce51"/>
          <table:table-cell table:number-columns-repeated="7" table:style-name="ce36"/>
          <table:table-cell table:number-columns-repeated="16369" table:style-name="ce1"/>
        </table:table-row>
        <table:table-row table:style-name="ro2">
          <table:table-cell office:value-type="string" table:style-name="ce37">
            <text:p>3 -<text:span text:style-name="T1"><text:s/>Na Despesa Bruta com Pessoal, Pessoal Ativo:</text:span></text:p>
          </table:table-cell>
          <table:table-cell table:number-columns-repeated="7" table:style-name="ce51"/>
          <table:table-cell table:number-columns-repeated="7" table:style-name="ce36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97">
            <text:p>a)<text:span text:style-name="T3"> <text:s/></text:span>na coluna Despesas Executadas – Inscritas em Restos a Pagar Não Processados, foi desconsiderado o montante de R$ 980.633,12 (novecentos e oitenta mil, seiscentos e trinta e três reais e doze centavos), <text:s/>decorrente de cancelamentos de restos a pagar não processados inscritos em dezembro de 2024 e consideradas como despesa realizada no encerramento do exercício por força do inciso II do art. 35 da Lei 4.320/64, <text:s/>procedidos no período de janeiro a abril de 2025.</text:p>
          </table:table-cell>
          <table:covered-table-cell table:number-columns-repeated="14"/>
          <table:table-cell table:number-columns-repeated="16369" table:style-name="ce58"/>
        </table:table-row>
        <table:table-row table:style-name="ro9">
          <table:table-cell table:style-name="ce59"/>
          <table:table-cell table:number-columns-repeated="7" table:style-name="ce51"/>
          <table:table-cell table:number-columns-repeated="7" table:style-name="ce36"/>
          <table:table-cell table:number-columns-repeated="16369" table:style-name="ce1"/>
        </table:table-row>
        <table:table-row table:style-name="ro2">
          <table:table-cell office:value-type="string" table:style-name="ce37">
            <text:p>4 -<text:span text:style-name="T1"><text:s/>Nas Despesas Não Computadas, Despesas de Exercícios Anteriores de período anterior ao da apuração:</text:span></text:p>
          </table:table-cell>
          <table:table-cell table:number-columns-repeated="7" table:style-name="ce51"/>
          <table:table-cell table:number-columns-repeated="7" table:style-name="ce36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94">
            <text:p>a)<text:span text:style-name="T3">  <text:s/></text:span>na coluna Despesas Executadas – Liquidadas, nos meses de janeiro/2025 a abril/2025, foi desconsiderado o montante de R$ 187.333,84 (cento e oitenta e sete mil, trezentos e trinta e três reais e oitenta e quatro centavos), relativo a despesas de competência coincidente com o período de apuração do presente relatório, maio/2023 a abril/2024, contabilizadas como “Despesas de Exercícios Anteriores” no primeiro quadrimestre do exercício de 2025.</text:p>
          </table:table-cell>
          <table:covered-table-cell table:number-columns-repeated="14"/>
          <table:table-cell table:number-columns-repeated="16369" table:style-name="ce60"/>
        </table:table-row>
        <table:table-row table:style-name="ro11">
          <table:table-cell table:style-name="ce38"/>
          <table:table-cell table:number-columns-repeated="8" table:style-name="ce52"/>
          <table:table-cell table:number-columns-repeated="4" table:style-name="ce38"/>
          <table:table-cell table:number-columns-repeated="2" table:style-name="ce36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95">
            <text:p>Conselheiro DOMINGOS AUGUSTO TAUFNER</text:p>
          </table:table-cell>
          <table:covered-table-cell/>
          <table:table-cell office:value-type="string" table:number-columns-spanned="4" table:number-rows-spanned="1" table:style-name="ce96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96">
            <text:p>FABIANO VALLE BARROS</text:p>
          </table:table-cell>
          <table:covered-table-cell table:number-columns-repeated="3"/>
          <table:table-cell office:value-type="string" table:number-columns-spanned="4" table:number-rows-spanned="1" table:style-name="ce96">
            <text:p>JOSÉ CLÁUDIO DEL PUPO</text:p>
          </table:table-cell>
          <table:covered-table-cell table:number-columns-repeated="3"/>
          <table:table-cell table:number-columns-repeated="16370" table:style-name="ce39"/>
        </table:table-row>
        <table:table-row table:style-name="ro2">
          <table:table-cell office:value-type="string" table:number-columns-spanned="2" table:number-rows-spanned="1" table:style-name="ce95">
            <text:p>Presidente</text:p>
          </table:table-cell>
          <table:covered-table-cell/>
          <table:table-cell office:value-type="string" table:number-columns-spanned="4" table:number-rows-spanned="1" table:style-name="ce95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95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96">
            <text:p>Secretário de Finanças e Contabilidade</text:p>
          </table:table-cell>
          <table:covered-table-cell table:number-columns-repeated="3"/>
          <table:table-cell table:number-columns-repeated="16370" table:style-name="ce39"/>
        </table:table-row>
        <table:table-row table:style-name="ro2" table:visibility="collapse">
          <table:table-cell table:style-name="ce30"/>
          <table:table-cell table:number-columns-repeated="7" table:style-name="ce32"/>
          <table:table-cell table:style-name="ce31"/>
          <table:table-cell table:number-columns-repeated="16375" table:style-name="ce5"/>
        </table:table-row>
        <table:table-row table:style-name="ro2" table:visibility="collapse">
          <table:table-cell table:style-name="ce33"/>
          <table:table-cell table:number-columns-repeated="8" table:style-name="ce34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9" table:number-rows-spanned="1" table:style-name="ce93">
            <text:p>Nota: DTP corresponde à Despesa Total com Pessoal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5-05-29T11:08:31Z</dc:date>
    <meta:print-date>2025-01-28T13:15:24Z</meta:print-date>
    <meta:user-defined meta:name="ContentTypeId">0x010100546B60B162FBE646A6D2F86599B998A0</meta:user-defined>
  </office:meta>
</office:document-meta>
</file>