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V_237_rgula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V_237_rgula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V_237_rgula" style:data-style-name="N35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V_237_rgula" style:data-style-name="N35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35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top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0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4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Porcentagem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5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6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5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5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7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5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5">
            <text:p>MAIO/2025 a ABRIL/2026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20">
            <text:p>R$ 1,00<text:s/>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108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0"/>
          <table:table-cell office:value-type="string" table:number-columns-spanned="14" table:number-rows-spanned="1" table:style-name="ce109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10">
            <text:p>DESPESA COM PESSOAL</text:p>
          </table:table-cell>
          <table:table-cell office:value-type="string" table:number-columns-spanned="13" table:number-rows-spanned="1" table:style-name="ce110">
            <text:p>LIQUIDADAS</text:p>
          </table:table-cell>
          <table:covered-table-cell table:number-columns-repeated="12"/>
          <table:table-cell office:value-type="string" table:style-name="ce28">
            <text:p>INSCRITAS EM</text:p>
          </table:table-cell>
          <table:table-cell table:number-columns-repeated="16369"/>
        </table:table-row>
        <table:table-row table:style-name="ro2">
          <table:table-cell table:style-name="ce10"/>
          <table:table-cell office:value-type="string" table:number-columns-spanned="1" table:number-rows-spanned="4" table:style-name="ce111">
            <text:p>MAI/25</text:p>
          </table:table-cell>
          <table:table-cell office:value-type="string" table:number-columns-spanned="1" table:number-rows-spanned="4" table:style-name="ce112">
            <text:p>JUN/25</text:p>
          </table:table-cell>
          <table:table-cell office:value-type="string" table:number-columns-spanned="1" table:number-rows-spanned="4" table:style-name="ce112">
            <text:p>JUL/25</text:p>
          </table:table-cell>
          <table:table-cell office:value-type="string" table:number-columns-spanned="1" table:number-rows-spanned="4" table:style-name="ce111">
            <text:p>AGO/25</text:p>
          </table:table-cell>
          <table:table-cell office:value-type="string" table:number-columns-spanned="1" table:number-rows-spanned="4" table:style-name="ce112">
            <text:p>SET/25</text:p>
          </table:table-cell>
          <table:table-cell office:value-type="string" table:number-columns-spanned="1" table:number-rows-spanned="4" table:style-name="ce112">
            <text:p>OUT/25</text:p>
          </table:table-cell>
          <table:table-cell office:value-type="string" table:number-columns-spanned="1" table:number-rows-spanned="4" table:style-name="ce112">
            <text:p>NOV/25</text:p>
          </table:table-cell>
          <table:table-cell office:value-type="string" table:number-columns-spanned="1" table:number-rows-spanned="4" table:style-name="ce111">
            <text:p>DEZ/25</text:p>
          </table:table-cell>
          <table:table-cell office:value-type="string" table:number-columns-spanned="1" table:number-rows-spanned="4" table:style-name="ce112">
            <text:p>JAN/26</text:p>
          </table:table-cell>
          <table:table-cell office:value-type="string" table:number-columns-spanned="1" table:number-rows-spanned="4" table:style-name="ce112">
            <text:p>FEV/26</text:p>
          </table:table-cell>
          <table:table-cell office:value-type="string" table:number-columns-spanned="1" table:number-rows-spanned="4" table:style-name="ce112">
            <text:p>MAR/26</text:p>
          </table:table-cell>
          <table:table-cell office:value-type="string" table:number-columns-spanned="1" table:number-rows-spanned="4" table:style-name="ce113">
            <text:p>ABR/26</text:p>
          </table:table-cell>
          <table:table-cell office:value-type="string" table:style-name="ce6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 MESES)</text:p>
          </table:table-cell>
          <table:table-cell office:value-type="string" table:style-name="ce12">
            <text:p><text:s/>PROCESSADOS</text:p>
          </table:table-cell>
          <table:table-cell table:number-columns-repeated="16369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DESPESA BRUTA COM PESSOAL (I)</text:p>
          </table:table-cell>
          <table:table-cell office:value-type="float" office:value="19010628.739999998" table:formula="of:=+[.B18]+[.B21]+[.B24]" table:style-name="ce40">
            <text:p><text:s/>19.010.628,74<text:s/></text:p>
          </table:table-cell>
          <table:table-cell office:value-type="float" office:value="20145763.629999999" table:formula="of:=+[.C18]+[.C21]+[.C24]" table:style-name="ce40">
            <text:p><text:s/>20.145.763,63<text:s/></text:p>
          </table:table-cell>
          <table:table-cell office:value-type="float" office:value="20003665.100000001" table:formula="of:=+[.D18]+[.D21]+[.D24]" table:style-name="ce40">
            <text:p><text:s/>20.003.665,10<text:s/></text:p>
          </table:table-cell>
          <table:table-cell office:value-type="float" office:value="19734597.719999999" table:formula="of:=+[.E18]+[.E21]+[.E24]" table:style-name="ce40">
            <text:p><text:s/>19.734.597,72<text:s/></text:p>
          </table:table-cell>
          <table:table-cell office:value-type="float" office:value="18757792.109999999" table:formula="of:=+[.F18]+[.F21]+[.F24]" table:style-name="ce40">
            <text:p><text:s/>18.757.792,11<text:s/></text:p>
          </table:table-cell>
          <table:table-cell office:value-type="float" office:value="20171523.609999999" table:formula="of:=+[.G18]+[.G21]+[.G24]" table:style-name="ce40">
            <text:p><text:s/>20.171.523,61<text:s/></text:p>
          </table:table-cell>
          <table:table-cell office:value-type="float" office:value="19678182.940000001" table:formula="of:=+[.H18]+[.H21]+[.H24]" table:style-name="ce40">
            <text:p><text:s/>19.678.182,94<text:s/></text:p>
          </table:table-cell>
          <table:table-cell office:value-type="float" office:value="26616831.630000003" table:formula="of:=+[.I18]+[.I21]+[.I24]" table:style-name="ce40">
            <text:p><text:s/>26.616.831,63<text:s/></text:p>
          </table:table-cell>
          <table:table-cell office:value-type="float" office:value="20720772.830000002" table:formula="of:=+[.J18]+[.J21]+[.J24]" table:style-name="ce40">
            <text:p><text:s/>20.720.772,83<text:s/></text:p>
          </table:table-cell>
          <table:table-cell office:value-type="float" office:value="18937679.390000001" table:formula="of:=+[.K18]+[.K21]+[.K24]" table:style-name="ce40">
            <text:p><text:s/>18.937.679,39<text:s/></text:p>
          </table:table-cell>
          <table:table-cell office:value-type="float" office:value="21573538.670000002" table:formula="of:=+[.L18]+[.L21]+[.L24]" table:style-name="ce40">
            <text:p><text:s/>21.573.538,67<text:s/></text:p>
          </table:table-cell>
          <table:table-cell office:value-type="float" office:value="20501694.609999999" table:formula="of:=+[.M18]+[.M21]+[.M24]" table:style-name="ce40">
            <text:p><text:s/>20.501.694,61<text:s/></text:p>
          </table:table-cell>
          <table:table-cell office:value-type="float" office:value="245852670.97999999" table:formula="of:=+[.N18]+[.N21]+[.N24]" table:style-name="ce40">
            <text:p><text:s/>245.852.670,98<text:s/></text:p>
          </table:table-cell>
          <table:table-cell office:value-type="float" office:value="1788075.75" table:formula="of:=+[.O18]+[.O21]+[.O24]" table:style-name="ce40">
            <text:p><text:s/>1.788.075,75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4"/>Pessoal Ativo</text:p>
          </table:table-cell>
          <table:table-cell office:value-type="float" office:value="13546954.299999999" table:formula="of:=SUM([.B19:.B20])" table:style-name="ce41">
            <text:p><text:s/>13.546.954,30<text:s/></text:p>
          </table:table-cell>
          <table:table-cell office:value-type="float" office:value="15151191.029999999" table:formula="of:=SUM([.C19:.C20])" table:style-name="ce41">
            <text:p><text:s/>15.151.191,03<text:s/></text:p>
          </table:table-cell>
          <table:table-cell office:value-type="float" office:value="14797242.33" table:formula="of:=SUM([.D19:.D20])" table:style-name="ce41">
            <text:p><text:s/>14.797.242,33<text:s/></text:p>
          </table:table-cell>
          <table:table-cell office:value-type="float" office:value="14743608.059999999" table:formula="of:=SUM([.E19:.E20])" table:style-name="ce41">
            <text:p><text:s/>14.743.608,06<text:s/></text:p>
          </table:table-cell>
          <table:table-cell office:value-type="float" office:value="13691274.02" table:formula="of:=SUM([.F19:.F20])" table:style-name="ce41">
            <text:p><text:s/>13.691.274,02<text:s/></text:p>
          </table:table-cell>
          <table:table-cell office:value-type="float" office:value="15004043.489999998" table:formula="of:=SUM([.G19:.G20])" table:style-name="ce41">
            <text:p><text:s/>15.004.043,49<text:s/></text:p>
          </table:table-cell>
          <table:table-cell office:value-type="float" office:value="14579882.91" table:formula="of:=SUM([.H19:.H20])" table:style-name="ce41">
            <text:p><text:s/>14.579.882,91<text:s/></text:p>
          </table:table-cell>
          <table:table-cell office:value-type="float" office:value="20242754.460000001" table:formula="of:=SUM([.I19:.I20])" table:style-name="ce41">
            <text:p><text:s/>20.242.754,46<text:s/></text:p>
          </table:table-cell>
          <table:table-cell office:value-type="float" office:value="15400141.530000001" table:formula="of:=SUM([.J19:.J20])" table:style-name="ce46">
            <text:p><text:s/>15.400.141,53<text:s/></text:p>
          </table:table-cell>
          <table:table-cell office:value-type="float" office:value="13678178.530000001" table:formula="of:=SUM([.K19:.K20])" table:style-name="ce41">
            <text:p><text:s/>13.678.178,53<text:s/></text:p>
          </table:table-cell>
          <table:table-cell office:value-type="float" office:value="15976799.140000001" table:formula="of:=SUM([.L19:.L20])" table:style-name="ce41">
            <text:p><text:s/>15.976.799,14<text:s/></text:p>
          </table:table-cell>
          <table:table-cell office:value-type="float" office:value="15058933.75" table:formula="of:=SUM([.M19:.M20])" table:style-name="ce41">
            <text:p><text:s/>15.058.933,75<text:s/></text:p>
          </table:table-cell>
          <table:table-cell office:value-type="float" office:value="181871003.54999998" table:formula="of:=SUM([.N19:.N20])" table:style-name="ce41">
            <text:p><text:s/>181.871.003,55<text:s/></text:p>
          </table:table-cell>
          <table:table-cell office:value-type="float" office:value="1788075.75" table:formula="of:=SUM([.O19:.O20])" table:style-name="ce41">
            <text:p><text:s/>1.788.075,75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Vencimentos, Vantagens e Outras Despesas Variáveis</text:p>
          </table:table-cell>
          <table:table-cell office:value-type="float" office:value="12079268.949999999" table:style-name="ce45">
            <text:p><text:s/>12.079.268,95<text:s/></text:p>
          </table:table-cell>
          <table:table-cell office:value-type="float" office:value="13612281.33" table:style-name="ce42">
            <text:p><text:s/>13.612.281,33<text:s/></text:p>
          </table:table-cell>
          <table:table-cell office:value-type="float" office:value="13255438.220000001" table:style-name="ce42">
            <text:p><text:s/>13.255.438,22<text:s/></text:p>
          </table:table-cell>
          <table:table-cell office:value-type="float" office:value="13194242.109999999" table:style-name="ce42">
            <text:p><text:s/>13.194.242,11<text:s/></text:p>
          </table:table-cell>
          <table:table-cell office:value-type="float" office:value="12178057.619999999" table:style-name="ce45">
            <text:p><text:s/>12.178.057,62<text:s/></text:p>
          </table:table-cell>
          <table:table-cell office:value-type="float" office:value="13449989.449999999" table:style-name="ce42">
            <text:p><text:s/>13.449.989,45<text:s/></text:p>
          </table:table-cell>
          <table:table-cell office:value-type="float" office:value="13032275.289999999" table:style-name="ce42">
            <text:p><text:s/>13.032.275,29<text:s/></text:p>
          </table:table-cell>
          <table:table-cell office:value-type="float" office:value="17238943.600000001" table:style-name="ce42">
            <text:p><text:s/>17.238.943,60<text:s/></text:p>
          </table:table-cell>
          <table:table-cell office:value-type="float" office:value="13841762.91" table:style-name="ce45">
            <text:p><text:s/>13.841.762,91<text:s/></text:p>
          </table:table-cell>
          <table:table-cell office:value-type="float" office:value="12153878.98" table:style-name="ce42">
            <text:p><text:s/>12.153.878,98<text:s/></text:p>
          </table:table-cell>
          <table:table-cell office:value-type="float" office:value="14224216.710000001" table:style-name="ce42">
            <text:p><text:s/>14.224.216,71<text:s/></text:p>
          </table:table-cell>
          <table:table-cell office:value-type="float" office:value="13469388.529999999" table:style-name="ce42">
            <text:p><text:s/>13.469.388,53<text:s/></text:p>
          </table:table-cell>
          <table:table-cell office:value-type="float" office:value="161729743.69999999" table:formula="of:=SUM([.B19:.M19])" table:style-name="ce42">
            <text:p><text:s/>161.729.743,70<text:s/></text:p>
          </table:table-cell>
          <table:table-cell office:value-type="float" office:value="1786121.62" table:formula="of:=1800422.35-14300.73" table:style-name="ce46">
            <text:p><text:s/>1.786.121,62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Obrigações Patronais</text:p>
          </table:table-cell>
          <table:table-cell office:value-type="float" office:value="1467685.35" table:style-name="ce45">
            <text:p><text:s/>1.467.685,35<text:s/></text:p>
          </table:table-cell>
          <table:table-cell office:value-type="float" office:value="1538909.7" table:style-name="ce42">
            <text:p><text:s/>1.538.909,70<text:s/></text:p>
          </table:table-cell>
          <table:table-cell office:value-type="float" office:value="1541804.11" table:style-name="ce42">
            <text:p><text:s/>1.541.804,11<text:s/></text:p>
          </table:table-cell>
          <table:table-cell office:value-type="float" office:value="1549365.95" table:style-name="ce42">
            <text:p><text:s/>1.549.365,95<text:s/></text:p>
          </table:table-cell>
          <table:table-cell office:value-type="float" office:value="1513216.4" table:style-name="ce45">
            <text:p><text:s/>1.513.216,40<text:s/></text:p>
          </table:table-cell>
          <table:table-cell office:value-type="float" office:value="1554054.04" table:style-name="ce42">
            <text:p><text:s/>1.554.054,04<text:s/></text:p>
          </table:table-cell>
          <table:table-cell office:value-type="float" office:value="1547607.62" table:style-name="ce42">
            <text:p><text:s/>1.547.607,62<text:s/></text:p>
          </table:table-cell>
          <table:table-cell office:value-type="float" office:value="3003810.86" table:style-name="ce42">
            <text:p><text:s/>3.003.810,86<text:s/></text:p>
          </table:table-cell>
          <table:table-cell office:value-type="float" office:value="1558378.62" table:style-name="ce45">
            <text:p><text:s/>1.558.378,62<text:s/></text:p>
          </table:table-cell>
          <table:table-cell office:value-type="float" office:value="1524299.55" table:style-name="ce42">
            <text:p><text:s/>1.524.299,55<text:s/></text:p>
          </table:table-cell>
          <table:table-cell office:value-type="float" office:value="1752582.43" table:style-name="ce42">
            <text:p><text:s/>1.752.582,43<text:s/></text:p>
          </table:table-cell>
          <table:table-cell office:value-type="float" office:value="1589545.22" table:style-name="ce42">
            <text:p><text:s/>1.589.545,22<text:s/></text:p>
          </table:table-cell>
          <table:table-cell office:value-type="float" office:value="20141259.850000001" table:formula="of:=SUM([.B20:.M20])" table:style-name="ce42">
            <text:p><text:s/>20.141.259,85<text:s/></text:p>
          </table:table-cell>
          <table:table-cell office:value-type="float" office:value="1954.13" table:style-name="ce46">
            <text:p><text:s/>1.954,13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4"/>Pessoal Inativo e Pensionistas</text:p>
          </table:table-cell>
          <table:table-cell office:value-type="float" office:value="5463674.4400000004" table:formula="of:=SUM([.B22:.B23])" table:style-name="ce41">
            <text:p><text:s/>5.463.674,44<text:s/></text:p>
          </table:table-cell>
          <table:table-cell office:value-type="float" office:value="4994572.6000000006" table:formula="of:=SUM([.C22:.C23])" table:style-name="ce41">
            <text:p><text:s/>4.994.572,60<text:s/></text:p>
          </table:table-cell>
          <table:table-cell office:value-type="float" office:value="5206422.7699999996" table:formula="of:=SUM([.D22:.D23])" table:style-name="ce41">
            <text:p><text:s/>5.206.422,77<text:s/></text:p>
          </table:table-cell>
          <table:table-cell office:value-type="float" office:value="4990989.66" table:formula="of:=SUM([.E22:.E23])" table:style-name="ce41">
            <text:p><text:s/>4.990.989,66<text:s/></text:p>
          </table:table-cell>
          <table:table-cell office:value-type="float" office:value="5066518.09" table:formula="of:=SUM([.F22:.F23])" table:style-name="ce41">
            <text:p><text:s/>5.066.518,09<text:s/></text:p>
          </table:table-cell>
          <table:table-cell office:value-type="float" office:value="5167480.12" table:formula="of:=SUM([.G22:.G23])" table:style-name="ce41">
            <text:p><text:s/>5.167.480,12<text:s/></text:p>
          </table:table-cell>
          <table:table-cell office:value-type="float" office:value="5098300.03" table:formula="of:=SUM([.H22:.H23])" table:style-name="ce41">
            <text:p><text:s/>5.098.300,03<text:s/></text:p>
          </table:table-cell>
          <table:table-cell office:value-type="float" office:value="6374077.1699999999" table:formula="of:=SUM([.I22:.I23])" table:style-name="ce41">
            <text:p><text:s/>6.374.077,17<text:s/></text:p>
          </table:table-cell>
          <table:table-cell office:value-type="float" office:value="5320631.3" table:formula="of:=SUM([.J22:.J23])" table:style-name="ce41">
            <text:p><text:s/>5.320.631,30<text:s/></text:p>
          </table:table-cell>
          <table:table-cell office:value-type="float" office:value="5259500.8600000003" table:formula="of:=SUM([.K22:.K23])" table:style-name="ce41">
            <text:p><text:s/>5.259.500,86<text:s/></text:p>
          </table:table-cell>
          <table:table-cell office:value-type="float" office:value="5596739.5300000003" table:formula="of:=SUM([.L22:.L23])" table:style-name="ce41">
            <text:p><text:s/>5.596.739,53<text:s/></text:p>
          </table:table-cell>
          <table:table-cell office:value-type="float" office:value="5442760.8600000003" table:formula="of:=SUM([.M22:.M23])" table:style-name="ce41">
            <text:p><text:s/>5.442.760,86<text:s/></text:p>
          </table:table-cell>
          <table:table-cell office:value-type="float" office:value="63981667.43" table:formula="of:=SUM([.N22:.N23])" table:style-name="ce41">
            <text:p><text:s/>63.981.667,43<text:s/></text:p>
          </table:table-cell>
          <table:table-cell office:value-type="float" office:value="0" table:formula="of:=SUM([.O22:.O23])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Aposentadorias, Reserva e Reformas</text:p>
          </table:table-cell>
          <table:table-cell office:value-type="float" office:value="4609139.83" table:style-name="ce42">
            <text:p><text:s/>4.609.139,83<text:s/></text:p>
          </table:table-cell>
          <table:table-cell office:value-type="float" office:value="4255631.1900000004" table:style-name="ce42">
            <text:p><text:s/>4.255.631,19<text:s/></text:p>
          </table:table-cell>
          <table:table-cell office:value-type="float" office:value="4389138.38" table:style-name="ce42">
            <text:p><text:s/>4.389.138,38<text:s/></text:p>
          </table:table-cell>
          <table:table-cell office:value-type="float" office:value="4210763.7300000004" table:style-name="ce42">
            <text:p><text:s/>4.210.763,73<text:s/></text:p>
          </table:table-cell>
          <table:table-cell office:value-type="float" office:value="4335408.76" table:style-name="ce42">
            <text:p><text:s/>4.335.408,76<text:s/></text:p>
          </table:table-cell>
          <table:table-cell office:value-type="float" office:value="4458707.5" table:style-name="ce42">
            <text:p><text:s/>4.458.707,50<text:s/></text:p>
          </table:table-cell>
          <table:table-cell office:value-type="float" office:value="4382920.99" table:style-name="ce42">
            <text:p><text:s/>4.382.920,99<text:s/></text:p>
          </table:table-cell>
          <table:table-cell office:value-type="float" office:value="5476228.2699999996" table:style-name="ce42">
            <text:p><text:s/>5.476.228,27<text:s/></text:p>
          </table:table-cell>
          <table:table-cell office:value-type="float" office:value="4593279.01" table:style-name="ce42">
            <text:p><text:s/>4.593.279,01<text:s/></text:p>
          </table:table-cell>
          <table:table-cell office:value-type="float" office:value="4566000.3600000003" table:style-name="ce42">
            <text:p><text:s/>4.566.000,36<text:s/></text:p>
          </table:table-cell>
          <table:table-cell office:value-type="float" office:value="4861127.5" table:style-name="ce42">
            <text:p><text:s/>4.861.127,50<text:s/></text:p>
          </table:table-cell>
          <table:table-cell office:value-type="float" office:value="4696421.4400000004" table:style-name="ce42">
            <text:p><text:s/>4.696.421,44<text:s/></text:p>
          </table:table-cell>
          <table:table-cell office:value-type="float" office:value="54834766.960000001" table:formula="of:=SUM([.B22:.M22])" table:style-name="ce42">
            <text:p><text:s/>54.834.766,96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Pensões</text:p>
          </table:table-cell>
          <table:table-cell office:value-type="float" office:value="854534.61" table:style-name="ce42">
            <text:p><text:s/>854.534,61<text:s/></text:p>
          </table:table-cell>
          <table:table-cell office:value-type="float" office:value="738941.41" table:style-name="ce42">
            <text:p><text:s/>738.941,41<text:s/></text:p>
          </table:table-cell>
          <table:table-cell office:value-type="float" office:value="817284.39" table:style-name="ce42">
            <text:p><text:s/>817.284,39<text:s/></text:p>
          </table:table-cell>
          <table:table-cell office:value-type="float" office:value="780225.93" table:style-name="ce42">
            <text:p><text:s/>780.225,93<text:s/></text:p>
          </table:table-cell>
          <table:table-cell office:value-type="float" office:value="731109.33" table:style-name="ce42">
            <text:p><text:s/>731.109,33<text:s/></text:p>
          </table:table-cell>
          <table:table-cell office:value-type="float" office:value="708772.62" table:style-name="ce42">
            <text:p><text:s/>708.772,62<text:s/></text:p>
          </table:table-cell>
          <table:table-cell office:value-type="float" office:value="715379.04" table:style-name="ce42">
            <text:p><text:s/>715.379,04<text:s/></text:p>
          </table:table-cell>
          <table:table-cell office:value-type="float" office:value="897848.9" table:style-name="ce42">
            <text:p><text:s/>897.848,90<text:s/></text:p>
          </table:table-cell>
          <table:table-cell office:value-type="float" office:value="727352.29" table:style-name="ce42">
            <text:p><text:s/>727.352,29<text:s/></text:p>
          </table:table-cell>
          <table:table-cell office:value-type="float" office:value="693500.5" table:style-name="ce42">
            <text:p><text:s/>693.500,50<text:s/></text:p>
          </table:table-cell>
          <table:table-cell office:value-type="float" office:value="735612.03" table:style-name="ce42">
            <text:p><text:s/>735.612,03<text:s/></text:p>
          </table:table-cell>
          <table:table-cell office:value-type="float" office:value="746339.42" table:style-name="ce42">
            <text:p><text:s/>746.339,42<text:s/></text:p>
          </table:table-cell>
          <table:table-cell office:value-type="float" office:value="9146900.4700000007" table:formula="of:=SUM([.B23:.M23])" table:style-name="ce42">
            <text:p><text:s/>9.146.900,4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5"/>Outras Despesas de Pessoal Decorrentes de Contratos de Terceirização ou de Contratação de Forma Indireta (§ 1º do art. 18 da LRF)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SUM([.B24:.M24])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 text:c="4"/>Despesa com Pessoal não Executada Orçamentariamente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DESPESAS NÃO COMPUTADAS (II) (§ 1º do art. 19 da LRF)<text:s/></text:p>
          </table:table-cell>
          <table:table-cell office:value-type="float" office:value="3565873.99" table:formula="of:=SUM([.B27:.B33])" table:style-name="ce41">
            <text:p><text:s/>3.565.873,99<text:s/></text:p>
          </table:table-cell>
          <table:table-cell office:value-type="float" office:value="1716367.8" table:formula="of:=SUM([.C27:.C33])" table:style-name="ce41">
            <text:p><text:s/>1.716.367,80<text:s/></text:p>
          </table:table-cell>
          <table:table-cell office:value-type="float" office:value="1726926.47" table:formula="of:=SUM([.D27:.D33])" table:style-name="ce41">
            <text:p><text:s/>1.726.926,47<text:s/></text:p>
          </table:table-cell>
          <table:table-cell office:value-type="float" office:value="1380561.81" table:formula="of:=SUM([.E27:.E33])" table:style-name="ce41">
            <text:p><text:s/>1.380.561,81<text:s/></text:p>
          </table:table-cell>
          <table:table-cell office:value-type="float" office:value="1609424.2000000002" table:formula="of:=SUM([.F27:.F33])" table:style-name="ce41">
            <text:p><text:s/>1.609.424,20<text:s/></text:p>
          </table:table-cell>
          <table:table-cell office:value-type="float" office:value="1654502.14" table:formula="of:=SUM([.G27:.G33])" table:style-name="ce41">
            <text:p><text:s/>1.654.502,14<text:s/></text:p>
          </table:table-cell>
          <table:table-cell office:value-type="float" office:value="1846809.3699999999" table:formula="of:=SUM([.H27:.H33])" table:style-name="ce41">
            <text:p><text:s/>1.846.809,37<text:s/></text:p>
          </table:table-cell>
          <table:table-cell office:value-type="float" office:value="2219655" table:formula="of:=SUM([.I27:.I33])" table:style-name="ce41">
            <text:p><text:s/>2.219.655,00<text:s/></text:p>
          </table:table-cell>
          <table:table-cell office:value-type="float" office:value="964127.88000000012" table:formula="of:=SUM([.J27:.J33])" table:style-name="ce41">
            <text:p><text:s/>964.127,88<text:s/></text:p>
          </table:table-cell>
          <table:table-cell office:value-type="float" office:value="2629044.19" table:formula="of:=SUM([.K27:.K33])" table:style-name="ce41">
            <text:p><text:s/>2.629.044,19<text:s/></text:p>
          </table:table-cell>
          <table:table-cell office:value-type="float" office:value="2573673.5100000002" table:formula="of:=SUM([.L27:.L33])" table:style-name="ce41">
            <text:p><text:s/>2.573.673,51<text:s/></text:p>
          </table:table-cell>
          <table:table-cell office:value-type="float" office:value="2634688.52" table:formula="of:=SUM([.M27:.M33])" table:style-name="ce41">
            <text:p><text:s/>2.634.688,52<text:s/></text:p>
          </table:table-cell>
          <table:table-cell office:value-type="float" office:value="24521654.880000003" table:formula="of:=SUM([.N27:.N33])" table:style-name="ce41">
            <text:p><text:s/>24.521.654,88<text:s/></text:p>
          </table:table-cell>
          <table:table-cell office:value-type="float" office:value="0" table:formula="of:=SUM([.O27:.O33])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denizações por Demissão e Incentivos à Demissão Voluntária</text:p>
          </table:table-cell>
          <table:table-cell office:value-type="float" office:value="10349.91" table:style-name="ce41">
            <text:p><text:s/>10.349,91<text:s/></text:p>
          </table:table-cell>
          <table:table-cell office:value-type="float" office:value="99560.78" table:style-name="ce41">
            <text:p><text:s/>99.560,78<text:s/></text:p>
          </table:table-cell>
          <table:table-cell office:value-type="float" office:value="30380.47" table:style-name="ce41">
            <text:p><text:s/>30.380,4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8525.98" table:style-name="ce41">
            <text:p><text:s/>8.525,98<text:s/></text:p>
          </table:table-cell>
          <table:table-cell office:value-type="float" office:value="87090.73" table:style-name="ce41">
            <text:p><text:s/>87.090,73<text:s/></text:p>
          </table:table-cell>
          <table:table-cell office:value-type="float" office:value="9314.92" table:style-name="ce41">
            <text:p><text:s/>9.314,9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78258.84" table:style-name="ce41">
            <text:p><text:s/>478.258,84<text:s/></text:p>
          </table:table-cell>
          <table:table-cell office:value-type="float" office:value="42916.53" table:style-name="ce41">
            <text:p><text:s/>42.916,53<text:s/></text:p>
          </table:table-cell>
          <table:table-cell office:value-type="float" office:value="44833.02" table:style-name="ce41">
            <text:p><text:s/>44.833,02<text:s/></text:p>
          </table:table-cell>
          <table:table-cell office:value-type="float" office:value="95238.68" table:style-name="ce41">
            <text:p><text:s/>95.238,68<text:s/></text:p>
          </table:table-cell>
          <table:table-cell office:value-type="float" office:value="906469.8600000001" table:formula="of:=SUM([.B27:.M27])" table:style-name="ce42">
            <text:p><text:s/>906.469,86<text:s/></text:p>
          </table:table-cell>
          <table:table-cell office:value-type="float" office:value="0" table:formula="of:=20681.04-20681.04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correntes de Decisão Judicial de Período Anterior ao da Apuração</text:p>
          </table:table-cell>
          <table:table-cell table:number-columns-repeated="12" table:style-name="ce41"/>
          <table:table-cell office:value-type="float" office:value="0" table:formula="of:=SUM([.B28:.M28])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s de Exercícios Anteriores de Período Anterior ao da Apuração</text:p>
          </table:table-cell>
          <table:table-cell office:value-type="float" office:value="75559.98" table:style-name="ce45">
            <text:p><text:s/>75.559,98<text:s/></text:p>
          </table:table-cell>
          <table:table-cell office:value-type="float" office:value="36133.5" table:style-name="ce45">
            <text:p><text:s/>36.133,50<text:s/></text:p>
          </table:table-cell>
          <table:table-cell office:value-type="float" office:value="5804.89" table:style-name="ce45">
            <text:p><text:s/>5.804,8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2499.13" table:style-name="ce45">
            <text:p><text:s/>142.499,13<text:s/></text:p>
          </table:table-cell>
          <table:table-cell office:value-type="float" office:value="93664.77" table:style-name="ce45">
            <text:p><text:s/>93.664,77<text:s/></text:p>
          </table:table-cell>
          <table:table-cell office:value-type="float" office:value="190000.57" table:style-name="ce45">
            <text:p><text:s/>190.000,57<text:s/></text:p>
          </table:table-cell>
          <table:table-cell office:value-type="float" office:value="18652.38" table:style-name="ce45">
            <text:p><text:s/>18.652,38<text:s/></text:p>
          </table:table-cell>
          <table:table-cell office:value-type="float" office:value="2125.33" table:style-name="ce45">
            <text:p><text:s/>2.125,3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564440.55000000005" table:formula="of:=SUM([.B29:.M29])" table:style-name="ce42">
            <text:p><text:s/>564.440,55<text:s/></text:p>
          </table:table-cell>
          <table:table-cell table:style-name="ce41"/>
          <table:table-cell table:number-columns-repeated="16369"/>
        </table:table-row>
        <table:table-row table:style-name="ro2">
          <table:table-cell office:value-type="string" table:style-name="ce17">
            <text:p>Inativos e Pensionistas com Recursos Vinculados</text:p>
          </table:table-cell>
          <table:table-cell office:value-type="float" office:value="3479964.1" table:style-name="ce42">
            <text:p><text:s/>3.479.964,10<text:s/></text:p>
          </table:table-cell>
          <table:table-cell office:value-type="float" office:value="1580673.52" table:style-name="ce42">
            <text:p><text:s/>1.580.673,52<text:s/></text:p>
          </table:table-cell>
          <table:table-cell office:value-type="float" office:value="1690741.1099999999" table:style-name="ce42">
            <text:p><text:s/>1.690.741,11<text:s/></text:p>
          </table:table-cell>
          <table:table-cell office:value-type="float" office:value="1380561.81" table:style-name="ce42">
            <text:p><text:s/>1.380.561,81<text:s/></text:p>
          </table:table-cell>
          <table:table-cell office:value-type="float" office:value="1458399.09" table:style-name="ce42">
            <text:p><text:s/>1.458.399,09<text:s/></text:p>
          </table:table-cell>
          <table:table-cell office:value-type="float" office:value="1473746.64" table:style-name="ce42">
            <text:p><text:s/>1.473.746,64<text:s/></text:p>
          </table:table-cell>
          <table:table-cell office:value-type="float" office:value="1647493.88" table:style-name="ce42">
            <text:p><text:s/>1.647.493,88<text:s/></text:p>
          </table:table-cell>
          <table:table-cell office:value-type="float" office:value="2201002.62" table:style-name="ce42">
            <text:p><text:s/>2.201.002,62<text:s/></text:p>
          </table:table-cell>
          <table:table-cell office:value-type="float" office:value="483743.71" table:style-name="ce42">
            <text:p><text:s/>483.743,71<text:s/></text:p>
          </table:table-cell>
          <table:table-cell office:value-type="float" office:value="2586127.66" table:style-name="ce42">
            <text:p><text:s/>2.586.127,66<text:s/></text:p>
          </table:table-cell>
          <table:table-cell office:value-type="float" office:value="2528840.4900000002" table:style-name="ce42">
            <text:p><text:s/>2.528.840,49<text:s/></text:p>
          </table:table-cell>
          <table:table-cell office:value-type="float" office:value="2539449.84" table:style-name="ce42">
            <text:p><text:s/>2.539.449,84<text:s/></text:p>
          </table:table-cell>
          <table:table-cell office:value-type="float" office:value="23050744.470000003" table:formula="of:=SUM([.B30:.M30])" table:style-name="ce42">
            <text:p><text:s/>23.050.744,4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5"/>Agentes Comunitários de Saúde e de Combate às Endemias com Recursos Vinculados (CF, art. 198, §11)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SUM([.B31:.M31])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5"/>Parcela dedutível referente ao piso salarial do Enfermeiro, Técnico de Enfermagem, Auxiliar de <text:s text:c="3"/>Enfermagem e Parteira (ADCT, art. 38, §2º)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SUM([.B32:.M32])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Outras Deduções Constitucionais ou Legais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SUM([.B33:.M33])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DESPESA LÍQUIDA COM PESSOAL (III) = (I - II)</text:p>
          </table:table-cell>
          <table:table-cell office:value-type="float" office:value="15444754.749999998" table:formula="of:=[.B17]-[.B26]" table:style-name="ce43">
            <text:p><text:s/>15.444.754,75<text:s/></text:p>
          </table:table-cell>
          <table:table-cell office:value-type="float" office:value="18429395.829999998" table:formula="of:=[.C17]-[.C26]" table:style-name="ce43">
            <text:p><text:s/>18.429.395,83<text:s/></text:p>
          </table:table-cell>
          <table:table-cell office:value-type="float" office:value="18276738.630000003" table:formula="of:=[.D17]-[.D26]" table:style-name="ce43">
            <text:p><text:s/>18.276.738,63<text:s/></text:p>
          </table:table-cell>
          <table:table-cell office:value-type="float" office:value="18354035.91" table:formula="of:=[.E17]-[.E26]" table:style-name="ce43">
            <text:p><text:s/>18.354.035,91<text:s/></text:p>
          </table:table-cell>
          <table:table-cell office:value-type="float" office:value="17148367.91" table:formula="of:=[.F17]-[.F26]" table:style-name="ce43">
            <text:p><text:s/>17.148.367,91<text:s/></text:p>
          </table:table-cell>
          <table:table-cell office:value-type="float" office:value="18517021.469999999" table:formula="of:=[.G17]-[.G26]" table:style-name="ce43">
            <text:p><text:s/>18.517.021,47<text:s/></text:p>
          </table:table-cell>
          <table:table-cell office:value-type="float" office:value="17831373.57" table:formula="of:=[.H17]-[.H26]" table:style-name="ce43">
            <text:p><text:s/>17.831.373,57<text:s/></text:p>
          </table:table-cell>
          <table:table-cell office:value-type="float" office:value="24397176.630000003" table:formula="of:=[.I17]-[.I26]" table:style-name="ce43">
            <text:p><text:s/>24.397.176,63<text:s/></text:p>
          </table:table-cell>
          <table:table-cell office:value-type="float" office:value="19756644.950000003" table:formula="of:=[.J17]-[.J26]" table:style-name="ce43">
            <text:p><text:s/>19.756.644,95<text:s/></text:p>
          </table:table-cell>
          <table:table-cell office:value-type="float" office:value="16308635.200000001" table:formula="of:=[.K17]-[.K26]" table:style-name="ce43">
            <text:p><text:s/>16.308.635,20<text:s/></text:p>
          </table:table-cell>
          <table:table-cell office:value-type="float" office:value="18999865.16" table:formula="of:=[.L17]-[.L26]" table:style-name="ce43">
            <text:p><text:s/>18.999.865,16<text:s/></text:p>
          </table:table-cell>
          <table:table-cell office:value-type="float" office:value="17867006.09" table:formula="of:=[.M17]-[.M26]" table:style-name="ce43">
            <text:p><text:s/>17.867.006,09<text:s/></text:p>
          </table:table-cell>
          <table:table-cell office:value-type="float" office:value="221331016.09999999" table:formula="of:=[.N17]-[.N26]" table:style-name="ce43">
            <text:p><text:s/>221.331.016,10<text:s/></text:p>
          </table:table-cell>
          <table:table-cell office:value-type="float" office:value="1788075.75" table:formula="of:=[.O17]-[.O26]" table:style-name="ce43">
            <text:p><text:s/>1.788.075,75<text:s/>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4" table:style-name="ce4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1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16">
            <text:p>VALOR</text:p>
          </table:table-cell>
          <table:covered-table-cell table:number-columns-repeated="6"/>
          <table:table-cell office:value-type="string" table:number-columns-spanned="3" table:number-rows-spanned="1" table:style-name="ce115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RECEITA CORRENTE LÍQUIDA - RCL (IV)</text:p>
          </table:table-cell>
          <table:table-cell table:number-columns-repeated="4" table:style-name="ce23"/>
          <table:table-cell office:value-type="float" office:value="29937734907.470001" table:number-columns-spanned="7" table:number-rows-spanned="1" table:style-name="ce118">
            <text:p>29.937.734.907,47</text:p>
          </table:table-cell>
          <table:covered-table-cell table:number-columns-repeated="6"/>
          <table:table-cell office:value-type="string" table:number-columns-spanned="3" table:number-rows-spanned="1" table:style-name="ce117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19">
            <text:p>(-) Transferências obrigatórias da União relativas às emendas individuais (art. 166-A, § 1º, da CF)</text:p>
          </table:table-cell>
          <table:covered-table-cell table:number-columns-repeated="4"/>
          <table:table-cell office:value-type="float" office:value="27058250" table:number-columns-spanned="7" table:number-rows-spanned="1" table:style-name="ce114">
            <text:p>27.058.250,00</text:p>
          </table:table-cell>
          <table:covered-table-cell table:number-columns-repeated="6"/>
          <table:table-cell office:value-type="string" table:number-columns-spanned="3" table:number-rows-spanned="1" table:style-name="ce117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19">
            <text:p>(-) Transferências obrigatórias da União relativas às emendas de bancada (art. 166, § 16 da CF)</text:p>
          </table:table-cell>
          <table:covered-table-cell table:number-columns-repeated="4"/>
          <table:table-cell office:value-type="float" office:value="64293226" table:number-columns-spanned="7" table:number-rows-spanned="1" table:style-name="ce120">
            <text:p>64.293.226,00</text:p>
          </table:table-cell>
          <table:covered-table-cell table:number-columns-repeated="6"/>
          <table:table-cell office:value-type="string" table:number-columns-spanned="3" table:number-rows-spanned="1" table:style-name="ce117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24">
            <text:p>(-) Transferências da União relativas à remuneração dos agentes comunitários de saúde e de combate às endemias (CF, art. 198, §11)</text:p>
          </table:table-cell>
          <table:covered-table-cell table:number-columns-repeated="4"/>
          <table:table-cell office:value-type="float" office:value="0" table:number-columns-spanned="7" table:number-rows-spanned="1" table:style-name="ce120">
            <text:p>0,00</text:p>
          </table:table-cell>
          <table:covered-table-cell table:number-columns-repeated="6"/>
          <table:table-cell office:value-type="string" table:number-columns-spanned="3" table:number-rows-spanned="1" table:style-name="ce117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5">
            <text:p>(-) Outras Deduções Constitucionais ou Legais</text:p>
          </table:table-cell>
          <table:table-cell table:number-columns-repeated="4" table:style-name="ce26"/>
          <table:table-cell office:value-type="float" office:value="0" table:number-columns-spanned="7" table:number-rows-spanned="1" table:style-name="ce120">
            <text:p>0,00</text:p>
          </table:table-cell>
          <table:covered-table-cell table:number-columns-repeated="6"/>
          <table:table-cell office:value-type="string" table:number-columns-spanned="3" table:number-rows-spanned="1" table:style-name="ce117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RECEITA CORRENTE LÍQUIDA AJUSTADA PARA CÁLCULO DOS LIMITES DA DESPESA COM PESSOAL (V)</text:p>
          </table:table-cell>
          <table:table-cell table:number-columns-repeated="4" table:style-name="ce23"/>
          <table:table-cell office:value-type="float" office:value="29846383431.470001" table:formula="of:=[.F37]-[.F41]-[.F38]-[.F39]-[.F40]" table:number-columns-spanned="7" table:number-rows-spanned="1" table:style-name="ce121">
            <text:p>29.846.383.431,47</text:p>
          </table:table-cell>
          <table:covered-table-cell table:number-columns-repeated="6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18">
            <text:p>DESPESA TOTAL COM PESSOAL - DTP (VI) = (III a + III b)</text:p>
          </table:table-cell>
          <table:table-cell table:number-columns-repeated="4" table:style-name="ce27"/>
          <table:table-cell office:value-type="float" office:value="223119091.84999999" table:formula="of:=+[.N34]+[.O34]" table:number-columns-spanned="7" table:number-rows-spanned="1" table:style-name="ce75">
            <text:p>223.119.091,85</text:p>
          </table:table-cell>
          <table:covered-table-cell table:number-columns-repeated="6"/>
          <table:table-cell office:value-type="percentage" office:value="7.4755821710292512E-3" table:formula="of:=[.F43]/[.F42]" table:number-columns-spanned="3" table:number-rows-spanned="1" table:style-name="ce123">
            <text:p>0,748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26">
            <text:p>LIMITE MÁXIMO (VII) (incisos I, II e III, art. 20 da LRF)<text:s/></text:p>
          </table:table-cell>
          <table:covered-table-cell table:number-columns-repeated="4"/>
          <table:table-cell office:value-type="float" office:value="388002984.61000001" table:formula="of:=ROUND([.$F$42]*[.M44];2)" table:number-columns-spanned="7" table:number-rows-spanned="1" table:style-name="ce122">
            <text:p>388.002.984,61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85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LIMITE PRUDENCIAL (VIII) = (0,95 x VII) (parágrafo único do art. 22 da LRF)<text:s/></text:p>
          </table:table-cell>
          <table:table-cell table:number-columns-repeated="4" table:style-name="ce25"/>
          <table:table-cell office:value-type="float" office:value="368602835.38" table:formula="of:=ROUND([.F44]*0.95;2)" table:number-columns-spanned="7" table:number-rows-spanned="1" table:style-name="ce83">
            <text:p>368.602.835,38</text:p>
          </table:table-cell>
          <table:covered-table-cell table:number-columns-repeated="6"/>
          <table:table-cell office:value-type="percentage" office:value="1.2349999999999998E-2" table:formula="of:=[.M44]*0.95" table:number-columns-spanned="3" table:number-rows-spanned="1" table:style-name="ce86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LIMITE DE ALERTA (IX) = (0,90 x VII) (inciso II do §1º do art. 59 da LRF)<text:s/></text:p>
          </table:table-cell>
          <table:table-cell table:number-columns-repeated="4" table:style-name="ce25"/>
          <table:table-cell office:value-type="float" office:value="349202686.14999998" table:formula="of:=ROUND([.F44]*0.9;2)" table:number-columns-spanned="7" table:number-rows-spanned="1" table:style-name="ce83">
            <text:p>349.202.686,15</text:p>
          </table:table-cell>
          <table:covered-table-cell table:number-columns-repeated="6"/>
          <table:table-cell office:value-type="percentage" office:value="1.17E-2" table:formula="of:=[.M44]*0.9" table:number-columns-spanned="3" table:number-rows-spanned="1" table:style-name="ce86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5">
            <text:p>FONTE: Sistema SIGEFES, Unidade Responsável Secretaria de Finanças e Contabilidade, Data da emissão 26/05/2026 e hora de emissão 12:07 h</text:p>
          </table:table-cell>
          <table:table-cell table:number-columns-repeated="4" table:style-name="ce4"/>
          <table:table-cell table:number-columns-repeated="10" table:style-name="ce3"/>
          <table:table-cell table:number-columns-repeated="16369"/>
        </table:table-row>
        <table:table-row table:style-name="ro6">
          <table:table-cell table:number-columns-spanned="15" table:number-rows-spanned="1" table:style-name="ce7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3">
            <text:p>Notas:<text:s/></text:p>
          </table:table-cell>
          <table:table-cell table:number-columns-repeated="12" table:style-name="ce54"/>
          <table:table-cell table:style-name="ce56"/>
          <table:table-cell table:style-name="ce47"/>
          <table:table-cell table:number-columns-repeated="16369" table:style-name="ce1"/>
        </table:table-row>
        <table:table-row table:style-name="ro2">
          <table:table-cell office:value-type="string" table:style-name="ce60">
            <text:p><text:span text:style-name="T2">1 -</text:span><text:s/>Os dados da Receita Corrente Líquida foram fornecidos pela Secretaria de Estado da Fazenda em 27/05/2026 às 09:38 h.</text:p>
          </table:table-cell>
          <table:table-cell table:number-columns-repeated="4" table:style-name="ce48"/>
          <table:table-cell table:number-columns-repeated="2" table:style-name="ce49"/>
          <table:table-cell table:style-name="ce50"/>
          <table:table-cell table:style-name="ce52"/>
          <table:table-cell table:number-columns-repeated="6" table:style-name="ce36"/>
          <table:table-cell table:number-columns-repeated="16369" table:style-name="ce1"/>
        </table:table-row>
        <table:table-row table:style-name="ro7">
          <table:table-cell table:style-name="ce37"/>
          <table:table-cell table:number-columns-repeated="7" table:style-name="ce50"/>
          <table:table-cell table:number-columns-repeated="7" table:style-name="ce36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77">
            <text:p><text:span text:style-name="T2">2 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9/05/2026 às 11:56 h.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style-name="ce37"/>
          <table:table-cell table:number-columns-repeated="7" table:style-name="ce50"/>
          <table:table-cell table:number-columns-repeated="7" table:style-name="ce36"/>
          <table:table-cell table:number-columns-repeated="16369" table:style-name="ce1"/>
        </table:table-row>
        <table:table-row table:style-name="ro2">
          <table:table-cell office:value-type="string" table:style-name="ce37">
            <text:p>3 -<text:span text:style-name="T1"><text:s/>Na Despesa Bruta com Pessoal, Pessoal Ativo:</text:span></text:p>
          </table:table-cell>
          <table:table-cell table:number-columns-repeated="7" table:style-name="ce50"/>
          <table:table-cell table:number-columns-repeated="7" table:style-name="ce36"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80">
            <text:p>a)  na coluna Despesas Executadas – Inscritas em Restos a Pagar Não Processados, foi desconsiderado o montante de R$ 14.300,73 (quatorze mil e trezentos reais e setenta e três centavos), <text:s/>decorrente de cancelamentos de restos a pagar não processados inscritos em dezembro de 2025 e consideradas como despesa realizada no encerramento do exercício por força do inciso II do art. 35 da Lei 4.320/64, <text:s/>procedidos no período de janeiro a abril de 2026.</text:p>
          </table:table-cell>
          <table:covered-table-cell table:number-columns-repeated="14"/>
          <table:table-cell table:number-columns-repeated="16369" table:style-name="ce57"/>
        </table:table-row>
        <table:table-row table:style-name="ro9">
          <table:table-cell table:style-name="ce58"/>
          <table:table-cell table:number-columns-repeated="7" table:style-name="ce50"/>
          <table:table-cell table:number-columns-repeated="7" table:style-name="ce36"/>
          <table:table-cell table:number-columns-repeated="16369" table:style-name="ce1"/>
        </table:table-row>
        <table:table-row table:style-name="ro2">
          <table:table-cell office:value-type="string" table:style-name="ce37">
            <text:p>4 -<text:span text:style-name="T1"><text:s/>Nas Despesas Não Computadas, Despesas de Exercícios Anteriores de período anterior ao da apuração:</text:span></text:p>
          </table:table-cell>
          <table:table-cell table:number-columns-repeated="7" table:style-name="ce50"/>
          <table:table-cell table:number-columns-repeated="7" table:style-name="ce36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77">
            <text:p>a)   na coluna Despesas Executadas – Liquidadas, nos meses de janeiro/2026 a abril/2026, foi desconsiderado o montante de R$ 45.918,55 (quarenta e cinco mil e novecentos e dezoito reais e cinquenta e cinco centavos), relativo a despesas de competência coincidente com o período de apuração do presente relatório, maio/2025 a abril/2026, contabilizadas como “Despesas de Exercícios Anteriores” no primeiro quadrimestre do exercício de 2026.</text:p>
          </table:table-cell>
          <table:covered-table-cell table:number-columns-repeated="14"/>
          <table:table-cell table:number-columns-repeated="16369" table:style-name="ce59"/>
        </table:table-row>
        <table:table-row table:style-name="ro11">
          <table:table-cell table:style-name="ce38"/>
          <table:table-cell table:number-columns-repeated="8" table:style-name="ce51"/>
          <table:table-cell table:number-columns-repeated="4" table:style-name="ce38"/>
          <table:table-cell table:number-columns-repeated="2" table:style-name="ce3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78">
            <text:p>Conselheiro LUIZ CARLOS CICILIOTTI DA CUNHA</text:p>
          </table:table-cell>
          <table:covered-table-cell/>
          <table:table-cell office:value-type="string" table:number-columns-spanned="4" table:number-rows-spanned="1" table:style-name="ce79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79">
            <text:p>IDARLENE ARAÚJO DE OLIVEIRA MARQUES BRESCIANE</text:p>
          </table:table-cell>
          <table:covered-table-cell table:number-columns-repeated="3"/>
          <table:table-cell office:value-type="string" table:number-columns-spanned="4" table:number-rows-spanned="1" table:style-name="ce79">
            <text:p>JOSÉ CLÁUDIO DEL PUPO</text:p>
          </table:table-cell>
          <table:covered-table-cell table:number-columns-repeated="3"/>
          <table:table-cell table:number-columns-repeated="16370" table:style-name="ce39"/>
        </table:table-row>
        <table:table-row table:style-name="ro2">
          <table:table-cell office:value-type="string" table:number-columns-spanned="2" table:number-rows-spanned="1" table:style-name="ce78">
            <text:p>Presidente</text:p>
          </table:table-cell>
          <table:covered-table-cell/>
          <table:table-cell office:value-type="string" table:number-columns-spanned="4" table:number-rows-spanned="1" table:style-name="ce78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78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79">
            <text:p>Secretário de Finanças e Contabilidade</text:p>
          </table:table-cell>
          <table:covered-table-cell table:number-columns-repeated="3"/>
          <table:table-cell table:number-columns-repeated="16370" table:style-name="ce39"/>
        </table:table-row>
        <table:table-row table:style-name="ro2" table:visibility="collapse">
          <table:table-cell table:style-name="ce30"/>
          <table:table-cell table:number-columns-repeated="7" table:style-name="ce32"/>
          <table:table-cell table:style-name="ce31"/>
          <table:table-cell table:number-columns-repeated="16375" table:style-name="ce5"/>
        </table:table-row>
        <table:table-row table:style-name="ro2" table:visibility="collapse">
          <table:table-cell table:style-name="ce33"/>
          <table:table-cell table:number-columns-repeated="8" table:style-name="ce34"/>
          <table:table-cell table:number-columns-repeated="16375" table:style-name="ce5"/>
        </table:table-row>
        <table:table-row table:style-name="ro2" table:visibility="collapse">
          <table:table-cell office:value-type="string" table:number-columns-spanned="9" table:number-rows-spanned="1" table:style-name="ce76">
            <text:p>Nota: DTP corresponde à Despesa Total com Pessoal.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2" table:style-name="ro2" table:visibility="collapse">
          <table:table-cell table:number-columns-repeated="16384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named-expressions>
        <table:named-expression table:name="Ações" table:expression="of:=[.#REF!]" table:base-cell-address="Anexo_1_-_Pessoal.$A$1"/>
        <table:named-expression table:name="Cancela" table:expression="of:=[.#REF!]~[.#REF!]" table:base-cell-address="Anexo_1_-_Pessoal.$A$1"/>
        <table:named-expression table:name="ClassPrevAtu" table:expression="of:=[.#REF!]" table:base-cell-address="Anexo_1_-_Pessoal.$A$1"/>
        <table:named-expression table:name="ClassPrevInicial" table:expression="of:=[.#REF!]" table:base-cell-address="Anexo_1_-_Pessoal.$A$1"/>
        <table:named-expression table:name="ClassRecAnt" table:expression="of:=[.#REF!]" table:base-cell-address="Anexo_1_-_Pessoal.$A$1"/>
        <table:named-expression table:name="ClassRecBim" table:expression="of:=[.#REF!]" table:base-cell-address="Anexo_1_-_Pessoal.$A$1"/>
        <table:named-expression table:name="ClassRecNoBim" table:expression="of:=[.#REF!]" table:base-cell-address="Anexo_1_-_Pessoal.$A$1"/>
        <table:named-expression table:name="CritEx" table:expression="of:=[.#REF!]" table:base-cell-address="Anexo_1_-_Pessoal.$A$1"/>
        <table:named-expression table:name="DespAcao" table:expression="of:=[.#REF!]" table:base-cell-address="Anexo_1_-_Pessoal.$A$1"/>
        <table:named-expression table:name="DespElem" table:expression="of:=[.#REF!]" table:base-cell-address="Anexo_1_-_Pessoal.$A$1"/>
        <table:named-expression table:name="doExeAnt" table:expression="of:=[.#REF!]" table:base-cell-address="Anexo_1_-_Pessoal.$A$1"/>
        <table:named-expression table:name="doExercicio" table:expression="of:=[.#REF!]" table:base-cell-address="Anexo_1_-_Pessoal.$A$1"/>
        <table:named-expression table:name="DotacaoAtualizada" table:expression="of:=[.#REF!]" table:base-cell-address="Anexo_1_-_Pessoal.$A$1"/>
        <table:named-expression table:name="DotacaoInicial" table:expression="of:=[.#REF!]" table:base-cell-address="Anexo_1_-_Pessoal.$A$1"/>
        <table:named-expression table:name="dsfrw" table:expression="of:=[.#REF!]~[.#REF!]" table:base-cell-address="Anexo_1_-_Pessoal.$A$1"/>
        <table:named-expression table:name="Elementos" table:expression="of:=[.#REF!]" table:base-cell-address="Anexo_1_-_Pessoal.$A$1"/>
        <table:named-expression table:name="fdsafs" table:expression="of:=[.#REF!]~[.#REF!]" table:base-cell-address="Anexo_1_-_Pessoal.$A$1"/>
        <table:named-expression table:name="fdsf" table:expression="of:=[.#REF!]" table:base-cell-address="Anexo_1_-_Pessoal.$A$1"/>
        <table:named-expression table:name="fhksjd" table:expression="of:=[.#REF!]~[.#REF!]" table:base-cell-address="Anexo_1_-_Pessoal.$A$1"/>
        <table:named-expression table:name="fsdfs" table:expression="of:=[.#REF!]" table:base-cell-address="Anexo_1_-_Pessoal.$A$1"/>
        <table:named-expression table:name="LiqAteBimAnt" table:expression="of:=[.#REF!]" table:base-cell-address="Anexo_1_-_Pessoal.$A$1"/>
        <table:named-expression table:name="LiqAteBimestre" table:expression="of:=[.#REF!]" table:base-cell-address="Anexo_1_-_Pessoal.$A$1"/>
        <table:named-expression table:name="LiqNoBim" table:expression="of:=[.#REF!]" table:base-cell-address="Anexo_1_-_Pessoal.$A$1"/>
        <table:named-expression table:name="Naturezas" table:expression="of:=[.#REF!]" table:base-cell-address="Anexo_1_-_Pessoal.$A$1"/>
        <table:named-expression table:name="nobo1" table:expression="of:=[.#REF!]" table:base-cell-address="Anexo_1_-_Pessoal.$A$1"/>
        <table:named-expression table:name="Novo" table:expression="of:=[.#REF!]" table:base-cell-address="Anexo_1_-_Pessoal.$A$1"/>
        <table:named-expression table:name="Plan" table:expression="of:=[.#REF!]" table:base-cell-address="Anexo_1_-_Pessoal.$A$1"/>
        <table:named-expression table:name="Planilha" table:expression="of:=[.#REF!]" table:base-cell-address="Anexo_1_-_Pessoal.$A$1"/>
        <table:named-expression table:name="Planilha_1" table:expression="of:=[.#REF!]~[.#REF!]" table:base-cell-address="Anexo_1_-_Pessoal.$A$1"/>
        <table:named-expression table:name="Planilha_1ÁreaTotal" table:expression="of:=[.#REF!]~[.#REF!]" table:base-cell-address="Anexo_1_-_Pessoal.$A$1"/>
        <table:named-expression table:name="Planilha_1CabGráfico" table:expression="of:=[.#REF!]" table:base-cell-address="Anexo_1_-_Pessoal.$A$1"/>
        <table:named-expression table:name="Planilha_1TítCols" table:expression="of:=[.#REF!]~[.#REF!]" table:base-cell-address="Anexo_1_-_Pessoal.$A$1"/>
        <table:named-expression table:name="Planilha_1TítLins" table:expression="of:=[.#REF!]" table:base-cell-address="Anexo_1_-_Pessoal.$A$1"/>
        <table:named-expression table:name="Planilha_2ÁreaTotal" table:expression="of:=[.#REF!]~[.#REF!]" table:base-cell-address="Anexo_1_-_Pessoal.$A$1"/>
        <table:named-expression table:name="Planilha_2CabGráfico" table:expression="of:=[.#REF!]" table:base-cell-address="Anexo_1_-_Pessoal.$A$1"/>
        <table:named-expression table:name="Planilha_2TítCols" table:expression="of:=[.#REF!]~[.#REF!]" table:base-cell-address="Anexo_1_-_Pessoal.$A$1"/>
        <table:named-expression table:name="Planilha_2TítLins" table:expression="of:=[.#REF!]" table:base-cell-address="Anexo_1_-_Pessoal.$A$1"/>
        <table:named-expression table:name="Planilha_3ÁreaTotal" table:expression="of:=[.#REF!]~[.#REF!]" table:base-cell-address="Anexo_1_-_Pessoal.$A$1"/>
        <table:named-expression table:name="Planilha_3CabGráfico" table:expression="of:=[.#REF!]" table:base-cell-address="Anexo_1_-_Pessoal.$A$1"/>
        <table:named-expression table:name="Planilha_3TítCols" table:expression="of:=[.#REF!]~[.#REF!]" table:base-cell-address="Anexo_1_-_Pessoal.$A$1"/>
        <table:named-expression table:name="Planilha_3TítLins" table:expression="of:=[.#REF!]" table:base-cell-address="Anexo_1_-_Pessoal.$A$1"/>
        <table:named-expression table:name="Planilha_4ÁreaTotal" table:expression="of:=[.#REF!]~[.#REF!]" table:base-cell-address="Anexo_1_-_Pessoal.$A$1"/>
        <table:named-expression table:name="Planilha_4TítCols" table:expression="of:=[.#REF!]~[.#REF!]" table:base-cell-address="Anexo_1_-_Pessoal.$A$1"/>
        <table:named-expression table:name="Planilha_Educação" table:expression="of:=[.#REF!]~[.#REF!]" table:base-cell-address="Anexo_1_-_Pessoal.$A$1"/>
        <table:named-expression table:name="Planilha1" table:expression="of:=[.#REF!]~[.#REF!]" table:base-cell-address="Anexo_1_-_Pessoal.$A$1"/>
        <table:named-expression table:name="Planilhas" table:expression="of:=[.#REF!]" table:base-cell-address="Anexo_1_-_Pessoal.$A$1"/>
        <table:named-expression table:name="PrevAtu" table:expression="of:=[.#REF!]" table:base-cell-address="Anexo_1_-_Pessoal.$A$1"/>
        <table:named-expression table:name="PrevInicial" table:expression="of:=[.#REF!]" table:base-cell-address="Anexo_1_-_Pessoal.$A$1"/>
        <table:named-expression table:name="RecAnt" table:expression="of:=[.#REF!]" table:base-cell-address="Anexo_1_-_Pessoal.$A$1"/>
        <table:named-expression table:name="RecBim" table:expression="of:=[.#REF!]" table:base-cell-address="Anexo_1_-_Pessoal.$A$1"/>
        <table:named-expression table:name="RecNBim" table:expression="of:=[.#REF!]" table:base-cell-address="Anexo_1_-_Pessoal.$A$1"/>
        <table:named-expression table:name="RecNoBim" table:expression="of:=[.#REF!]" table:base-cell-address="Anexo_1_-_Pessoal.$A$1"/>
        <table:named-expression table:name="rgps" table:expression="of:=[.#REF!]" table:base-cell-address="Anexo_1_-_Pessoal.$A$1"/>
        <table:named-expression table:name="RGPS1" table:expression="of:=[.#REF!]" table:base-cell-address="Anexo_1_-_Pessoal.$A$1"/>
        <table:named-expression table:name="RGPS2" table:expression="of:=[.#REF!]~[.#REF!]" table:base-cell-address="Anexo_1_-_Pessoal.$A$1"/>
        <table:named-expression table:name="xxx" table:expression="of:=[.#REF!]~[.#REF!]" table:base-cell-address="Anexo_1_-_Pesso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6-05-27T21:56:47Z</dc:date>
    <meta:print-date>2025-01-28T13:15:24Z</meta:print-date>
    <meta:user-defined meta:name="ContentTypeId">0x010100546B60B162FBE646A6D2F86599B998A0</meta:user-defined>
  </office:meta>
</office:document-meta>
</file>