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V_237_rgula" style:data-style-name="N3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8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8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3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Porcentagem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Porcentagem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7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6">
            <text:p>JANEIRO a DEZEMBRO/2025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4" table:number-rows-spanned="1" table:style-name="ce58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59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7">
            <text:p>DESPESA COM PESSOAL</text:p>
          </table:table-cell>
          <table:table-cell office:value-type="string" table:number-columns-spanned="13" table:number-rows-spanned="1" table:style-name="ce60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" table:number-rows-spanned="4" table:style-name="ce61">
            <text:p>JAN/25</text:p>
          </table:table-cell>
          <table:table-cell office:value-type="string" table:number-columns-spanned="1" table:number-rows-spanned="4" table:style-name="ce61">
            <text:p>FEV/25</text:p>
          </table:table-cell>
          <table:table-cell office:value-type="string" table:number-columns-spanned="1" table:number-rows-spanned="4" table:style-name="ce61">
            <text:p>MAR/25</text:p>
          </table:table-cell>
          <table:table-cell office:value-type="string" table:number-columns-spanned="1" table:number-rows-spanned="4" table:style-name="ce61">
            <text:p>ABR/25</text:p>
          </table:table-cell>
          <table:table-cell office:value-type="string" table:number-columns-spanned="1" table:number-rows-spanned="4" table:style-name="ce61">
            <text:p>MAI/25</text:p>
          </table:table-cell>
          <table:table-cell office:value-type="string" table:number-columns-spanned="1" table:number-rows-spanned="4" table:style-name="ce61">
            <text:p>JUN/25</text:p>
          </table:table-cell>
          <table:table-cell office:value-type="string" table:number-columns-spanned="1" table:number-rows-spanned="4" table:style-name="ce61">
            <text:p>JUL/25</text:p>
          </table:table-cell>
          <table:table-cell office:value-type="string" table:number-columns-spanned="1" table:number-rows-spanned="4" table:style-name="ce61">
            <text:p>AGO/25</text:p>
          </table:table-cell>
          <table:table-cell office:value-type="string" table:number-columns-spanned="1" table:number-rows-spanned="4" table:style-name="ce61">
            <text:p>SET/25</text:p>
          </table:table-cell>
          <table:table-cell office:value-type="string" table:number-columns-spanned="1" table:number-rows-spanned="4" table:style-name="ce61">
            <text:p>OUT/25</text:p>
          </table:table-cell>
          <table:table-cell office:value-type="string" table:number-columns-spanned="1" table:number-rows-spanned="4" table:style-name="ce61">
            <text:p>NOV/25</text:p>
          </table:table-cell>
          <table:table-cell office:value-type="string" table:number-columns-spanned="1" table:number-rows-spanned="4" table:style-name="ce61">
            <text:p>DEZ/25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<text:s/>RESTOS A PAGAR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ÚLTIMOS</text:p>
          </table:table-cell>
          <table:table-cell office:value-type="string" table:style-name="ce10">
            <text:p>NÃO<text:s/>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9170535.25" table:formula="of:=+[.B18]+[.B21]+[.B24]" table:style-name="ce17">
            <text:p><text:s/>19.170.535,25<text:s/></text:p>
          </table:table-cell>
          <table:table-cell office:value-type="float" office:value="18824722.530000001" table:formula="of:=+[.C18]+[.C21]+[.C24]" table:style-name="ce17">
            <text:p><text:s/>18.824.722,53<text:s/></text:p>
          </table:table-cell>
          <table:table-cell office:value-type="float" office:value="18548824.009999998" table:formula="of:=+[.D18]+[.D21]+[.D24]" table:style-name="ce17">
            <text:p><text:s/>18.548.824,01<text:s/></text:p>
          </table:table-cell>
          <table:table-cell office:value-type="float" office:value="18639994.32" table:formula="of:=+[.E18]+[.E21]+[.E24]" table:style-name="ce17">
            <text:p><text:s/>18.639.994,32<text:s/></text:p>
          </table:table-cell>
          <table:table-cell office:value-type="float" office:value="19010628.739999998" table:formula="of:=+[.F18]+[.F21]+[.F24]" table:style-name="ce17">
            <text:p><text:s/>19.010.628,74<text:s/></text:p>
          </table:table-cell>
          <table:table-cell office:value-type="float" office:value="20145763.629999999" table:formula="of:=+[.G18]+[.G21]+[.G24]" table:style-name="ce17">
            <text:p><text:s/>20.145.763,63<text:s/></text:p>
          </table:table-cell>
          <table:table-cell office:value-type="float" office:value="20003665.100000001" table:formula="of:=+[.H18]+[.H21]+[.H24]" table:style-name="ce17">
            <text:p><text:s/>20.003.665,10<text:s/></text:p>
          </table:table-cell>
          <table:table-cell office:value-type="float" office:value="19734597.719999999" table:formula="of:=+[.I18]+[.I21]+[.I24]" table:style-name="ce17">
            <text:p><text:s/>19.734.597,72<text:s/></text:p>
          </table:table-cell>
          <table:table-cell office:value-type="float" office:value="18757792.109999999" table:formula="of:=+[.J18]+[.J21]+[.J24]" table:style-name="ce17">
            <text:p><text:s/>18.757.792,11<text:s/></text:p>
          </table:table-cell>
          <table:table-cell office:value-type="float" office:value="20171523.609999999" table:formula="of:=+[.K18]+[.K21]+[.K24]" table:style-name="ce17">
            <text:p><text:s/>20.171.523,61<text:s/></text:p>
          </table:table-cell>
          <table:table-cell office:value-type="float" office:value="19678182.940000001" table:formula="of:=+[.L18]+[.L21]+[.L24]" table:style-name="ce17">
            <text:p><text:s/>19.678.182,94<text:s/></text:p>
          </table:table-cell>
          <table:table-cell office:value-type="float" office:value="26616831.630000003" table:formula="of:=+[.M18]+[.M21]+[.M24]" table:style-name="ce17">
            <text:p><text:s/>26.616.831,63<text:s/></text:p>
          </table:table-cell>
          <table:table-cell office:value-type="float" office:value="239303061.58999997" table:formula="of:=+[.N18]+[.N21]+[.N24]" table:style-name="ce17">
            <text:p><text:s/>239.303.061,59<text:s/></text:p>
          </table:table-cell>
          <table:table-cell office:value-type="float" office:value="1802376.48" table:formula="of:=+[.O18]+[.O21]+[.O24]" table:style-name="ce17">
            <text:p><text:s/>1.802.376,48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14456383.52" table:formula="of:=SUM([.B19:.B20])" table:style-name="ce19">
            <text:p><text:s/>14.456.383,52<text:s/></text:p>
          </table:table-cell>
          <table:table-cell office:value-type="float" office:value="13236820.939999999" table:formula="of:=SUM([.C19:.C20])" table:style-name="ce19">
            <text:p><text:s/>13.236.820,94<text:s/></text:p>
          </table:table-cell>
          <table:table-cell office:value-type="float" office:value="13600549.549999999" table:formula="of:=SUM([.D19:.D20])" table:style-name="ce19">
            <text:p><text:s/>13.600.549,55<text:s/></text:p>
          </table:table-cell>
          <table:table-cell office:value-type="float" office:value="13323524.270000001" table:formula="of:=SUM([.E19:.E20])" table:style-name="ce19">
            <text:p><text:s/>13.323.524,27<text:s/></text:p>
          </table:table-cell>
          <table:table-cell office:value-type="float" office:value="13546954.299999999" table:formula="of:=SUM([.F19:.F20])" table:style-name="ce19">
            <text:p><text:s/>13.546.954,30<text:s/></text:p>
          </table:table-cell>
          <table:table-cell office:value-type="float" office:value="15151191.029999999" table:formula="of:=SUM([.G19:.G20])" table:style-name="ce19">
            <text:p><text:s/>15.151.191,03<text:s/></text:p>
          </table:table-cell>
          <table:table-cell office:value-type="float" office:value="14797242.33" table:formula="of:=SUM([.H19:.H20])" table:style-name="ce19">
            <text:p><text:s/>14.797.242,33<text:s/></text:p>
          </table:table-cell>
          <table:table-cell office:value-type="float" office:value="14743608.059999999" table:formula="of:=SUM([.I19:.I20])" table:style-name="ce19">
            <text:p><text:s/>14.743.608,06<text:s/></text:p>
          </table:table-cell>
          <table:table-cell office:value-type="float" office:value="13691274.02" table:formula="of:=SUM([.J19:.J20])" table:style-name="ce20">
            <text:p><text:s/>13.691.274,02<text:s/></text:p>
          </table:table-cell>
          <table:table-cell office:value-type="float" office:value="15004043.489999998" table:formula="of:=SUM([.K19:.K20])" table:style-name="ce19">
            <text:p><text:s/>15.004.043,49<text:s/></text:p>
          </table:table-cell>
          <table:table-cell office:value-type="float" office:value="14579882.91" table:formula="of:=SUM([.L19:.L20])" table:style-name="ce19">
            <text:p><text:s/>14.579.882,91<text:s/></text:p>
          </table:table-cell>
          <table:table-cell office:value-type="float" office:value="20242754.460000001" table:formula="of:=SUM([.M19:.M20])" table:style-name="ce19">
            <text:p><text:s/>20.242.754,46<text:s/></text:p>
          </table:table-cell>
          <table:table-cell office:value-type="float" office:value="176374228.88" table:formula="of:=SUM([.N19:.N20])" table:style-name="ce19">
            <text:p><text:s/>176.374.228,88<text:s/></text:p>
          </table:table-cell>
          <table:table-cell office:value-type="float" office:value="1802376.48" table:formula="of:=SUM([.O19:.O20])" table:style-name="ce19">
            <text:p><text:s/>1.802.376,48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13014164.5" table:style-name="ce21">
            <text:p><text:s/>13.014.164,50<text:s/></text:p>
          </table:table-cell>
          <table:table-cell office:value-type="float" office:value="11723717.84" table:style-name="ce22">
            <text:p><text:s/>11.723.717,84<text:s/></text:p>
          </table:table-cell>
          <table:table-cell office:value-type="float" office:value="12096085.539999999" table:style-name="ce22">
            <text:p><text:s/>12.096.085,54<text:s/></text:p>
          </table:table-cell>
          <table:table-cell office:value-type="float" office:value="11856878.970000001" table:style-name="ce22">
            <text:p><text:s/>11.856.878,97<text:s/></text:p>
          </table:table-cell>
          <table:table-cell office:value-type="float" office:value="12079268.949999999" table:style-name="ce21">
            <text:p><text:s/>12.079.268,95<text:s/></text:p>
          </table:table-cell>
          <table:table-cell office:value-type="float" office:value="13612281.33" table:style-name="ce22">
            <text:p><text:s/>13.612.281,33<text:s/></text:p>
          </table:table-cell>
          <table:table-cell office:value-type="float" office:value="13255438.220000001" table:style-name="ce22">
            <text:p><text:s/>13.255.438,22<text:s/></text:p>
          </table:table-cell>
          <table:table-cell office:value-type="float" office:value="13194242.109999999" table:style-name="ce22">
            <text:p><text:s/>13.194.242,11<text:s/></text:p>
          </table:table-cell>
          <table:table-cell office:value-type="float" office:value="12178057.619999999" table:style-name="ce21">
            <text:p><text:s/>12.178.057,62<text:s/></text:p>
          </table:table-cell>
          <table:table-cell office:value-type="float" office:value="13449989.449999999" table:style-name="ce22">
            <text:p><text:s/>13.449.989,45<text:s/></text:p>
          </table:table-cell>
          <table:table-cell office:value-type="float" office:value="13032275.289999999" table:style-name="ce22">
            <text:p><text:s/>13.032.275,29<text:s/></text:p>
          </table:table-cell>
          <table:table-cell office:value-type="float" office:value="17238943.600000001" table:style-name="ce22">
            <text:p><text:s/>17.238.943,60<text:s/></text:p>
          </table:table-cell>
          <table:table-cell office:value-type="float" office:value="156731343.41999999" table:formula="of:=SUM([.B19:.M19])" table:style-name="ce22">
            <text:p><text:s/>156.731.343,42<text:s/></text:p>
          </table:table-cell>
          <table:table-cell office:value-type="float" office:value="1800422.35" table:style-name="ce20">
            <text:p><text:s/>1.800.422,35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1442219.02" table:style-name="ce21">
            <text:p><text:s/>1.442.219,02<text:s/></text:p>
          </table:table-cell>
          <table:table-cell office:value-type="float" office:value="1513103.1" table:style-name="ce22">
            <text:p><text:s/>1.513.103,10<text:s/></text:p>
          </table:table-cell>
          <table:table-cell office:value-type="float" office:value="1504464.01" table:style-name="ce22">
            <text:p><text:s/>1.504.464,01<text:s/></text:p>
          </table:table-cell>
          <table:table-cell office:value-type="float" office:value="1466645.3" table:style-name="ce22">
            <text:p><text:s/>1.466.645,30<text:s/></text:p>
          </table:table-cell>
          <table:table-cell office:value-type="float" office:value="1467685.35" table:style-name="ce21">
            <text:p><text:s/>1.467.685,35<text:s/></text:p>
          </table:table-cell>
          <table:table-cell office:value-type="float" office:value="1538909.7" table:style-name="ce22">
            <text:p><text:s/>1.538.909,70<text:s/></text:p>
          </table:table-cell>
          <table:table-cell office:value-type="float" office:value="1541804.11" table:style-name="ce22">
            <text:p><text:s/>1.541.804,11<text:s/></text:p>
          </table:table-cell>
          <table:table-cell office:value-type="float" office:value="1549365.95" table:style-name="ce22">
            <text:p><text:s/>1.549.365,95<text:s/></text:p>
          </table:table-cell>
          <table:table-cell office:value-type="float" office:value="1513216.4" table:style-name="ce21">
            <text:p><text:s/>1.513.216,40<text:s/></text:p>
          </table:table-cell>
          <table:table-cell office:value-type="float" office:value="1554054.04" table:style-name="ce22">
            <text:p><text:s/>1.554.054,04<text:s/></text:p>
          </table:table-cell>
          <table:table-cell office:value-type="float" office:value="1547607.62" table:style-name="ce22">
            <text:p><text:s/>1.547.607,62<text:s/></text:p>
          </table:table-cell>
          <table:table-cell office:value-type="float" office:value="3003810.86" table:style-name="ce22">
            <text:p><text:s/>3.003.810,86<text:s/></text:p>
          </table:table-cell>
          <table:table-cell office:value-type="float" office:value="19642885.459999997" table:formula="of:=SUM([.B20:.M20])" table:style-name="ce22">
            <text:p><text:s/>19.642.885,46<text:s/></text:p>
          </table:table-cell>
          <table:table-cell office:value-type="float" office:value="1954.13" table:style-name="ce20">
            <text:p><text:s/>1.954,13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4714151.7300000004" table:formula="of:=SUM([.B22:.B23])" table:style-name="ce19">
            <text:p><text:s/>4.714.151,73<text:s/></text:p>
          </table:table-cell>
          <table:table-cell office:value-type="float" office:value="5587901.5900000008" table:formula="of:=SUM([.C22:.C23])" table:style-name="ce19">
            <text:p><text:s/>5.587.901,59<text:s/></text:p>
          </table:table-cell>
          <table:table-cell office:value-type="float" office:value="4948274.46" table:formula="of:=SUM([.D22:.D23])" table:style-name="ce19">
            <text:p><text:s/>4.948.274,46<text:s/></text:p>
          </table:table-cell>
          <table:table-cell office:value-type="float" office:value="5316470.05" table:formula="of:=SUM([.E22:.E23])" table:style-name="ce19">
            <text:p><text:s/>5.316.470,05<text:s/></text:p>
          </table:table-cell>
          <table:table-cell office:value-type="float" office:value="5463674.4400000004" table:formula="of:=SUM([.F22:.F23])" table:style-name="ce19">
            <text:p><text:s/>5.463.674,44<text:s/></text:p>
          </table:table-cell>
          <table:table-cell office:value-type="float" office:value="4994572.6000000006" table:formula="of:=SUM([.G22:.G23])" table:style-name="ce19">
            <text:p><text:s/>4.994.572,60<text:s/></text:p>
          </table:table-cell>
          <table:table-cell office:value-type="float" office:value="5206422.7699999996" table:formula="of:=SUM([.H22:.H23])" table:style-name="ce19">
            <text:p><text:s/>5.206.422,77<text:s/></text:p>
          </table:table-cell>
          <table:table-cell office:value-type="float" office:value="4990989.66" table:formula="of:=SUM([.I22:.I23])" table:style-name="ce19">
            <text:p><text:s/>4.990.989,66<text:s/></text:p>
          </table:table-cell>
          <table:table-cell office:value-type="float" office:value="5066518.09" table:formula="of:=SUM([.J22:.J23])" table:style-name="ce19">
            <text:p><text:s/>5.066.518,09<text:s/></text:p>
          </table:table-cell>
          <table:table-cell office:value-type="float" office:value="5167480.12" table:formula="of:=SUM([.K22:.K23])" table:style-name="ce19">
            <text:p><text:s/>5.167.480,12<text:s/></text:p>
          </table:table-cell>
          <table:table-cell office:value-type="float" office:value="5098300.03" table:formula="of:=SUM([.L22:.L23])" table:style-name="ce19">
            <text:p><text:s/>5.098.300,03<text:s/></text:p>
          </table:table-cell>
          <table:table-cell office:value-type="float" office:value="6374077.1699999999" table:formula="of:=SUM([.M22:.M23])" table:style-name="ce19">
            <text:p><text:s/>6.374.077,17<text:s/></text:p>
          </table:table-cell>
          <table:table-cell office:value-type="float" office:value="62928832.709999993" table:formula="of:=SUM([.N22:.N23])" table:style-name="ce19">
            <text:p><text:s/>62.928.832,71<text:s/></text:p>
          </table:table-cell>
          <table:table-cell office:value-type="float" office:value="0" table:formula="of:=SUM([.O22:.O23])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4023899.6" table:style-name="ce22">
            <text:p><text:s/>4.023.899,60<text:s/></text:p>
          </table:table-cell>
          <table:table-cell office:value-type="float" office:value="4872965.6900000004" table:style-name="ce22">
            <text:p><text:s/>4.872.965,69<text:s/></text:p>
          </table:table-cell>
          <table:table-cell office:value-type="float" office:value="4203795.3899999997" table:style-name="ce22">
            <text:p><text:s/>4.203.795,39<text:s/></text:p>
          </table:table-cell>
          <table:table-cell office:value-type="float" office:value="4501309.97" table:style-name="ce22">
            <text:p><text:s/>4.501.309,97<text:s/></text:p>
          </table:table-cell>
          <table:table-cell office:value-type="float" office:value="4609139.83" table:style-name="ce22">
            <text:p><text:s/>4.609.139,83<text:s/></text:p>
          </table:table-cell>
          <table:table-cell office:value-type="float" office:value="4255631.1900000004" table:style-name="ce22">
            <text:p><text:s/>4.255.631,19<text:s/></text:p>
          </table:table-cell>
          <table:table-cell office:value-type="float" office:value="4389138.38" table:style-name="ce22">
            <text:p><text:s/>4.389.138,38<text:s/></text:p>
          </table:table-cell>
          <table:table-cell office:value-type="float" office:value="4210763.7300000004" table:style-name="ce22">
            <text:p><text:s/>4.210.763,73<text:s/></text:p>
          </table:table-cell>
          <table:table-cell office:value-type="float" office:value="4335408.76" table:style-name="ce22">
            <text:p><text:s/>4.335.408,76<text:s/></text:p>
          </table:table-cell>
          <table:table-cell office:value-type="float" office:value="4458707.5" table:style-name="ce22">
            <text:p><text:s/>4.458.707,50<text:s/></text:p>
          </table:table-cell>
          <table:table-cell office:value-type="float" office:value="4382920.99" table:style-name="ce22">
            <text:p><text:s/>4.382.920,99<text:s/></text:p>
          </table:table-cell>
          <table:table-cell office:value-type="float" office:value="5476228.2699999996" table:style-name="ce22">
            <text:p><text:s/>5.476.228,27<text:s/></text:p>
          </table:table-cell>
          <table:table-cell office:value-type="float" office:value="53719909.299999997" table:formula="of:=SUM([.B22:.M22])" table:style-name="ce22">
            <text:p><text:s/>53.719.909,3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690252.13" table:style-name="ce22">
            <text:p><text:s/>690.252,13<text:s/></text:p>
          </table:table-cell>
          <table:table-cell office:value-type="float" office:value="714935.9" table:style-name="ce22">
            <text:p><text:s/>714.935,90<text:s/></text:p>
          </table:table-cell>
          <table:table-cell office:value-type="float" office:value="744479.07" table:style-name="ce22">
            <text:p><text:s/>744.479,07<text:s/></text:p>
          </table:table-cell>
          <table:table-cell office:value-type="float" office:value="815160.08" table:style-name="ce22">
            <text:p><text:s/>815.160,08<text:s/></text:p>
          </table:table-cell>
          <table:table-cell office:value-type="float" office:value="854534.61" table:style-name="ce22">
            <text:p><text:s/>854.534,61<text:s/></text:p>
          </table:table-cell>
          <table:table-cell office:value-type="float" office:value="738941.41" table:style-name="ce22">
            <text:p><text:s/>738.941,41<text:s/></text:p>
          </table:table-cell>
          <table:table-cell office:value-type="float" office:value="817284.39" table:style-name="ce22">
            <text:p><text:s/>817.284,39<text:s/></text:p>
          </table:table-cell>
          <table:table-cell office:value-type="float" office:value="780225.93" table:style-name="ce22">
            <text:p><text:s/>780.225,93<text:s/></text:p>
          </table:table-cell>
          <table:table-cell office:value-type="float" office:value="731109.33" table:style-name="ce22">
            <text:p><text:s/>731.109,33<text:s/></text:p>
          </table:table-cell>
          <table:table-cell office:value-type="float" office:value="708772.62" table:style-name="ce22">
            <text:p><text:s/>708.772,62<text:s/></text:p>
          </table:table-cell>
          <table:table-cell office:value-type="float" office:value="715379.04" table:style-name="ce22">
            <text:p><text:s/>715.379,04<text:s/></text:p>
          </table:table-cell>
          <table:table-cell office:value-type="float" office:value="897848.9" table:style-name="ce22">
            <text:p><text:s/>897.848,90<text:s/></text:p>
          </table:table-cell>
          <table:table-cell office:value-type="float" office:value="9208923.4100000001" table:formula="of:=SUM([.B23:.M23])" table:style-name="ce22">
            <text:p><text:s/>9.208.923,4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4:.M24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646442.75" table:formula="of:=SUM([.B27:.B33])" table:style-name="ce19">
            <text:p><text:s/>646.442,75<text:s/></text:p>
          </table:table-cell>
          <table:table-cell office:value-type="float" office:value="2409806.98" table:formula="of:=SUM([.C27:.C33])" table:style-name="ce19">
            <text:p><text:s/>2.409.806,98<text:s/></text:p>
          </table:table-cell>
          <table:table-cell office:value-type="float" office:value="2167847.75" table:formula="of:=SUM([.D27:.D33])" table:style-name="ce19">
            <text:p><text:s/>2.167.847,75<text:s/></text:p>
          </table:table-cell>
          <table:table-cell office:value-type="float" office:value="1954627.36" table:formula="of:=SUM([.E27:.E33])" table:style-name="ce19">
            <text:p><text:s/>1.954.627,36<text:s/></text:p>
          </table:table-cell>
          <table:table-cell office:value-type="float" office:value="3565873.99" table:formula="of:=SUM([.F27:.F33])" table:style-name="ce19">
            <text:p><text:s/>3.565.873,99<text:s/></text:p>
          </table:table-cell>
          <table:table-cell office:value-type="float" office:value="1716367.8" table:formula="of:=SUM([.G27:.G33])" table:style-name="ce19">
            <text:p><text:s/>1.716.367,80<text:s/></text:p>
          </table:table-cell>
          <table:table-cell office:value-type="float" office:value="1726926.47" table:formula="of:=SUM([.H27:.H33])" table:style-name="ce19">
            <text:p><text:s/>1.726.926,47<text:s/></text:p>
          </table:table-cell>
          <table:table-cell office:value-type="float" office:value="1380561.81" table:formula="of:=SUM([.I27:.I33])" table:style-name="ce19">
            <text:p><text:s/>1.380.561,81<text:s/></text:p>
          </table:table-cell>
          <table:table-cell office:value-type="float" office:value="1609424.2000000002" table:formula="of:=SUM([.J27:.J33])" table:style-name="ce19">
            <text:p><text:s/>1.609.424,20<text:s/></text:p>
          </table:table-cell>
          <table:table-cell office:value-type="float" office:value="1654502.14" table:formula="of:=SUM([.K27:.K33])" table:style-name="ce19">
            <text:p><text:s/>1.654.502,14<text:s/></text:p>
          </table:table-cell>
          <table:table-cell office:value-type="float" office:value="1846809.3699999999" table:formula="of:=SUM([.L27:.L33])" table:style-name="ce19">
            <text:p><text:s/>1.846.809,37<text:s/></text:p>
          </table:table-cell>
          <table:table-cell office:value-type="float" office:value="2219655" table:formula="of:=SUM([.M27:.M33])" table:style-name="ce19">
            <text:p><text:s/>2.219.655,00<text:s/></text:p>
          </table:table-cell>
          <table:table-cell office:value-type="float" office:value="22898845.619999997" table:formula="of:=SUM([.N27:.N33])" table:style-name="ce19">
            <text:p><text:s/>22.898.845,62<text:s/></text:p>
          </table:table-cell>
          <table:table-cell office:value-type="float" office:value="0" table:formula="of:=SUM([.O27:.O33])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Indenizações por Demissão e Incentivos à Demissão Voluntária</text:p>
          </table:table-cell>
          <table:table-cell office:value-type="float" office:value="176950.44" table:style-name="ce19">
            <text:p><text:s/>176.950,44<text:s/></text:p>
          </table:table-cell>
          <table:table-cell office:value-type="float" office:value="97972.160000000003" table:style-name="ce19">
            <text:p><text:s/>97.972,16<text:s/></text:p>
          </table:table-cell>
          <table:table-cell office:value-type="float" office:value="71551.78" table:style-name="ce19">
            <text:p><text:s/>71.551,78<text:s/></text:p>
          </table:table-cell>
          <table:table-cell office:value-type="float" office:value="5048.2700000000004" table:style-name="ce19">
            <text:p><text:s/>5.048,27<text:s/></text:p>
          </table:table-cell>
          <table:table-cell office:value-type="float" office:value="10349.91" table:style-name="ce19">
            <text:p><text:s/>10.349,91<text:s/></text:p>
          </table:table-cell>
          <table:table-cell office:value-type="float" office:value="99560.78" table:style-name="ce19">
            <text:p><text:s/>99.560,78<text:s/></text:p>
          </table:table-cell>
          <table:table-cell office:value-type="float" office:value="30380.47" table:style-name="ce19">
            <text:p><text:s/>30.380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25.98" table:style-name="ce19">
            <text:p><text:s/>8.525,98<text:s/></text:p>
          </table:table-cell>
          <table:table-cell office:value-type="float" office:value="87090.73" table:style-name="ce19">
            <text:p><text:s/>87.090,73<text:s/></text:p>
          </table:table-cell>
          <table:table-cell office:value-type="float" office:value="9314.92" table:style-name="ce19">
            <text:p><text:s/>9.314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6745.43999999994" table:formula="of:=SUM([.B27:.M27])" table:style-name="ce22">
            <text:p><text:s/>596.745,4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8:.M28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86619.35" table:style-name="ce21">
            <text:p><text:s/>86.619,35<text:s/></text:p>
          </table:table-cell>
          <table:table-cell office:value-type="float" office:value="755949.23" table:style-name="ce21">
            <text:p><text:s/>755.949,23<text:s/></text:p>
          </table:table-cell>
          <table:table-cell office:value-type="float" office:value="632131.93000000005" table:style-name="ce21">
            <text:p><text:s/>632.131,93<text:s/></text:p>
          </table:table-cell>
          <table:table-cell office:value-type="float" office:value="309225.57" table:style-name="ce21">
            <text:p><text:s/>309.225,57<text:s/></text:p>
          </table:table-cell>
          <table:table-cell office:value-type="float" office:value="75559.98" table:style-name="ce21">
            <text:p><text:s/>75.559,98<text:s/></text:p>
          </table:table-cell>
          <table:table-cell office:value-type="float" office:value="36133.5" table:style-name="ce21">
            <text:p><text:s/>36.133,50<text:s/></text:p>
          </table:table-cell>
          <table:table-cell office:value-type="float" office:value="5804.89" table:style-name="ce21">
            <text:p><text:s/>5.804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2499.13" table:style-name="ce21">
            <text:p><text:s/>142.499,13<text:s/></text:p>
          </table:table-cell>
          <table:table-cell office:value-type="float" office:value="93664.77" table:style-name="ce21">
            <text:p><text:s/>93.664,77<text:s/></text:p>
          </table:table-cell>
          <table:table-cell office:value-type="float" office:value="190000.57" table:style-name="ce21">
            <text:p><text:s/>190.000,57<text:s/></text:p>
          </table:table-cell>
          <table:table-cell office:value-type="float" office:value="18652.38" table:style-name="ce21">
            <text:p><text:s/>18.652,38<text:s/></text:p>
          </table:table-cell>
          <table:table-cell office:value-type="float" office:value="2346241.2999999998" table:formula="of:=SUM([.B29:.M29])" table:style-name="ce22">
            <text:p><text:s/>2.346.241,3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Inativos e Pensionistas com Recursos Vinculados</text:p>
          </table:table-cell>
          <table:table-cell office:value-type="float" office:value="382872.95999999996" table:style-name="ce22">
            <text:p><text:s/>382.872,96<text:s/></text:p>
          </table:table-cell>
          <table:table-cell office:value-type="float" office:value="1555885.59" table:style-name="ce22">
            <text:p><text:s/>1.555.885,59<text:s/></text:p>
          </table:table-cell>
          <table:table-cell office:value-type="float" office:value="1464164.0399999998" table:style-name="ce22">
            <text:p><text:s/>1.464.164,04<text:s/></text:p>
          </table:table-cell>
          <table:table-cell office:value-type="float" office:value="1640353.52" table:style-name="ce22">
            <text:p><text:s/>1.640.353,52<text:s/></text:p>
          </table:table-cell>
          <table:table-cell office:value-type="float" office:value="3479964.1" table:style-name="ce22">
            <text:p><text:s/>3.479.964,10<text:s/></text:p>
          </table:table-cell>
          <table:table-cell office:value-type="float" office:value="1580673.52" table:style-name="ce22">
            <text:p><text:s/>1.580.673,52<text:s/></text:p>
          </table:table-cell>
          <table:table-cell office:value-type="float" office:value="1690741.1099999999" table:style-name="ce22">
            <text:p><text:s/>1.690.741,11<text:s/></text:p>
          </table:table-cell>
          <table:table-cell office:value-type="float" office:value="1380561.81" table:style-name="ce22">
            <text:p><text:s/>1.380.561,81<text:s/></text:p>
          </table:table-cell>
          <table:table-cell office:value-type="float" office:value="1458399.09" table:style-name="ce22">
            <text:p><text:s/>1.458.399,09<text:s/></text:p>
          </table:table-cell>
          <table:table-cell office:value-type="float" office:value="1473746.64" table:style-name="ce22">
            <text:p><text:s/>1.473.746,64<text:s/></text:p>
          </table:table-cell>
          <table:table-cell office:value-type="float" office:value="1647493.88" table:style-name="ce22">
            <text:p><text:s/>1.647.493,88<text:s/></text:p>
          </table:table-cell>
          <table:table-cell office:value-type="float" office:value="2201002.62" table:style-name="ce22">
            <text:p><text:s/>2.201.002,62<text:s/></text:p>
          </table:table-cell>
          <table:table-cell office:value-type="float" office:value="19955858.879999999" table:formula="of:=SUM([.B30:.M30])" table:style-name="ce22">
            <text:p><text:s/>19.955.858,8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 text:c="5"/>Agentes Comunitários de Saúde e de Combate às Endemias com Recursos Vinculados (CF, art. 198, §11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B31:.M31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 text:c="5"/>Parcela dedutível referente ao piso salarial do Enfermeiro, Técnico de Enfermagem, Auxiliar de <text:s text:c="3"/>Enfermagem e Parteira (ADCT, art. 38, §2º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B32:.M32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Outras Deduções Constitucionais ou Legais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B33:.M33]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DESPESA LÍQUIDA COM PESSOAL (III) = (I - II)</text:p>
          </table:table-cell>
          <table:table-cell office:value-type="float" office:value="18524092.5" table:formula="of:=[.B17]-[.B26]" table:style-name="ce26">
            <text:p><text:s/>18.524.092,50<text:s/></text:p>
          </table:table-cell>
          <table:table-cell office:value-type="float" office:value="16414915.550000001" table:formula="of:=[.C17]-[.C26]" table:style-name="ce26">
            <text:p><text:s/>16.414.915,55<text:s/></text:p>
          </table:table-cell>
          <table:table-cell office:value-type="float" office:value="16380976.259999998" table:formula="of:=[.D17]-[.D26]" table:style-name="ce26">
            <text:p><text:s/>16.380.976,26<text:s/></text:p>
          </table:table-cell>
          <table:table-cell office:value-type="float" office:value="16685366.960000001" table:formula="of:=[.E17]-[.E26]" table:style-name="ce26">
            <text:p><text:s/>16.685.366,96<text:s/></text:p>
          </table:table-cell>
          <table:table-cell office:value-type="float" office:value="15444754.749999998" table:formula="of:=[.F17]-[.F26]" table:style-name="ce26">
            <text:p><text:s/>15.444.754,75<text:s/></text:p>
          </table:table-cell>
          <table:table-cell office:value-type="float" office:value="18429395.829999998" table:formula="of:=[.G17]-[.G26]" table:style-name="ce26">
            <text:p><text:s/>18.429.395,83<text:s/></text:p>
          </table:table-cell>
          <table:table-cell office:value-type="float" office:value="18276738.630000003" table:formula="of:=[.H17]-[.H26]" table:style-name="ce26">
            <text:p><text:s/>18.276.738,63<text:s/></text:p>
          </table:table-cell>
          <table:table-cell office:value-type="float" office:value="18354035.91" table:formula="of:=[.I17]-[.I26]" table:style-name="ce26">
            <text:p><text:s/>18.354.035,91<text:s/></text:p>
          </table:table-cell>
          <table:table-cell office:value-type="float" office:value="17148367.91" table:formula="of:=[.J17]-[.J26]" table:style-name="ce26">
            <text:p><text:s/>17.148.367,91<text:s/></text:p>
          </table:table-cell>
          <table:table-cell office:value-type="float" office:value="18517021.469999999" table:formula="of:=[.K17]-[.K26]" table:style-name="ce26">
            <text:p><text:s/>18.517.021,47<text:s/></text:p>
          </table:table-cell>
          <table:table-cell office:value-type="float" office:value="17831373.57" table:formula="of:=[.L17]-[.L26]" table:style-name="ce26">
            <text:p><text:s/>17.831.373,57<text:s/></text:p>
          </table:table-cell>
          <table:table-cell office:value-type="float" office:value="24397176.630000003" table:formula="of:=[.M17]-[.M26]" table:style-name="ce26">
            <text:p><text:s/>24.397.176,63<text:s/></text:p>
          </table:table-cell>
          <table:table-cell office:value-type="float" office:value="216404215.96999997" table:formula="of:=[.N17]-[.N26]" table:style-name="ce26">
            <text:p><text:s/>216.404.215,97<text:s/></text:p>
          </table:table-cell>
          <table:table-cell office:value-type="float" office:value="1802376.48" table:formula="of:=[.O17]-[.O26]" table:style-name="ce26">
            <text:p><text:s/>1.802.376,48<text:s/></text:p>
          </table:table-cell>
          <table:table-cell table:number-columns-repeated="16369"/>
        </table:table-row>
        <table:table-row table:style-name="ro2">
          <table:table-cell table:style-name="ce27"/>
          <table:table-cell table:number-columns-repeated="14" table:style-name="ce2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2">
            <text:p>VALOR</text:p>
          </table:table-cell>
          <table:covered-table-cell table:number-columns-repeated="6"/>
          <table:table-cell office:value-type="string" table:number-columns-spanned="3" table:number-rows-spanned="1" table:style-name="ce62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RECEITA CORRENTE LÍQUIDA - RCL (IV)</text:p>
          </table:table-cell>
          <table:table-cell table:number-columns-repeated="4" table:style-name="ce30"/>
          <table:table-cell office:value-type="float" office:value="28084840124.16" table:number-columns-spanned="7" table:number-rows-spanned="1" table:style-name="ce63">
            <text:p>28.084.840.124,16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5">
            <text:p>(-) Transferências obrigatórias da União relativas às emendas individuais (art. 166-A, § 1º, da CF)</text:p>
          </table:table-cell>
          <table:covered-table-cell table:number-columns-repeated="4"/>
          <table:table-cell office:value-type="float" office:value="28008250" table:number-columns-spanned="7" table:number-rows-spanned="1" table:style-name="ce63">
            <text:p>28.008.250,00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5">
            <text:p>(-) Transferências obrigatórias da União relativas às emendas de bancada (art. 166, § 16 da CF)</text:p>
          </table:table-cell>
          <table:covered-table-cell table:number-columns-repeated="4"/>
          <table:table-cell office:value-type="float" office:value="2334404.8199999998" table:number-columns-spanned="7" table:number-rows-spanned="1" table:style-name="ce63">
            <text:p>2.334.404,82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6">
            <text:p>(-) Transferências da União relativas à remuneração dos agentes comunitários de saúde e de combate às endemias (CF, art. 198, §11)</text:p>
          </table:table-cell>
          <table:covered-table-cell table:number-columns-repeated="4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1">
            <text:p>(-) Outras Deduções Constitucionais ou Legais</text:p>
          </table:table-cell>
          <table:table-cell table:number-columns-repeated="4" table:style-name="ce32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RECEITA CORRENTE LÍQUIDA AJUSTADA PARA CÁLCULO DOS LIMITES DA DESPESA COM PESSOAL (V)</text:p>
          </table:table-cell>
          <table:table-cell table:number-columns-repeated="4" table:style-name="ce30"/>
          <table:table-cell office:value-type="float" office:value="28054497469.34" table:formula="of:=[.F37]-[.F41]-[.F38]-[.F39]-[.F40]" table:number-columns-spanned="7" table:number-rows-spanned="1" table:style-name="ce63">
            <text:p>28.054.497.469,34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34">
            <text:p>DESPESA TOTAL COM PESSOAL - DTP (VI) = (III a + III b)</text:p>
          </table:table-cell>
          <table:table-cell table:number-columns-repeated="4" table:style-name="ce35"/>
          <table:table-cell office:value-type="float" office:value="218206592.44999996" table:formula="of:=+[.N34]+[.O34]" table:number-columns-spanned="7" table:number-rows-spanned="1" table:style-name="ce67">
            <text:p>218.206.592,45</text:p>
          </table:table-cell>
          <table:covered-table-cell table:number-columns-repeated="6"/>
          <table:table-cell office:value-type="percentage" office:value="7.7779540584703762E-3" table:formula="of:=[.F43]/[.F42]" table:number-columns-spanned="3" table:number-rows-spanned="1" table:style-name="ce68">
            <text:p>0,778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9">
            <text:p>LIMITE MÁXIMO (VII) (incisos I, II e III, art. 20 da LRF)<text:s/></text:p>
          </table:table-cell>
          <table:covered-table-cell table:number-columns-repeated="4"/>
          <table:table-cell office:value-type="float" office:value="364708467.10000002" table:formula="of:=ROUND([.$F$42]*[.M44];2)" table:number-columns-spanned="7" table:number-rows-spanned="1" table:style-name="ce63">
            <text:p>364.708.467,10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0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PRUDENCIAL (VIII) = (0,95 x VII) (parágrafo único do art. 22 da LRF)<text:s/></text:p>
          </table:table-cell>
          <table:table-cell table:number-columns-repeated="4" table:style-name="ce36"/>
          <table:table-cell office:value-type="float" office:value="346473043.75" table:formula="of:=ROUND([.F44]*0.95;2)" table:number-columns-spanned="7" table:number-rows-spanned="1" table:style-name="ce63">
            <text:p>346.473.043,75</text:p>
          </table:table-cell>
          <table:covered-table-cell table:number-columns-repeated="6"/>
          <table:table-cell office:value-type="percentage" office:value="1.2349999999999998E-2" table:formula="of:=[.M44]*0.95" table:number-columns-spanned="3" table:number-rows-spanned="1" table:style-name="ce71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DE ALERTA (IX) = (0,90 x VII) (inciso II do §1º do art. 59 da LRF)<text:s/></text:p>
          </table:table-cell>
          <table:table-cell table:number-columns-repeated="4" table:style-name="ce36"/>
          <table:table-cell office:value-type="float" office:value="328237620.38999999" table:formula="of:=ROUND([.F44]*0.9;2)" table:number-columns-spanned="7" table:number-rows-spanned="1" table:style-name="ce63">
            <text:p>328.237.620,39</text:p>
          </table:table-cell>
          <table:covered-table-cell table:number-columns-repeated="6"/>
          <table:table-cell office:value-type="percentage" office:value="1.17E-2" table:formula="of:=[.M44]*0.9" table:number-columns-spanned="3" table:number-rows-spanned="1" table:style-name="ce71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7">
            <text:p><text:span text:style-name="T1">FONTE:</text:span><text:s/>Sistema SIGEFES, Unidade Responsável Secretaria de Finanças e Contabilidade, Data da emissão 27/01/2026 e hora de emissão 13:45 h</text:p>
          </table:table-cell>
          <table:table-cell table:number-columns-repeated="4" table:style-name="ce37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72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8">
            <text:p>Notas:<text:s/></text:p>
          </table:table-cell>
          <table:table-cell table:number-columns-repeated="13" table:style-name="ce39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40">
            <text:p>1<text:span text:style-name="T2"><text:s/></text:span>-<text:span text:style-name="T2"><text:s/>Os dados da Receita Corrente Líquida foram fornecidos pela Secretaria de Estado da Fazenda em 19/01/2026 às 11:05 h.</text:span></text:p>
          </table:table-cell>
          <table:table-cell table:number-columns-repeated="6" table:style-name="ce41"/>
          <table:table-cell table:style-name="ce42"/>
          <table:table-cell table:style-name="ce43"/>
          <table:table-cell table:number-columns-repeated="6" table:style-name="ce4"/>
          <table:table-cell table:number-columns-repeated="16369" table:style-name="ce1"/>
        </table:table-row>
        <table:table-row table:style-name="ro7">
          <table:table-cell table:style-name="ce44"/>
          <table:table-cell table:number-columns-repeated="7" table:style-name="ce42"/>
          <table:table-cell table:number-columns-repeated="7" table:style-name="ce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73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7/01/2026 às 10:47 h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style-name="ce44"/>
          <table:table-cell table:number-columns-repeated="7" table:style-name="ce42"/>
          <table:table-cell table:number-columns-repeated="7" table:style-name="ce4"/>
          <table:table-cell table:number-columns-repeated="16369" table:style-name="ce1"/>
        </table:table-row>
        <table:table-row table:style-name="ro8">
          <table:table-cell table:style-name="ce45"/>
          <table:table-cell table:number-columns-repeated="8" table:style-name="ce46"/>
          <table:table-cell table:number-columns-repeated="4" table:style-name="ce45"/>
          <table:table-cell table:number-columns-repeated="2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74">
            <text:p>Conselheiro LUIZ CARLOS CICILIOTTI DA CUNHA</text:p>
          </table:table-cell>
          <table:covered-table-cell/>
          <table:table-cell office:value-type="string" table:style-name="ce47">
            <text:p>WILLIAM DENARDE MEIRA</text:p>
          </table:table-cell>
          <table:table-cell table:number-columns-repeated="2" table:style-name="ce47"/>
          <table:table-cell table:style-name="ce48"/>
          <table:table-cell office:value-type="string" table:number-columns-spanned="4" table:number-rows-spanned="1" table:style-name="ce75">
            <text:p>IDARLENE ARAÚJO DE OLIVEIRA MARQUES BRESCIANE<text:s/></text:p>
          </table:table-cell>
          <table:covered-table-cell table:number-columns-repeated="3"/>
          <table:table-cell office:value-type="string" table:number-columns-spanned="4" table:number-rows-spanned="1" table:style-name="ce75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74">
            <text:p>Presidente</text:p>
          </table:table-cell>
          <table:covered-table-cell/>
          <table:table-cell office:value-type="string" table:style-name="ce49">
            <text:p>Coordenador do Núcleo de Controle Interno</text:p>
          </table:table-cell>
          <table:table-cell table:number-columns-repeated="2" table:style-name="ce49"/>
          <table:table-cell table:style-name="ce44"/>
          <table:table-cell office:value-type="string" table:number-columns-spanned="4" table:number-rows-spanned="1" table:style-name="ce74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75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2" table:visibility="collapse">
          <table:table-cell table:style-name="ce50"/>
          <table:table-cell table:number-columns-repeated="7" table:style-name="ce51"/>
          <table:table-cell table:style-name="ce52"/>
          <table:table-cell table:number-columns-repeated="16375" table:style-name="ce4"/>
        </table:table-row>
        <table:table-row table:style-name="ro2" table:visibility="collapse">
          <table:table-cell table:style-name="ce53"/>
          <table:table-cell table:number-columns-repeated="8" table:style-name="ce54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76">
            <text:p>Nota: DTP corresponde à Despesa Total com Pessoal.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2" table:style-name="ro2" table:visibility="collapse">
          <table:table-cell table:number-columns-repeated="16384" table:style-name="ce4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decimal-places="3" number:min-integer-digits="1"/>
      <number:text>%</number:text>
    </number:percentage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6-02-05T19:24:44Z</dc:date>
    <meta:print-date>2026-01-28T11:01:23Z</meta:print-date>
    <meta:user-defined meta:name="ContentTypeId">0x010100546B60B162FBE646A6D2F86599B998A0</meta:user-defined>
  </office:meta>
</office:document-meta>
</file>