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5">
      <style:table-cell-properties fo:border="2pt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8-08-01T00:00:00" table:style-name="ce7">
            <text:p>ago/18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VAL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HENRIQUE GARC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SANTA LEOPOLDINA/ES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MARECHAL FLORIANO/ES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SANTA LEOPOLDINA/ES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SANTA LEOPOLDINA/ES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RECHAL FLORIANO/ES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MARECHAL FLORIANO/ES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URSO DE APERFEÇ. EM MINERAÇÃO DE DADOS COMPLEXOS"</text:p>
          </table:table-cell>
          <table:table-cell office:value-type="string" table:style-name="ce3">
            <text:p>CAMPINAS/SP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5T00:00:00" table:style-name="ce5">
            <text:p>05/08/2018</text:p>
          </table:table-cell>
          <table:table-cell office:value-type="date" office:date-value="2018-08-02T00:00:00" table:style-name="ce5">
            <text:p>02/08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GOVERNADOR LINDENBERG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5T00:00:00" table:style-name="ce5">
            <text:p>05/08/2018</text:p>
          </table:table-cell>
          <table:table-cell office:value-type="date" office:date-value="2018-08-11T00:00:00" table:style-name="ce5">
            <text:p>11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6.5" table:style-name="ce6">
            <text:p>6,5</text:p>
          </table:table-cell>
          <table:table-cell office:value-type="float" office:value="1644.5" table:style-name="ce4">
            <text:p>R$ 1.644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DRO BATTIST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MARECHAL FLORIANO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IBITIRAMA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AUCIO CAETANO CHEQUETTO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ARECHAL FLORIANO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5T00:00:00" table:style-name="ce5">
            <text:p>05/08/2018</text:p>
          </table:table-cell>
          <table:table-cell office:value-type="date" office:date-value="2018-08-11T00:00:00" table:style-name="ce5">
            <text:p>11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6.5" table:style-name="ce6">
            <text:p>6,5</text:p>
          </table:table-cell>
          <table:table-cell office:value-type="float" office:value="1644.5" table:style-name="ce4">
            <text:p>R$ 1.644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IBITIRAMA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MARECHAL FLORIANO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HENRIQUE GARC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SANTA LEOPOLDINA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SANTA LEOPOLDINA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BITIRAMA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ILSON BARBO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3.5" table:style-name="ce6">
            <text:p>3,5</text:p>
          </table:table-cell>
          <table:table-cell office:value-type="float" office:value="1071" table:style-name="ce4">
            <text:p>R$ 1.07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SANTA LEOPOLDINA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.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5T00:00:00" table:style-name="ce5">
            <text:p>05/08/2018</text:p>
          </table:table-cell>
          <table:table-cell office:value-type="date" office:date-value="2018-08-07T00:00:00" table:style-name="ce5">
            <text:p>07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GOVERNADOR LINDENBERG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YRA MOREIRA DE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. PARA ELAB. DE PROC. DE AUD. DE OBRAS PÚB.</text:p>
          </table:table-cell>
          <table:table-cell office:value-type="string" table:style-name="ce3">
            <text:p>BRASÍLIA/DF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GOVERNADOR LINDENBERG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07T00:00:00" table:style-name="ce5">
            <text:p>07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float" office:value="1.5" table:style-name="ce6">
            <text:p>1,5</text:p>
          </table:table-cell>
          <table:table-cell office:value-type="float" office:value="459" table:style-name="ce4">
            <text:p>R$ 45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ANTÔNIO VIEIRA DE REZENDE</text:p>
          </table:table-cell>
          <table:table-cell office:value-type="string" table:style-name="ce3">
            <text:p>CHEFE DE GABINETE DE CONSELHEIRO</text:p>
          </table:table-cell>
          <table:table-cell office:value-type="string" table:style-name="ce3">
            <text:p>REUNIÃO TÉCNICA COM FUNDAÇÃO RENOVA</text:p>
          </table:table-cell>
          <table:table-cell office:value-type="string" table:style-name="ce3">
            <text:p>BELO HORIZONTE/MG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0.5" table:style-name="ce6">
            <text:p>0,5</text:p>
          </table:table-cell>
          <table:table-cell office:value-type="float" office:value="263.5" table:style-name="ce4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LUCIO DA SILVA PINH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REUNIÃO TÉCNICA COM FUNDAÇÃO RENOVA</text:p>
          </table:table-cell>
          <table:table-cell office:value-type="string" table:style-name="ce3">
            <text:p>BELO HORIZONTE/MG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0.5" table:style-name="ce6">
            <text:p>0,5</text:p>
          </table:table-cell>
          <table:table-cell office:value-type="float" office:value="263.5" table:style-name="ce4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REUNIÃO TÉCNICA COM FUNDAÇÃO RENOVA</text:p>
          </table:table-cell>
          <table:table-cell office:value-type="string" table:style-name="ce3">
            <text:p>BELO HORIZONTE/MG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0.5" table:style-name="ce6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.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7T00:00:00" table:style-name="ce5">
            <text:p>07/08/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MÁRIO FIGUEIREDO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07T00:00:00" table:style-name="ce5">
            <text:p>07/08/2018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.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11T00:00:00" table:style-name="ce5">
            <text:p>11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ÃO ESTEVÃO SILVEIRA FILHO</text:p>
          </table:table-cell>
          <table:table-cell office:value-type="string" table:style-name="ce3">
            <text:p>ASSESSOR ESPECIAL DE PRESIDÊNCIA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NOVA VENÉCIA/ES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11T00:00:00" table:style-name="ce5">
            <text:p>11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REUNIÃO TÉC. PROJ. DE GER. DA MATRIZ DE SALDOS CONTÁBEIS.</text:p>
          </table:table-cell>
          <table:table-cell office:value-type="string" table:style-name="ce3">
            <text:p>BRASÍLIA/DF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11T00:00:00" table:style-name="ce5">
            <text:p>11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float" office:value="1" table:style-name="ce6">
            <text:p>1</text:p>
          </table:table-cell>
          <table:table-cell office:value-type="float" office:value="580" table:style-name="ce4">
            <text:p>R$ 58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EIDSON BERTOLL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TÉC. PROJ. DE GERAÇÃO DA MATRIZ DE SALDOS CONTÁBEIS.</text:p>
          </table:table-cell>
          <table:table-cell office:value-type="string" table:style-name="ce3">
            <text:p>BRASÍLIA/DF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11T00:00:00" table:style-name="ce5">
            <text:p>11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float" office:value="1" table:style-name="ce6">
            <text:p>1</text:p>
          </table:table-cell>
          <table:table-cell office:value-type="float" office:value="527" table:style-name="ce4">
            <text:p>R$ 52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ÔNIO JOSÉ BOLSON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TÉC. DE GERAÇÃO DA MATRIZ DE SALDOS CONTÁBEIS.</text:p>
          </table:table-cell>
          <table:table-cell office:value-type="string" table:style-name="ce3">
            <text:p>BRASÍLIA/DF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11T00:00:00" table:style-name="ce5">
            <text:p>11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4">
            <text:p>R$ 42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URSO DE APERFEÇ. EM MINERAÇÃO DE DADOS COMPLEXOS"</text:p>
          </table:table-cell>
          <table:table-cell office:value-type="string" table:style-name="ce3">
            <text:p>CAMPINAS/SP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12T00:00:00" table:style-name="ce5">
            <text:p>12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URSO DE APERFEÇ. EM MINERAÇÃO DE DADOS COMPLEXOS"</text:p>
          </table:table-cell>
          <table:table-cell office:value-type="string" table:style-name="ce3">
            <text:p>CAMPINAS/SP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9T00:00:00" table:style-name="ce5">
            <text:p>1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IBITIRAMA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GOVERNADOR LINDENBERG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SANDER BINDA ALVE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"ENCONTRO REG.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GOVERNADOR LINDENBERG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IBITIRAMA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.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2T00:00:00" table:style-name="ce5">
            <text:p>12/08/2018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6.5" table:style-name="ce6">
            <text:p>6,5</text:p>
          </table:table-cell>
          <table:table-cell office:value-type="float" office:value="1644.5" table:style-name="ce4">
            <text:p>R$ 1.644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GOVERNADOR LINDENBERG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ELO DE LYRA CAMP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CAÇÕES E CITAÇÕES</text:p>
          </table:table-cell>
          <table:table-cell office:value-type="string" table:style-name="ce3">
            <text:p>NORTE DO 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AYANA MEDEIROS DEL NERY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2T00:00:00" table:style-name="ce5">
            <text:p>12/08/2018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6.5" table:style-name="ce6">
            <text:p>6,5</text:p>
          </table:table-cell>
          <table:table-cell office:value-type="float" office:value="1644.5" table:style-name="ce4">
            <text:p>R$ 1.644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BITIRAMA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ÉA NORBIM BECONH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NCONTRO TÉCNICO DAS OUVIDORIAS (IRB) E REUNIÃO TÉCNICA DO GRUPO</text:p>
          </table:table-cell>
          <table:table-cell office:value-type="string" table:style-name="ce3">
            <text:p>BRASÍLIA/DF</text:p>
          </table:table-cell>
          <table:table-cell office:value-type="date" office:date-value="2018-08-12T00:00:00" table:style-name="ce5">
            <text:p>12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3.5" table:style-name="ce6">
            <text:p>3,5</text:p>
          </table:table-cell>
          <table:table-cell office:value-type="float" office:value="1844.5" table:style-name="ce4">
            <text:p>R$ 1.844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2T00:00:00" table:style-name="ce5">
            <text:p>12/08/2018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NATO GEORGE SOAR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CAÇÕES E CITAÇÕES</text:p>
          </table:table-cell>
          <table:table-cell office:value-type="string" table:style-name="ce3">
            <text:p>SUL DO ESTADO/ES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ILSON BARBO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2" table:style-name="ce6">
            <text:p>2</text:p>
          </table:table-cell>
          <table:table-cell office:value-type="float" office:value="-612" table:style-name="ce4">
            <text:p>-R$ 61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IANCA TRISTÃO SANDRI</text:p>
          </table:table-cell>
          <table:table-cell office:value-type="string" table:style-name="ce3">
            <text:p>SECRETÁRIO ADMINISTRATIVO</text:p>
          </table:table-cell>
          <table:table-cell office:value-type="string" table:style-name="ce3">
            <text:p>44º CONGRESSO NACIONAL SOBRE GESTÃO DE PESSOAS - CONARH 2018</text:p>
          </table:table-cell>
          <table:table-cell office:value-type="string" table:style-name="ce3">
            <text:p>SÃO PAULO/SP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ÚNIA GAVA CALIL</text:p>
          </table:table-cell>
          <table:table-cell office:value-type="string" table:style-name="ce3">
            <text:p>ASSISTENTE TÉCNICO - FG</text:p>
          </table:table-cell>
          <table:table-cell office:value-type="string" table:style-name="ce3">
            <text:p>44º CONGRESSO NAC. SOBRE GESTÃO DE PESSOAS - CONARH 2018</text:p>
          </table:table-cell>
          <table:table-cell office:value-type="string" table:style-name="ce3">
            <text:p>SÃO PAULO/SP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YNCOLN DE OLIVEIRA REI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3.5" table:style-name="ce6">
            <text:p>3,5</text:p>
          </table:table-cell>
          <table:table-cell office:value-type="float" office:value="1071" table:style-name="ce4">
            <text:p>R$ 1.07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SANDER BINDA ALVE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"ENCONTRO REG.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1" table:style-name="ce6">
            <text:p>1</text:p>
          </table:table-cell>
          <table:table-cell office:value-type="float" office:value="306" table:style-name="ce4">
            <text:p>R$ 30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NATO GEORGE SOAR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ECNICA" JURIS 2018</text:p>
          </table:table-cell>
          <table:table-cell office:value-type="string" table:style-name="ce3">
            <text:p>MONTANHA/RS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NATO GEORGE SOAR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DEVOLUÇÃO POR RETORNO</text:p>
          </table:table-cell>
          <table:table-cell office:value-type="string" table:style-name="ce3">
            <text:p>DEVOLUÇÃO DE DIÁRIAS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1.5" table:style-name="ce6">
            <text:p>1,5</text:p>
          </table:table-cell>
          <table:table-cell office:value-type="float" office:value="-379.5" table:style-name="ce4">
            <text:p>-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MONE REINHOLZ VELT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1ª REUN. DE ADEQUAÇÕES AO PROGR. QUALID. E AGILIDADE DOS TC</text:p>
          </table:table-cell>
          <table:table-cell office:value-type="string" table:style-name="ce3">
            <text:p>CUIABÁ/MT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ULO ROBERTO DAS NEV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6" table:style-name="ce6">
            <text:p>6</text:p>
          </table:table-cell>
          <table:table-cell office:value-type="float" office:value="3162" table:style-name="ce4">
            <text:p>R$ 3.16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"ENCONTRO REGIONAL DE ORIENTAÇÃO TÉCNICA" JURIS 2018</text:p>
          </table:table-cell>
          <table:table-cell office:value-type="string" table:style-name="ce3">
            <text:p>MONTANHA/ES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RLOS VIANA GONÇALV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VIANE COSER BOYNARD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1T00:00:00" table:style-name="ce5">
            <text:p>21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5.5" table:style-name="ce6">
            <text:p>5,5</text:p>
          </table:table-cell>
          <table:table-cell office:value-type="float" office:value="2359.5" table:style-name="ce4">
            <text:p>R$ 2.35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USTAVO FRANCO CORRÊ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 DE FÁTIMA SOUZA BARR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ALDO DALAPICOL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6" table:style-name="ce6">
            <text:p>6</text:p>
          </table:table-cell>
          <table:table-cell office:value-type="float" office:value="3162" table:style-name="ce4">
            <text:p>R$ 3.16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GUEL BURNIER ULHO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O RI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ULO FERREIRA LEM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ÔNIO CÉSAR REGIS LELLI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4º ENCONTRO DE GESTORES PÚBLICOS</text:p>
          </table:table-cell>
          <table:table-cell office:value-type="string" table:style-name="ce3">
            <text:p>BELO HORIZONTE/MG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21T00:00:00" table:style-name="ce5">
            <text:p>21/09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5.5" table:style-name="ce6">
            <text:p>5,5</text:p>
          </table:table-cell>
          <table:table-cell office:value-type="float" office:value="2359.5" table:style-name="ce4">
            <text:p>R$ 2.35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YNCOLN DE OLIVEIRA REI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DEVOLUÇÃO POR RETORNO</text:p>
          </table:table-cell>
          <table:table-cell office:value-type="string" table:style-name="ce3">
            <text:p>DEVOLUÇÃO DE DIÁRIAS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float" office:value="3.5" table:style-name="ce6">
            <text:p>3,5</text:p>
          </table:table-cell>
          <table:table-cell office:value-type="float" office:value="-1071" table:style-name="ce4">
            <text:p>-R$ 1.07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MONTANHA/ES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LMIR SOUZA BAETA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ENTREGA DE NOTICAÇÕES E CITAÇÕES</text:p>
          </table:table-cell>
          <table:table-cell office:value-type="string" table:style-name="ce3">
            <text:p>SUL E NORTE/ES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3" table:style-name="ce6">
            <text:p>3</text:p>
          </table:table-cell>
          <table:table-cell office:value-type="float" office:value="759" table:style-name="ce4">
            <text:p>R$ 75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TOR LESS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NCONT. NAC. DE CORREG. E OUVIDORIAS DOS TC'S DO BRASIL</text:p>
          </table:table-cell>
          <table:table-cell office:value-type="string" table:style-name="ce3">
            <text:p>MACEIÓ/AL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5T00:00:00" table:style-name="ce5">
            <text:p>25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4" table:style-name="ce6">
            <text:p>4</text:p>
          </table:table-cell>
          <table:table-cell office:value-type="float" office:value="2108" table:style-name="ce4">
            <text:p>R$ 2.10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ÉA NORBIM BECONH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NCONT. DE CORREG. E OUVIDORIAS DOS TC'S DO BRASIL</text:p>
          </table:table-cell>
          <table:table-cell office:value-type="string" table:style-name="ce3">
            <text:p>MACEIÓ/AL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5T00:00:00" table:style-name="ce5">
            <text:p>25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.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ENCONT. NAC. DE CORREG. E OUVIDORIAS DOS TC'S DO BRASIL</text:p>
          </table:table-cell>
          <table:table-cell office:value-type="string" table:style-name="ce3">
            <text:p>MACEIÓ/AL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5T00:00:00" table:style-name="ce5">
            <text:p>25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3.5" table:style-name="ce6">
            <text:p>3,5</text:p>
          </table:table-cell>
          <table:table-cell office:value-type="float" office:value="3117.69" table:style-name="ce4">
            <text:p>R$ 3.117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ARINA RAMOS TRAVAGLI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ENCONTRO NAC. DE CORREGEDORIAS E OUVIDORIAS DOS TC'S DO BRASIL</text:p>
          </table:table-cell>
          <table:table-cell office:value-type="string" table:style-name="ce3">
            <text:p>MACEIÓ/AL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5T00:00:00" table:style-name="ce5">
            <text:p>25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4" table:style-name="ce6">
            <text:p>4</text:p>
          </table:table-cell>
          <table:table-cell office:value-type="float" office:value="2108" table:style-name="ce4">
            <text:p>R$ 2.10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CAÇÕES E CITAÇÕES</text:p>
          </table:table-cell>
          <table:table-cell office:value-type="string" table:style-name="ce3">
            <text:p>SUL E NORTE/ES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YNCOLN DE OLIVEIRA REI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NIA PAIXÃO MARTINS ALVIM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JORNADAS BRASILEIRAS DE DIREITO PROCESSUAL</text:p>
          </table:table-cell>
          <table:table-cell office:value-type="string" table:style-name="ce3">
            <text:p>BELO HORIZONTE/MG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5T00:00:00" table:style-name="ce5">
            <text:p>25/08/2018</text:p>
          </table:table-cell>
          <table:table-cell office:value-type="date" office:date-value="2018-08-21T00:00:00" table:style-name="ce5">
            <text:p>21/08/2018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"ENCONTRO REGIONAL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1T00:00:00" table:style-name="ce5">
            <text:p>21/08/2018</text:p>
          </table:table-cell>
          <table:table-cell office:value-type="float" office:value="1" table:style-name="ce6">
            <text:p>1</text:p>
          </table:table-cell>
          <table:table-cell office:value-type="float" office:value="306" table:style-name="ce4">
            <text:p>R$ 30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"ENCONTRO REG. DE ORIENTAÇÃO TÉCNICA - JURIS 2018"</text:p>
          </table:table-cell>
          <table:table-cell office:value-type="string" table:style-name="ce3">
            <text:p>SANTA TERESA/ES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2T00:00:00" table:style-name="ce5">
            <text:p>22/08/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LANÇAMENTO PORTAL REDE ODP</text:p>
          </table:table-cell>
          <table:table-cell office:value-type="string" table:style-name="ce3">
            <text:p>FLORIANÓPOLIS/SC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2T00:00:00" table:style-name="ce5">
            <text:p>22/08/2018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URSO DE APERFEÇ. EM MINERAÇÃO DE DADOS COMPLEXOS"</text:p>
          </table:table-cell>
          <table:table-cell office:value-type="string" table:style-name="ce3">
            <text:p>CAMPINAS/SP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6T00:00:00" table:style-name="ce5">
            <text:p>26/08/2018</text:p>
          </table:table-cell>
          <table:table-cell office:value-type="date" office:date-value="2018-08-23T00:00:00" table:style-name="ce5">
            <text:p>23/08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ITARANA/ES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JAGUARÉ/ES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RANA/ES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JAGUARÉ/ES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BSON JOSÉ DILLEM ZANGEROLAME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GESTÃO E FISCALIZ. DE CONTR., INSTRUM. DE CONTROLE DE CONTRATOS.</text:p>
          </table:table-cell>
          <table:table-cell office:value-type="string" table:style-name="ce3">
            <text:p>SÃO PAULO/SP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JAGUARÉ/ES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EXECUÇÃO DE DO PLANO DE AUDITORIA</text:p>
          </table:table-cell>
          <table:table-cell office:value-type="string" table:style-name="ce3">
            <text:p>ITARANA/ES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14º FORUM BRASILEIRO DE CONTROLA DA ADMINISTRAÇÃO PUBLICA</text:p>
          </table:table-cell>
          <table:table-cell office:value-type="string" table:style-name="ce3">
            <text:p>RIO DE JANEIRO/RJ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8-27T00:00:00" table:style-name="ce5">
            <text:p>27/08/2018</text:p>
          </table:table-cell>
          <table:table-cell office:value-type="float" office:value="3" table:style-name="ce6">
            <text:p>3</text:p>
          </table:table-cell>
          <table:table-cell office:value-type="float" office:value="2672.31" table:style-name="ce4">
            <text:p>R$ 2.672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AUDIA DUARTE RIBEIRO DA COST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14º FORUM BRASIL. DE CONTROLE DA ADM. PUBLICA</text:p>
          </table:table-cell>
          <table:table-cell office:value-type="string" table:style-name="ce3">
            <text:p>RIO DE JANEIRO/RJ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8-27T00:00:00" table:style-name="ce5">
            <text:p>27/08/2018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RUNO FARDIN FAÉ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º SEMIN. DA OUVIDORIA E TRANSP. DA GESTÃO PÚBLICA DE MARATAÍZES/ES</text:p>
          </table:table-cell>
          <table:table-cell office:value-type="string" table:style-name="ce3">
            <text:p>MARATAÍZES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7T00:00:00" table:style-name="ce5">
            <text:p>27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PARECIDA BARCELLOS DE OLIVEIRA<text:s/>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14º FORUM BRASILEIRO DE CONTROLA DA ADM. PUBLICA</text:p>
          </table:table-cell>
          <table:table-cell office:value-type="string" table:style-name="ce3">
            <text:p>RIO DE JANEIRO/RJ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8-27T00:00:00" table:style-name="ce5">
            <text:p>27/08/2018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REUNIÃO TÉCNICA COM FUNDAÇÃO RENOVA</text:p>
          </table:table-cell>
          <table:table-cell office:value-type="string" table:style-name="ce3">
            <text:p>BELO HORIZONTE/MG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27T00:00:00" table:style-name="ce5">
            <text:p>27/08/2018</text:p>
          </table:table-cell>
          <table:table-cell office:value-type="float" office:value="2" table:style-name="ce6">
            <text:p>2</text:p>
          </table:table-cell>
          <table:table-cell office:value-type="float" office:value="1160" table:style-name="ce4">
            <text:p>R$ 1.16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1º SEMIN. DA OUVIDORIA E TRANSP. DA GESTÃO PÚBLICA DE MARATAÍZES/ES</text:p>
          </table:table-cell>
          <table:table-cell office:value-type="string" table:style-name="ce3">
            <text:p>MARATAÍZES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7T00:00:00" table:style-name="ce5">
            <text:p>27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TRICIA DE BARROS REZENDE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1º SEMIN. DA OUVIDORIA E TRANSP. DA GESTÃO PÚB.</text:p>
          </table:table-cell>
          <table:table-cell office:value-type="string" table:style-name="ce3">
            <text:p>MARATAÍZES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7T00:00:00" table:style-name="ce5">
            <text:p>27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VISITA TÉCNICA EM PARCERIA COM O GAECO/MPES AO CADE</text:p>
          </table:table-cell>
          <table:table-cell office:value-type="string" table:style-name="ce3">
            <text:p>BRASÍLIA/DF</text:p>
          </table:table-cell>
          <table:table-cell office:value-type="date" office:date-value="2018-08-29T00:00:00" table:style-name="ce5">
            <text:p>29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CAÇÕES E CITAÇÕES</text:p>
          </table:table-cell>
          <table:table-cell office:value-type="string" table:style-name="ce3">
            <text:p>NORTE E SUL/ES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ELO NOGUEIRA DIA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VISITA TÉCNICA EM PARCERIA COM O GAECO/MPES AO CADE</text:p>
          </table:table-cell>
          <table:table-cell office:value-type="string" table:style-name="ce3">
            <text:p>BRASÍLIA/DF</text:p>
          </table:table-cell>
          <table:table-cell office:value-type="date" office:date-value="2018-08-29T00:00:00" table:style-name="ce5">
            <text:p>29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2" table:style-name="ce6">
            <text:p>2</text:p>
          </table:table-cell>
          <table:table-cell office:value-type="float" office:value="1054" table:style-name="ce4">
            <text:p>R$ 1.05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DUARDO GIVAGO COELHO MACHADO</text:p>
          </table:table-cell>
          <table:table-cell office:value-type="string" table:style-name="ce3">
            <text:p>SECRETÁRIO ADJUNTO DAS SESSÕES</text:p>
          </table:table-cell>
          <table:table-cell office:value-type="string" table:style-name="ce3">
            <text:p>LABOR. DE BOAS PRÁTICAS DE CONTROLE EXTERNO</text:p>
          </table:table-cell>
          <table:table-cell office:value-type="string" table:style-name="ce3">
            <text:p>CUIABÁ/MT</text:p>
          </table:table-cell>
          <table:table-cell office:value-type="date" office:date-value="2018-09-02T00:00:00" table:style-name="ce5">
            <text:p>02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CAÇÕES E CITAÇÕES</text:p>
          </table:table-cell>
          <table:table-cell office:value-type="string" table:style-name="ce3">
            <text:p>NORTE E SUL/ES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18-09-06T00:00:00" table:style-name="ce5">
            <text:p>06/09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OSÉ CARLOS CAMPANA FILH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º LABORATORIO DE BOAS PRATICAS DE CONTROLE EXTERNO</text:p>
          </table:table-cell>
          <table:table-cell office:value-type="string" table:style-name="ce3">
            <text:p>CUIABA/MT</text:p>
          </table:table-cell>
          <table:table-cell office:value-type="date" office:date-value="2018-09-02T00:00:00" table:style-name="ce5">
            <text:p>02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RUNO FARDIN FAÉ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1º LABORATORIO DE BOAS PRATICAS DE CONTROLE EXTERNO</text:p>
          </table:table-cell>
          <table:table-cell office:value-type="string" table:style-name="ce3">
            <text:p>CUIABA/MT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LAYSON SESANA BONATTO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1º LABOR. DE BOAS PRATICAS DE CONTROLE EXTERNO</text:p>
          </table:table-cell>
          <table:table-cell office:value-type="string" table:style-name="ce3">
            <text:p>CUIABA/MT</text:p>
          </table:table-cell>
          <table:table-cell office:value-type="date" office:date-value="2018-09-02T00:00:00" table:style-name="ce5">
            <text:p>02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3.5" table:style-name="ce6">
            <text:p>3,5</text:p>
          </table:table-cell>
          <table:table-cell office:value-type="float" office:value="1844.5" table:style-name="ce4">
            <text:p>R$ 1.844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IEGO HENRIQUE FERREIRA TORR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LABOR. DE BOAS PRÁTICAS DE CONTROLE EXTERNO</text:p>
          </table:table-cell>
          <table:table-cell office:value-type="string" table:style-name="ce3">
            <text:p>CUIABÁ/MT</text:p>
          </table:table-cell>
          <table:table-cell office:value-type="date" office:date-value="2018-09-02T00:00:00" table:style-name="ce5">
            <text:p>02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1">
            <text:p>TOTAL GERAL</text:p>
          </table:table-cell>
          <table:table-cell office:value-type="float" office:value="395" table:formula="of:=SUM([.H4:.H119])" table:style-name="ce9">
            <text:p>395</text:p>
          </table:table-cell>
          <table:table-cell office:value-type="float" office:value="8534.5" table:style-name="ce10">
            <text:p>R$ 8.534,50</text:p>
          </table:table-cell>
          <table:table-cell table:number-columns-repeated="16375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10-03T17:42:50Z</meta:creation-date>
    <dc:date>2018-10-03T17:42:50Z</dc:date>
  </office:meta>
</office:document-meta>
</file>