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5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0.5039583333333cm" style:use-optimal-column-width="true"/>
    </style:style>
    <style:style style:name="co4" style:family="table-column">
      <style:table-column-properties fo:break-before="auto" style:column-width="9.075208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date" office:date-value="2017-06-01T00:00:00" table:style-name="ce12">
            <text:p>jun/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DAMENTO</text:p>
          </table:table-cell>
          <table:table-cell office:value-type="string" table:style-name="ce7">
            <text:p>LOCAL</text:p>
          </table:table-cell>
          <table:table-cell office:value-type="string" table:style-name="ce7">
            <text:p>DATA SAÍDA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Quant.</text:p>
          </table:table-cell>
          <table:table-cell office:value-type="string" table:style-name="ce8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ÚMA/ES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ÍZE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ÚMA/ES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NCEIÇÃO DA BARRA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SSANDRA PRADO TEIXEIR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NO " XII CONG. BRAS. DE GESTÃO, PROJETO E LIDER</text:p>
          </table:table-cell>
          <table:table-cell office:value-type="string" table:style-name="ce3">
            <text:p>CURITIBA/PR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TADO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NCEIÇÃO DA BARRA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PROFERIR PALESTRA EM BARRA DE SÃO FRANCISC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4T00:00:00" table:style-name="ce5">
            <text:p>04/06/2017</text:p>
          </table:table-cell>
          <table:table-cell office:value-type="date" office:date-value="2017-06-10T00:00:00" table:style-name="ce5">
            <text:p>10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NHEIRO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7T00:00:00" table:style-name="ce5">
            <text:p>07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TADO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IADINA ASTORI PORTO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PARTIC. NO " XII CONG. BRAS. DE GESTÃO, PROJETO E LIDER</text:p>
          </table:table-cell>
          <table:table-cell office:value-type="string" table:style-name="ce3">
            <text:p>CURITIBA/PR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NHEIRO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4T00:00:00" table:style-name="ce5">
            <text:p>04/06/2017</text:p>
          </table:table-cell>
          <table:table-cell office:value-type="date" office:date-value="2017-06-10T00:00:00" table:style-name="ce5">
            <text:p>10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INSTRUTOR DO TCE BARRA DESAO FRANCISC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7T00:00:00" table:style-name="ce5">
            <text:p>07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ATAÍZE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ILIPPI COUTINHO LUPP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NO CURSO "DISPENSA E INEXIGIBIL. DE LICITAÇÃO</text:p>
          </table:table-cell>
          <table:table-cell office:value-type="string" table:style-name="ce3">
            <text:p>RIO DE JANEIRO/RJ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ONCEIÇÃO DA BARRA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RUNA OLIVEIRA SANT´ANN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PARTIC. NO CURSO "DISPENSA E INEXIGIBIL. DE LICITAÇÃO</text:p>
          </table:table-cell>
          <table:table-cell office:value-type="string" table:style-name="ce3">
            <text:p>RIO DE JANEIRO/RJ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MILA MARA RIBEIRO LIM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PARTIC. NO CURSO "DISPENSA E INEXIGIBIL. DE LICITAÇÃO</text:p>
          </table:table-cell>
          <table:table-cell office:value-type="string" table:style-name="ce3">
            <text:p>RIO DE JANEIRO/RJ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INHEIRO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ATAÍZES/E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ALI OLIVEIRA FRANÇA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LA DE NORONHA GABRIEL CRUZ RIO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7T00:00:00" table:style-name="ce5">
            <text:p>07/06/2017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CONSELEHRIO A MUNICÍPIO</text:p>
          </table:table-cell>
          <table:table-cell office:value-type="string" table:style-name="ce3">
            <text:p>SÃO JOSÉ DO CALÇADO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ÔNIO CÉSAR REGIS LELLI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7T00:00:00" table:style-name="ce5">
            <text:p>07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10T00:00:00" table:style-name="ce5">
            <text:p>10/06/201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08T00:00:00" table:style-name="ce5">
            <text:p>08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07T00:00:00" table:style-name="ce5">
            <text:p>07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11T00:00:00" table:style-name="ce5">
            <text:p>11/06/2017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DILSON SOUZA BARBOSA JUNIOR</text:p>
          </table:table-cell>
          <table:table-cell office:value-type="string" table:style-name="ce3">
            <text:p>SECRETÁRIO-GERAL DAS SESSÕES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11T00:00:00" table:style-name="ce5">
            <text:p>11/06/2017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4.5" table:style-name="ce6">
            <text:p>4,5</text:p>
          </table:table-cell>
          <table:table-cell office:value-type="float" office:value="1534.5" table:style-name="ce4">
            <text:p>R$ 1.534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11T00:00:00" table:style-name="ce5">
            <text:p>11/06/2017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6-11T00:00:00" table:style-name="ce5">
            <text:p>11/06/2017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INTERRUPÇÃO DE AUDITORIA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6-12T00:00:00" table:style-name="ce5">
            <text:p>12/06/2017</text:p>
          </table:table-cell>
          <table:table-cell office:value-type="float" office:value="1.5" table:style-name="ce6">
            <text:p>1,5</text:p>
          </table:table-cell>
          <table:table-cell office:value-type="float" office:value="-379.5" table:style-name="ce4">
            <text:p>-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13T00:00:00" table:style-name="ce5">
            <text:p>13/06/2017</text:p>
          </table:table-cell>
          <table:table-cell office:value-type="float" office:value="1" table:style-name="ce6">
            <text:p>1</text:p>
          </table:table-cell>
          <table:table-cell office:value-type="float" office:value="-306" table:style-name="ce4">
            <text:p>-R$ 3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13T00:00:00" table:style-name="ce5">
            <text:p>13/06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5-28T00:00:00" table:style-name="ce5">
            <text:p>28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13T00:00:00" table:style-name="ce5">
            <text:p>13/06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13T00:00:00" table:style-name="ce5">
            <text:p>13/06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5-28T00:00:00" table:style-name="ce5">
            <text:p>28/05/2017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1" table:style-name="ce6">
            <text:p>1</text:p>
          </table:table-cell>
          <table:table-cell office:value-type="float" office:value="-306" table:style-name="ce4">
            <text:p>-R$ 3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COSTA RODRIGU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UBENS CÉSAR BAPTISTA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ÁGUIA BRANC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DÉCIO DE JESUS SANTO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" table:style-name="ce6">
            <text:p>4</text:p>
          </table:table-cell>
          <table:table-cell office:value-type="float" office:value="1224" table:style-name="ce4">
            <text:p>R$ 1.224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IA APARECIDA DE ALMEIDA ROCHA REZENDE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PARTIC. DO CURSO DE GESTÃO E FISCAL. DE CONTRATOS</text:p>
          </table:table-cell>
          <table:table-cell office:value-type="string" table:style-name="ce3">
            <text:p>RIODE JANEIRO/RJ</text:p>
          </table:table-cell>
          <table:table-cell office:value-type="date" office:date-value="2017-06-18T00:00:00" table:style-name="ce5">
            <text:p>18/06/2017</text:p>
          </table:table-cell>
          <table:table-cell office:value-type="date" office:date-value="2017-06-22T00:00:00" table:style-name="ce5">
            <text:p>22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N. VENÉCIA/CONC. DA BARRA/BARRA DE SÃO FRANC.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ÁGUIA BRANC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ALMIR SOUZA BAETA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SANTA LEOPOLDIN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IA CRISTINA BARCELLOS DE OLIVEIRA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PARTIC. DO CURSO DE GESTÃO E FISCAL. DE CONTRATOS</text:p>
          </table:table-cell>
          <table:table-cell office:value-type="string" table:style-name="ce3">
            <text:p>RIO DE JANEIRO/RJ</text:p>
          </table:table-cell>
          <table:table-cell office:value-type="date" office:date-value="2017-06-18T00:00:00" table:style-name="ce5">
            <text:p>18/06/2017</text:p>
          </table:table-cell>
          <table:table-cell office:value-type="date" office:date-value="2017-06-22T00:00:00" table:style-name="ce5">
            <text:p>22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ANE NASCIMENTO COSTA PINHEIRO</text:p>
          </table:table-cell>
          <table:table-cell office:value-type="string" table:style-name="ce3">
            <text:p>ASSESSOR DE NIVEL SUPERIOR DE GABINETE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N. VENÉCIA/CONC. DA BARRA/BARRA DE SÃO FRANC.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SANTA LEOPOLDIN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4T00:00:00" table:style-name="ce5">
            <text:p>14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ARRA DE SÃO FRANC./N. VENÉCIA/CONC. DA BARRA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ÁGUIA BRANCA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ATAÍZES/ES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GINA RIBEIRO CARLOS MEDEIR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IPAR DO URSO RENÇÕES NA FONTE</text:p>
          </table:table-cell>
          <table:table-cell office:value-type="string" table:style-name="ce3">
            <text:p>SÃO PAULO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MAIA <text:s/>MACHAD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R DO URSO RENÇÕES NA FONTE</text:p>
          </table:table-cell>
          <table:table-cell office:value-type="string" table:style-name="ce3">
            <text:p>SÃO PAULO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IA TERESINHA BRAVIM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IPAR DO URSO RENÇÕES NA FONTE</text:p>
          </table:table-cell>
          <table:table-cell office:value-type="string" table:style-name="ce3">
            <text:p>SÃO PAULO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4T00:00:00" table:style-name="ce5">
            <text:p>24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PALESTRANTE EM EVENTO DO SEBRAE</text:p>
          </table:table-cell>
          <table:table-cell office:value-type="string" table:style-name="ce3">
            <text:p>ITAPEMIRIM/ES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2T00:00:00" table:style-name="ce5">
            <text:p>22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USTAVO RUBERT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R COMO PALESTRANTE EM EVENTO NO SEBARAE</text:p>
          </table:table-cell>
          <table:table-cell office:value-type="string" table:style-name="ce3">
            <text:p>ITAPEMIRIM/ES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2T00:00:00" table:style-name="ce5">
            <text:p>22/06/2017</text:p>
          </table:table-cell>
          <table:table-cell office:value-type="float" office:value="0.5" table:style-name="ce6">
            <text:p>0,5</text:p>
          </table:table-cell>
          <table:table-cell office:value-type="float" office:value="180" table:style-name="ce4">
            <text:p>R$ 18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SANTA LEOPOLDINA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ÁGUIA BRANCA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SANTA LEOPOLDINA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ÁGUIA BRANCA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ATAÍZES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ATTILA VIEIRA CALDELLA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JERÔNIMO MONTEIRO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RÉ MAINARDES BEREZOWSK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JERÔNIMO MONTEIRO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TERNA DE FISCALIZAÇÃO</text:p>
          </table:table-cell>
          <table:table-cell office:value-type="string" table:style-name="ce3">
            <text:p>ÁGUIA BRANCA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JERÔNIMO MONTEIRO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PARTICIPAÇÃO NO "51º CONGRESSO NACIONAL DA ABIPEM"</text:p>
          </table:table-cell>
          <table:table-cell office:value-type="string" table:style-name="ce3">
            <text:p>MACEIÓ/AL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2.5" table:style-name="ce6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ÔNIO CÉSAR REGIS LELLI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O "51º CONGRESSO NACIONAL DA ABIPEM"</text:p>
          </table:table-cell>
          <table:table-cell office:value-type="string" table:style-name="ce3">
            <text:p>MACEIÓ/AL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VIA CIPRIANO DAL PIAZ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O "51º CONGRESSO NACIONAL DA ABIPEM"</text:p>
          </table:table-cell>
          <table:table-cell office:value-type="string" table:style-name="ce3">
            <text:p>MACEIÓ/AL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EGO HENRIQUE FERREIRA TORR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O "51º CONGRESSO NACIONAL DA ABIPEM"</text:p>
          </table:table-cell>
          <table:table-cell office:value-type="string" table:style-name="ce3">
            <text:p>MACEIÓ/AL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IPAÇÃO NA "23ª REUNIÃO TÉCNICA DO CONACI"</text:p>
          </table:table-cell>
          <table:table-cell office:value-type="string" table:style-name="ce3">
            <text:p>BRASÍLIA/DF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2.5" table:style-name="ce6">
            <text:p>2,5</text:p>
          </table:table-cell>
          <table:table-cell office:value-type="float" office:value="2226.92" table:style-name="ce4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- POLO VENDA NOVA</text:p>
          </table:table-cell>
          <table:table-cell office:value-type="string" table:style-name="ce3">
            <text:p>VENDA NOVA/E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DILSON SOUZA BARBOSA JUNIOR</text:p>
          </table:table-cell>
          <table:table-cell office:value-type="string" table:style-name="ce3">
            <text:p>SECRETÁRIO-GERAL DAS SESSÕES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3" table:style-name="ce6">
            <text:p>3</text:p>
          </table:table-cell>
          <table:table-cell office:value-type="float" office:value="1023" table:style-name="ce4">
            <text:p>R$ 1.02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06-27T00:00:00" table:style-name="ce5">
            <text:p>27/06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PARTIC. NA "REUNIÃO DO CONSELHO DA FUNDAÇÃO RENOVA"</text:p>
          </table:table-cell>
          <table:table-cell office:value-type="string" table:style-name="ce3">
            <text:p>BELO HORIZONTE/MG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28T00:00:00" table:style-name="ce5">
            <text:p>28/06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ATTILA VIEIRA CALDELLA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RÉ MAINARDES BEREZOWSK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5T00:00:00" table:style-name="ce5">
            <text:p>05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ATAÍZES/E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5T00:00:00" table:style-name="ce5">
            <text:p>05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FREDO ALCURE NET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ÇÃO NA "2ª REUNIÃO TÉCNICA DA REDE INDICON"</text:p>
          </table:table-cell>
          <table:table-cell office:value-type="string" table:style-name="ce3">
            <text:p>BRASÍLIA/DF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RÉ GUSTAVO COELHO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ÇÃO NA "2ª REUNIÃO TÉCNICA DA REDE INDICON"</text:p>
          </table:table-cell>
          <table:table-cell office:value-type="string" table:style-name="ce3">
            <text:p>BRASÍLIA/DF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TADO/E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2T00:00:00" table:style-name="ce5">
            <text:p>02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2T00:00:00" table:style-name="ce5">
            <text:p>02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LA DE NORONHA GABRIEL CRUZ RIO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R MANDADO DE INTERESSE DA CPAD</text:p>
          </table:table-cell>
          <table:table-cell office:value-type="string" table:style-name="ce3">
            <text:p>SUL DO ES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2T00:00:00" table:style-name="ce5">
            <text:p>02/07/2017</text:p>
          </table:table-cell>
          <table:table-cell office:value-type="date" office:date-value="2017-07-05T00:00:00" table:style-name="ce5">
            <text:p>05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3" table:style-name="ce6">
            <text:p>3</text:p>
          </table:table-cell>
          <table:table-cell office:value-type="float" office:value="759" table:style-name="ce4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01-07-07T00:00:00" table:style-name="ce5">
            <text:p>07/07/2001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AMARI DA COSTA PE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UMPRIR MANDADO DE INTERESSE DA CPAD</text:p>
          </table:table-cell>
          <table:table-cell office:value-type="string" table:style-name="ce3">
            <text:p>SUL DO ES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ALI OLIVEIRA FRANÇA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DÉCIO DE JESUS SANTO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PARTICIPAÇÃO NA "2ª REUNIÃO TÉCNICA DA REDE INDICON"</text:p>
          </table:table-cell>
          <table:table-cell office:value-type="string" table:style-name="ce3">
            <text:p>BRASÍLIA/DF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IZES/E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6-30T00:00:00" table:style-name="ce5">
            <text:p>30/06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107208.42" table:formula="msoxl:=SUM(I3:I129)" table:style-name="ce11">
            <text:p>R$ 107.208,42</text:p>
          </table:table-cell>
          <table:table-cell table:number-columns-repeated="16375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7-03T21:04:58Z</meta:creation-date>
    <dc:date>2017-07-03T21:04:58Z</dc:date>
  </office:meta>
</office:document-meta>
</file>