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5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date" office:date-value="2018-06-01T00:00:00" table:style-name="ce10">
            <text:p>jun/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DAMENTO</text:p>
          </table:table-cell>
          <table:table-cell office:value-type="string" table:style-name="ce11">
            <text:p>LOCAL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CHEGADA</text:p>
          </table:table-cell>
          <table:table-cell office:value-type="string" table:style-name="ce11">
            <text:p>Data Pagamento</text:p>
          </table:table-cell>
          <table:table-cell office:value-type="string" table:style-name="ce11">
            <text:p>QUANTIDADE</text:p>
          </table:table-cell>
          <table:table-cell office:value-type="string" table:style-name="ce11">
            <text:p>VALO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CARLOS ROBERTO BIANCH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JAGUARÉ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DA GLÓRIA DUARTE TURCHETTI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JAGUARÉ/ES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SERVIDOR EM AUDITORIA</text:p>
          </table:table-cell>
          <table:table-cell office:value-type="string" table:style-name="ce3">
            <text:p>JAGUARÉ/ES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UBENS CÉSAR BAPTISTA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FUNDÃO/ICONHA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ESTEVÃO SILVEIRA FILHO</text:p>
          </table:table-cell>
          <table:table-cell office:value-type="string" table:style-name="ce3">
            <text:p>ASSESSOR ESPECIAL DE PRESIDÊNCIA</text:p>
          </table:table-cell>
          <table:table-cell office:value-type="string" table:style-name="ce3">
            <text:p>EXECUÇÃO DO "ENCONTRO REGIONAL DE ORIENTAÇÃO TÉCNICA - JURIS 2018"</text:p>
          </table:table-cell>
          <table:table-cell office:value-type="string" table:style-name="ce3">
            <text:p>ALEGRE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9T00:00:00" table:style-name="ce5">
            <text:p>09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VALLE BARROS</text:p>
          </table:table-cell>
          <table:table-cell office:value-type="string" table:style-name="ce3">
            <text:p>DIRETOR-GERAL DE SECRETARIA</text:p>
          </table:table-cell>
          <table:table-cell office:value-type="string" table:style-name="ce3">
            <text:p>FÓRUM CFA DE GESTÃO PÚBLICA</text:p>
          </table:table-cell>
          <table:table-cell office:value-type="string" table:style-name="ce3">
            <text:p>BRASÍLIA/DF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.5" table:style-name="ce6">
            <text:p>2,5</text:p>
          </table:table-cell>
          <table:table-cell office:value-type="float" office:value="1450" table:style-name="ce4">
            <text:p>R$ 1.45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HELENA COSTA SIGNOR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FUNDÃO E ICONHA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SERVIDOR</text:p>
          </table:table-cell>
          <table:table-cell office:value-type="string" table:style-name="ce3">
            <text:p>FUNDÃO/ICONHA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QUIPE DE APOIO</text:p>
          </table:table-cell>
          <table:table-cell office:value-type="string" table:style-name="ce3">
            <text:p>ALEGRE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ANDERSON CORDEIRO DOS SANTOS</text:p>
          </table:table-cell>
          <table:table-cell office:value-type="string" table:style-name="ce3">
            <text:p>DIRETOR ADJUNTO DE SECRETARIA</text:p>
          </table:table-cell>
          <table:table-cell office:value-type="string" table:style-name="ce3">
            <text:p>FÓRUM CFA DE GESTÃO PÚBLICA</text:p>
          </table:table-cell>
          <table:table-cell office:value-type="string" table:style-name="ce3">
            <text:p>BRASÍLIA/DF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.5" table:style-name="ce6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QUIPE DE APOIO</text:p>
          </table:table-cell>
          <table:table-cell office:value-type="string" table:style-name="ce3">
            <text:p>ALEGRE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9T00:00:00" table:style-name="ce5">
            <text:p>09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ILSON BARBO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O ENCONTRO REGIONAL DE ORIENTAÇÃO TÉCNICA - JURIS/18</text:p>
          </table:table-cell>
          <table:table-cell office:value-type="string" table:style-name="ce3">
            <text:p>ALEGRE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.5" table:style-name="ce6">
            <text:p>5,5</text:p>
          </table:table-cell>
          <table:table-cell office:value-type="float" office:value="1683" table:style-name="ce4">
            <text:p>R$ 1.68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O "ENCONTRO REGIONAL DE ORIENTAÇÃO TÉCNICA - JURIS 2018"</text:p>
          </table:table-cell>
          <table:table-cell office:value-type="string" table:style-name="ce3">
            <text:p>ALEGRE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DOMINGOS MARTINS/ES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ANSLADO DOS PARTICIPANTES DO IV CONGRESSO DE SECRETARIAS MUNICIPAIS DE SAÚDE</text:p>
          </table:table-cell>
          <table:table-cell office:value-type="string" table:style-name="ce3">
            <text:p>LINHARES/ES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NIEL ANTONIO GOBB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DOMINGOS MARTINS/ES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ÁRIO CELSO AMARAL PINT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IV CONGRESSO DE SECRETARIAS MUNICIPAIS DE SAÚDE</text:p>
          </table:table-cell>
          <table:table-cell office:value-type="string" table:style-name="ce3">
            <text:p>LINHARES/ES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MÁRIO FIGUEIRED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IV CONGRESSO DE SECRETARIAS MUNICIPAIS DE SAÚDE</text:p>
          </table:table-cell>
          <table:table-cell office:value-type="string" table:style-name="ce3">
            <text:p>LINHARES/ES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HELENA COSTA SIGNOR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DOMINGOS MARTINS/ES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IÇOAMENTO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ANSLADO DOS PARTICIPANTES DO IV CONGRESSO DE SECRETARIAS MUNICIPAIS DE SAÚDE</text:p>
          </table:table-cell>
          <table:table-cell office:value-type="string" table:style-name="ce3">
            <text:p>LINHARES/ES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CORRESPONDÊNCIAS E PROCESSOS DE REGISTRO DE PESSOAL NO SUL DO ESTADO.</text:p>
          </table:table-cell>
          <table:table-cell office:value-type="string" table:style-name="ce3">
            <text:p>SUL DO ESTADO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RLOS ROBERTO BIANCH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VARGEM ALTA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ALEGRE/ES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ALEGRE e PIÚMA/ES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6" table:style-name="ce6">
            <text:p>6</text:p>
          </table:table-cell>
          <table:table-cell office:value-type="float" office:value="1518" table:style-name="ce4">
            <text:p>R$ 1.51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ESTEVÃO SILVEIRA FILHO</text:p>
          </table:table-cell>
          <table:table-cell office:value-type="string" table:style-name="ce3">
            <text:p>ASSESSOR ESPECIAL DE PRESIDÊNCIA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TÉCNICA</text:p>
          </table:table-cell>
          <table:table-cell office:value-type="string" table:style-name="ce3">
            <text:p>BOA ESPERANÇA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ALEGRE/ES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UNIÃO DA DIRETORIA DO IRB</text:p>
          </table:table-cell>
          <table:table-cell office:value-type="string" table:style-name="ce3">
            <text:p>BRASÍLIA/DF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2" table:style-name="ce6">
            <text:p>2</text:p>
          </table:table-cell>
          <table:table-cell office:value-type="float" office:value="1781.54" table:style-name="ce4">
            <text:p>R$ 1.781,5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ÇÃO DE VEÍCULOS - PROGRAMA ESTADUAL DE CONSTRUÇÃO DE BARRAGENS</text:p>
          </table:table-cell>
          <table:table-cell office:value-type="string" table:style-name="ce3">
            <text:p>SANTA TERESA E OUTRO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29/2018-2 - PROCESSO 4296/2012</text:p>
          </table:table-cell>
          <table:table-cell office:value-type="string" table:style-name="ce3">
            <text:p>ÁGUA DOCE DO NORTE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ÁGUA DOCE DO NORTE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USTO DE FREITAS CORRAD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RIO BANANAL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0/2018 - PROCESSO 4297/2018</text:p>
          </table:table-cell>
          <table:table-cell office:value-type="string" table:style-name="ce3">
            <text:p>BOA ESPERANÇA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0/2018 - PROCESSO 4297/2018</text:p>
          </table:table-cell>
          <table:table-cell office:value-type="string" table:style-name="ce3">
            <text:p>BOA ESPERANÇA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DA GLÓRIA DUARTE TURCHETTI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VARGEM ALTA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ÇÃO DE VEÍCULOS - PAF 2018</text:p>
          </table:table-cell>
          <table:table-cell office:value-type="string" table:style-name="ce3">
            <text:p>RIO BANANAL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2" table:style-name="ce6">
            <text:p>2</text:p>
          </table:table-cell>
          <table:table-cell office:value-type="float" office:value="-506" table:style-name="ce4">
            <text:p>-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ATIANE DOS SANTOS CARLINI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TREINAMENTO ADMINISTRAÇÃO DE PESSOAL - Esocial</text:p>
          </table:table-cell>
          <table:table-cell office:value-type="string" table:style-name="ce3">
            <text:p>BLUMENAU/SC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MILA MARA RIBEIRO LIM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TREINAMENTO ADMINISTRAÇÃO DE PESSOAL - Esocial</text:p>
          </table:table-cell>
          <table:table-cell office:value-type="string" table:style-name="ce3">
            <text:p>BLUMENAU/SC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NIEL ANTONIO GOBB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RIO BANANAL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29/2018-2 - PROCESSO 4296/2012</text:p>
          </table:table-cell>
          <table:table-cell office:value-type="string" table:style-name="ce3">
            <text:p>ÁGUA DOCE DO NORTE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RNANDO ANTONIO SIQUEIRA ROCH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DE AVALIAÇÃO DO PROGRAMA ESTADUAL DE CONSTRUÇÃO DE BARRAGENS COM ÊNFASE NA SEGURANÇA</text:p>
          </table:table-cell>
          <table:table-cell office:value-type="string" table:style-name="ce3">
            <text:p>SANTA TERESA E OUTRO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ALEGRE/ES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ÍCULOS - PAF 2018</text:p>
          </table:table-cell>
          <table:table-cell office:value-type="string" table:style-name="ce3">
            <text:p>VARGEM ALTA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ALEGRE e PIÚMA/ES</text:p>
          </table:table-cell>
          <table:table-cell office:value-type="date" office:date-value="2018-06-10T00:00:00" table:style-name="ce5">
            <text:p>10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MARCIO BISI ZORZAL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DE AVALIAÇÃO DO PROGRAMA ESTADUAL DE CONSTRUÇÃO DE BARRAGENS COM ÊNFASE NA SEGURANÇA</text:p>
          </table:table-cell>
          <table:table-cell office:value-type="string" table:style-name="ce3">
            <text:p>SANTA TERESA E OUTRO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RÉA NORBIM BECONH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O 12} ENCONTRO NACIONAL DE OUVIDORES E OUVIDORIAS</text:p>
          </table:table-cell>
          <table:table-cell office:value-type="string" table:style-name="ce3">
            <text:p>RECIFE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.5" table:style-name="ce6">
            <text:p>4,5</text:p>
          </table:table-cell>
          <table:table-cell office:value-type="float" office:value="2371.5" table:style-name="ce4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" table:style-name="ce6">
            <text:p>3</text:p>
          </table:table-cell>
          <table:table-cell office:value-type="float" office:value="-918" table:style-name="ce4">
            <text:p>-R$ 91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NATO GEORGE SOAR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CONFORMIDADE RELACIONADA À TEMÁTICA VIOLÊNCIA CONTRA A MULHER</text:p>
          </table:table-cell>
          <table:table-cell office:value-type="string" table:style-name="ce3">
            <text:p>LINHARES/NOVA VENÉCIA/PINHEIROS/SÃO MATEUS - 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AMARI DA COSTA PE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CONFORMIDADE RELACIONADA À TEMÁTICA VIOLÊNCIA CONTRA A MULHER</text:p>
          </table:table-cell>
          <table:table-cell office:value-type="string" table:style-name="ce3">
            <text:p>LINHARES/NOVA VENÉCIA/PINHEIROS/SÃO MATEUS - 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ÇÃO DE VEÍCULOS PARA EXECUÇÃO DE AUDITORIA RELACIONADA À TEMATICA VIOLÊNCIA CONTRA A MULHER</text:p>
          </table:table-cell>
          <table:table-cell office:value-type="string" table:style-name="ce3">
            <text:p>LINHARES/NOVA VENÉCIA/PINHEIROS/SÃO MATEUS - E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SABELA DE FREITAS C.V.PYLR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1º WORKSSHOP ESOCIAL PARA ÓRGÃOS PÚBLICOS</text:p>
          </table:table-cell>
          <table:table-cell office:value-type="string" table:style-name="ce3">
            <text:p>BRASÍLIA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EIDSON BERTOLL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II COLÓQIO SOBRE CONTABILIDADE PÚBLICA E ANÁLISE DE DADOS</text:p>
          </table:table-cell>
          <table:table-cell office:value-type="string" table:style-name="ce3">
            <text:p>RIO DE JANEIRO/RJ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0.5" table:style-name="ce6">
            <text:p>0,5</text:p>
          </table:table-cell>
          <table:table-cell office:value-type="float" office:value="263.5" table:style-name="ce4">
            <text:p>R$ 263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XECUÇÃO DA 2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IÇOAMENTO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7T00:00:00" table:style-name="ce5">
            <text:p>17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CONFORMIDADE RELACIONADA À TEMÁTICA VIOLÊNCIA CONTRA A MULHER</text:p>
          </table:table-cell>
          <table:table-cell office:value-type="string" table:style-name="ce3">
            <text:p>COLATINA/VENDA NOVA/CACHOEIRO DE ITAPEMIRIM - E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3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AMARI DA COSTA PE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CONFORMIDADE RELACIONADA À TEMÁTICA VIOLÊNCIA CONTRA A MULHER</text:p>
          </table:table-cell>
          <table:table-cell office:value-type="string" table:style-name="ce3">
            <text:p>COLATINA/VENDA NOVA/CACHOEIRO DE ITAPEMIRIM - E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ÇÃO DE VEÍCULOS PARA EXECUÇÃO DE AUDITORIA RELACIONADA À TEMATICA VIOLÊNCIA CONTRA A MULHER</text:p>
          </table:table-cell>
          <table:table-cell office:value-type="string" table:style-name="ce3">
            <text:p>COLATINA/VENDA NOVA/CACHOEIRO DE ITAPEMIRIM - E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3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ÍCULOS PARA ATENDIMENTO DO PAF 2018</text:p>
          </table:table-cell>
          <table:table-cell office:value-type="string" table:style-name="ce3">
            <text:p>SANTA LEOPOLDINA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A 3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GUAÇÚ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REUNIÃO DO CONSELHO FISCAL DA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1.5" table:style-name="ce6">
            <text:p>1,5</text:p>
          </table:table-cell>
          <table:table-cell office:value-type="float" office:value="870" table:style-name="ce4">
            <text:p>R$ 87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XECUÇÃO DA 3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NIEL ANTONIO GOBB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 - TERMO DE DESIGNAÇÃO 32/2018</text:p>
          </table:table-cell>
          <table:table-cell office:value-type="string" table:style-name="ce3">
            <text:p>ALTO RIO NOVO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EGO HENRIQUE FERREIRA TORR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ONAPRESP - 1º CONGRESSO NACIONAL DE PREVIDÊNCIA PARA SERVIDORES PÚBLICOS, EM FLORIANÓPOLIS/SC</text:p>
          </table:table-cell>
          <table:table-cell office:value-type="string" table:style-name="ce3">
            <text:p>FLORIANÓPOLIS/SC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3T00:00:00" table:style-name="ce5">
            <text:p>23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IZ GUILHERME VIEIRA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CONAPRESP - 1º CONGRESSO NACIONAL DE PREVIDÊNCIA PARA SERVIDORES PÚBLICOS, EM FLORIANÓPOLIS/SC</text:p>
          </table:table-cell>
          <table:table-cell office:value-type="string" table:style-name="ce3">
            <text:p>FLORIANÓPOLIS/SC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3T00:00:00" table:style-name="ce5">
            <text:p>23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4.5" table:style-name="ce6">
            <text:p>4,5</text:p>
          </table:table-cell>
          <table:table-cell office:value-type="float" office:value="2371.5" table:style-name="ce4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LTO RIO NOVO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NIELLY DE OLIVEIRA NAZÁRIO</text:p>
          </table:table-cell>
          <table:table-cell office:value-type="string" table:style-name="ce3">
            <text:p>ASSESSOR DE NIVEL SUPERIOR DE GABINETE</text:p>
          </table:table-cell>
          <table:table-cell office:value-type="string" table:style-name="ce3">
            <text:p>CONAPRESP - 1º CONGRESSO NACIONAL DE PREVIDÊNCIA PARA SERVIDORES PÚBLICOS, EM FLORIANÓPOLIS/SC</text:p>
          </table:table-cell>
          <table:table-cell office:value-type="string" table:style-name="ce3">
            <text:p>FLORIANÓPOLIS/SC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3T00:00:00" table:style-name="ce5">
            <text:p>23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VIA CIPRIANO DAL PIAZ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ONAPRESP - 1º CONGRESSO NACIONAL DE PREVIDÊNCIA PARA SERVIDORES PÚBLICOS, EM FLORIANÓPOLIS/SC</text:p>
          </table:table-cell>
          <table:table-cell office:value-type="string" table:style-name="ce3">
            <text:p>FLORIANÓPOLIS/SC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3T00:00:00" table:style-name="ce5">
            <text:p>23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CITAÇÕES E NOTIFICAÇÕES</text:p>
          </table:table-cell>
          <table:table-cell office:value-type="string" table:style-name="ce3">
            <text:p>NORTE E SUL DO E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3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UBENS CÉSAR BAPTISTA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SANTA LEOPOLDINA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USTO DE FREITAS CORRAD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 - TERMO DE DESIGNAÇÃO 32/2018</text:p>
          </table:table-cell>
          <table:table-cell office:value-type="string" table:style-name="ce3">
            <text:p>ALTO RIO NOVO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0.5" table:style-name="ce6">
            <text:p>0,5</text:p>
          </table:table-cell>
          <table:table-cell office:value-type="float" office:value="-153" table:style-name="ce4">
            <text:p>-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LA DE NORONHA GABRIEL CRUZ RIO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CONAPRESP - 1º CONGRESSO NACIONAL DE PREVIDÊNCIA PARA SERVIDORES PÚBLICOS, EM FLORIANÓPOLIS/SC</text:p>
          </table:table-cell>
          <table:table-cell office:value-type="string" table:style-name="ce3">
            <text:p>FLORIANÓPOLIS/SC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HELENA COSTA SIGNOR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ITAGUAÇÚ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DA GLÓRIA DUARTE TURCHETTI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</text:p>
          </table:table-cell>
          <table:table-cell office:value-type="string" table:style-name="ce3">
            <text:p>ITAGUAÇÚ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ANESSA COSTA RIGHI DE OLIV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DA ATRICON</text:p>
          </table:table-cell>
          <table:table-cell office:value-type="string" table:style-name="ce3">
            <text:p>SÃO LUÍS/MA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3T00:00:00" table:style-name="ce5">
            <text:p>23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ENRIQUE RODRIGUES FASSBENDER DE REZEND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R CONCESSÕES DE TRANSPORTE COLETIVO TERMO DE DESIGNAÇÃO 53/18</text:p>
          </table:table-cell>
          <table:table-cell office:value-type="string" table:style-name="ce3">
            <text:p>LINHARES/ES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ISSON SILVA DE ANDRAD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R CONCESSÕES DE TRANSPORTE COLETIVO TERMO DE DESIGNAÇÃO 53/18</text:p>
          </table:table-cell>
          <table:table-cell office:value-type="string" table:style-name="ce3">
            <text:p>LINHARES/ES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UNIÃO DA ATRICON</text:p>
          </table:table-cell>
          <table:table-cell office:value-type="string" table:style-name="ce3">
            <text:p>SÃO LUÍS/MA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3T00:00:00" table:style-name="ce5">
            <text:p>23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.5" table:style-name="ce6">
            <text:p>3,5</text:p>
          </table:table-cell>
          <table:table-cell office:value-type="float" office:value="3117.69" table:style-name="ce4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LINHARES/ES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CITAÇÕES E NOTIFICAÇÕES</text:p>
          </table:table-cell>
          <table:table-cell office:value-type="string" table:style-name="ce3">
            <text:p>NORTE E SUL DO ES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JOÃO NEIVA/E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ÇÃO DE VEICULOS PARA FISCALIZAÇÃO DO IEGM</text:p>
          </table:table-cell>
          <table:table-cell office:value-type="string" table:style-name="ce3">
            <text:p>CACHOEIRO/PRESIDENTE KENNEDY/ATILIO VIVACQUA/MUQUI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5/2018 - PROCESSO 5023/18</text:p>
          </table:table-cell>
          <table:table-cell office:value-type="string" table:style-name="ce3">
            <text:p>JOÃO NEIVA/E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5/2018 - PROCESSO 5023/18</text:p>
          </table:table-cell>
          <table:table-cell office:value-type="string" table:style-name="ce3">
            <text:p>JOÃO NEIVA/E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IÇOAMENTO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4T00:00:00" table:style-name="ce5">
            <text:p>24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DA GLÓRIA DUARTE TURCHETTI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DO IEGM TC 1330/18</text:p>
          </table:table-cell>
          <table:table-cell office:value-type="string" table:style-name="ce3">
            <text:p>CACHOEIRO/PRESIDENTE KENNEDY/ATILIO VIVACQUA/MUQUI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UBENS CÉSAR BAPTISTA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FISCALIZAÇÃO DO IEGM TC 1330/18</text:p>
          </table:table-cell>
          <table:table-cell office:value-type="string" table:style-name="ce3">
            <text:p>CACHOEIRO/PRESIDENTE KENNEDY/ATILIO VIVACQUA/MUQUI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4/18</text:p>
          </table:table-cell>
          <table:table-cell office:value-type="string" table:style-name="ce3">
            <text:p>SÃO GABRIEL DA PALHA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ENRIQUE RODRIGUES FASSBENDER DE REZEND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DE CONCESSÕES DE TRANSPOSTE COLETIVO</text:p>
          </table:table-cell>
          <table:table-cell office:value-type="string" table:style-name="ce3">
            <text:p>LINHARES/E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ÍCULOS</text:p>
          </table:table-cell>
          <table:table-cell office:value-type="string" table:style-name="ce3">
            <text:p>SÃO GABRIEL DA PALHA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NIEL ANTONIO GOBB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IF 2018 - TERMO DE DESIG. 32/18.</text:p>
          </table:table-cell>
          <table:table-cell office:value-type="string" table:style-name="ce3">
            <text:p>PEDRO CANÁRIO/ES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EDRO CANÁRIO/ES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ÇÃO DE VEÍCULOS PARA FISCALIZAÇÃO DAS CONCESSÕES DE TRANSPORTE COLETIVO</text:p>
          </table:table-cell>
          <table:table-cell office:value-type="string" table:style-name="ce3">
            <text:p>LINHARES/E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USTO DE FREITAS CORRAD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IF 2018 - TERMO DE DESIG. 32/18.</text:p>
          </table:table-cell>
          <table:table-cell office:value-type="string" table:style-name="ce3">
            <text:p>PEDRO CANÁRIO/ES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4/18</text:p>
          </table:table-cell>
          <table:table-cell office:value-type="string" table:style-name="ce3">
            <text:p>SÃO GABRIEL DA PALHA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ISSON SILVA DE ANDRAD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DE CONCESSÕES DE TRANSPOSTE COLETIVO</text:p>
          </table:table-cell>
          <table:table-cell office:value-type="string" table:style-name="ce3">
            <text:p>LINHARES/E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QUIPE DE APOIO À JURIS 2018.</text:p>
          </table:table-cell>
          <table:table-cell office:value-type="string" table:style-name="ce3">
            <text:p>SANTA TERESA/ES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MÁRIO FIGUEIRED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EXECUÇÃO DA 4ª SEMANA DO "ENCOC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QUIPE DE APOIO À JURIS 2018.</text:p>
          </table:table-cell>
          <table:table-cell office:value-type="string" table:style-name="ce3">
            <text:p>SANTA TERESA/ES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QUIPE DE APOIO À JURIS 2018.</text:p>
          </table:table-cell>
          <table:table-cell office:value-type="string" table:style-name="ce3">
            <text:p>SANTA TERESA/ES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8T00:00:00" table:style-name="ce5">
            <text:p>28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IÇOAMENTO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ÇÃO DE VEÍCULOS</text:p>
          </table:table-cell>
          <table:table-cell office:value-type="string" table:style-name="ce3">
            <text:p>SÃO GABRIEL DA PALHA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RUPU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5/2018 - PROCESSO 5023/18</text:p>
          </table:table-cell>
          <table:table-cell office:value-type="string" table:style-name="ce3">
            <text:p>JOÃO NEIV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48-07-06T00:00:00" table:style-name="ce5">
            <text:p>06/07/204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RUNO FARDIN FAÉ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A 5ª SEMANA DO 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XECUÇÃO DA 5ª SEMANA DO 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GUAÇUI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5ª SEMANA DO 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5ª SEMANA DO 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JOÃO NEIV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UARDO GIVAGO COELHO MACHADO</text:p>
          </table:table-cell>
          <table:table-cell office:value-type="string" table:style-name="ce3">
            <text:p>SECRETÁRIO ADJUNTO DAS SESSÕES</text:p>
          </table:table-cell>
          <table:table-cell office:value-type="string" table:style-name="ce3">
            <text:p>REUNIÃO TÉCNICA DA REDE NACIONAL DE INDICADORES PÚBLICOS - REDE INDICON</text:p>
          </table:table-cell>
          <table:table-cell office:value-type="string" table:style-name="ce3">
            <text:p>CURITIBA/P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MÁRIO FIGUEIRED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ANTECIPAÇÃO DE RETORN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1.5" table:style-name="ce6">
            <text:p>1,5</text:p>
          </table:table-cell>
          <table:table-cell office:value-type="float" office:value="-459" table:style-name="ce4">
            <text:p>-R$ 4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ILSON BARBO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A 5ª SEMANA DO 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4/18</text:p>
          </table:table-cell>
          <table:table-cell office:value-type="string" table:style-name="ce3">
            <text:p>SÃO GABRIEL DA PALHA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EXECUÇÃO DA 3ª SEMANA DO "ENCONTRO REGIONAL DE ORIENTAÇÃO TÉCNICA - JURIS 2018"</text:p>
          </table:table-cell>
          <table:table-cell office:value-type="string" table:style-name="ce3">
            <text:p>PIÚMA/E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DA GLÓRIA DUARTE TURCHETTI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 - TERMO DE DESIGNAÇÃO 32/2018</text:p>
          </table:table-cell>
          <table:table-cell office:value-type="string" table:style-name="ce3">
            <text:p>IRUPI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USTO DE FREITAS CORRAD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 - TERMO DE DESIGNAÇÃO 32/2018</text:p>
          </table:table-cell>
          <table:table-cell office:value-type="string" table:style-name="ce3">
            <text:p>GUAÇUI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TIMA CRISTINA ARAUJO MAVIGN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UNIÃO TÉCNICA DA REDE NACIONAL DE INDICADORES PÚBLICOS - REDE INDICON</text:p>
          </table:table-cell>
          <table:table-cell office:value-type="string" table:style-name="ce3">
            <text:p>CURITIBA/PR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2.5" table:style-name="ce6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5/2018 - PROCESSO 5023/18</text:p>
          </table:table-cell>
          <table:table-cell office:value-type="string" table:style-name="ce3">
            <text:p>JOÃO NEIV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4/18</text:p>
          </table:table-cell>
          <table:table-cell office:value-type="string" table:style-name="ce3">
            <text:p>SÃO GABRIEL DA PALHA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HELENA COSTA SIGNOR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TENDIMENTO DO PAF 2018 - TERMO DE DESIGNAÇÃO 32/2018</text:p>
          </table:table-cell>
          <table:table-cell office:value-type="string" table:style-name="ce3">
            <text:p>GUAÇUI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DÉCIO DE JESUS SANTO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REUNIÃO TÉCNICA DA REDE NACIONAL DE INDICADORES PÚBLICOS - REDE INDICON</text:p>
          </table:table-cell>
          <table:table-cell office:value-type="string" table:style-name="ce3">
            <text:p>CURITIBA/PR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2.5" table:style-name="ce6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ÇÃO DA 5ª SEMANA DO 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7">
            <text:p>TOTAL GERAL</text:p>
          </table:table-cell>
          <table:table-cell office:value-type="float" office:value="425.5" table:formula="of:=SUM([.H3:.H134])" table:style-name="ce9">
            <text:p>425,5</text:p>
          </table:table-cell>
          <table:table-cell office:value-type="float" office:value="123488.23000000001" table:formula="of:=SUM([.I3:.I134])" table:style-name="ce8">
            <text:p>R$ 123.488,23</text:p>
          </table:table-cell>
          <table:table-cell table:number-columns-repeated="16375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07-09T19:07:22Z</meta:creation-date>
    <dc:date>2018-07-09T19:07:22Z</dc:date>
    <meta:print-date>2018-07-09T19:06:58Z</meta:print-date>
  </office:meta>
</office:document-meta>
</file>