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5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943541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RELATÓRIO DE DIÁRI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rço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DAMENTO</text:p>
          </table:table-cell>
          <table:table-cell office:value-type="string" table:style-name="ce10">
            <text:p>LOCAL</text:p>
          </table:table-cell>
          <table:table-cell office:value-type="string" table:style-name="ce10">
            <text:p>DATA SAÍDA</text:p>
          </table:table-cell>
          <table:table-cell office:value-type="string" table:style-name="ce10">
            <text:p>DATA CHEGADA</text:p>
          </table:table-cell>
          <table:table-cell office:value-type="string" table:style-name="ce10">
            <text:p>Data Pagamento</text:p>
          </table:table-cell>
          <table:table-cell office:value-type="string" table:style-name="ce10">
            <text:p>Quant.</text:p>
          </table:table-cell>
          <table:table-cell office:value-type="string" table:style-name="ce10">
            <text:p>VALOR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3">
            <text:p>GUILHERME SARCINELLI FERREI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COLATINA/ES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03T00:00:00" table:style-name="ce5">
            <text:p>03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PARTICIPAÇÃO EM EVENTO DE POSSE NO TCE/MG</text:p>
          </table:table-cell>
          <table:table-cell office:value-type="string" table:style-name="ce3">
            <text:p>BELO HORIZONTE/MG</text:p>
          </table:table-cell>
          <table:table-cell office:value-type="date" office:date-value="2017-02-15T00:00:00" table:style-name="ce5">
            <text:p>15/02/2017</text:p>
          </table:table-cell>
          <table:table-cell office:value-type="date" office:date-value="2017-02-17T00:00:00" table:style-name="ce5">
            <text:p>17/02/2017</text:p>
          </table:table-cell>
          <table:table-cell office:value-type="date" office:date-value="2017-03-03T00:00:00" table:style-name="ce5">
            <text:p>03/03/2017</text:p>
          </table:table-cell>
          <table:table-cell office:value-type="float" office:value="0.5" table:style-name="ce6">
            <text:p>0,5</text:p>
          </table:table-cell>
          <table:table-cell office:value-type="float" office:value="445.38" table:style-name="ce4">
            <text:p>R$ 445,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UDSON D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COLATINA/ES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03T00:00:00" table:style-name="ce5">
            <text:p>03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SIOMAR OLIVEIRA DE SOUZ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ANTENÓPOLIS/ES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06T00:00:00" table:style-name="ce5">
            <text:p>06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SAR DOUGLAS DE LIMA GOZZO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INHEIROS/ES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06T00:00:00" table:style-name="ce5">
            <text:p>06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NALDO FERREIRA SANDRIN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ANTENÓPOLIS/ES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06T00:00:00" table:style-name="ce5">
            <text:p>06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COLATINA/ES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06T00:00:00" table:style-name="ce5">
            <text:p>06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FAEL PEREIRA BELLUMA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ANTENÓPOLIS/ES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06T00:00:00" table:style-name="ce5">
            <text:p>06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Z ANTONIO ALV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INHEIROS/ES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06T00:00:00" table:style-name="ce5">
            <text:p>06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É ALBERTO SOUZA TRAZZ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ÁGUA DOCE DO NORTE/ES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ERSON ULIANA ROLIM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IPAÇÃO DA REUNIÃO GERAL DO IBRAOP</text:p>
          </table:table-cell>
          <table:table-cell office:value-type="string" table:style-name="ce3">
            <text:p>FLORIANÓPOLIS/SC</text:p>
          </table:table-cell>
          <table:table-cell office:value-type="date" office:date-value="2017-03-08T00:00:00" table:style-name="ce5">
            <text:p>08/03/2017</text:p>
          </table:table-cell>
          <table:table-cell office:value-type="date" office:date-value="2017-03-11T00:00:00" table:style-name="ce5">
            <text:p>11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UILHERME BRIDE FERNAND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IPAÇÃO DA REUNIÃO GERAL DO IBRAOP</text:p>
          </table:table-cell>
          <table:table-cell office:value-type="string" table:style-name="ce3">
            <text:p>FLORIANOPÓLIS/SC</text:p>
          </table:table-cell>
          <table:table-cell office:value-type="date" office:date-value="2017-03-08T00:00:00" table:style-name="ce5">
            <text:p>08/03/2017</text:p>
          </table:table-cell>
          <table:table-cell office:value-type="date" office:date-value="2017-03-11T00:00:00" table:style-name="ce5">
            <text:p>11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RNANDO SCHULTZ LACERDA GUIMARÃ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ÁGUA DOCE DO NORTE/ES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OGO FEBRONI BECACICI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PARTICIPAÇÃO NO SEMINÁRIO A GUERRA FISCAL</text:p>
          </table:table-cell>
          <table:table-cell office:value-type="string" table:style-name="ce3">
            <text:p>SÃO PAULO/SP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1.5" table:style-name="ce6">
            <text:p>1,5</text:p>
          </table:table-cell>
          <table:table-cell office:value-type="float" office:value="643.5" table:style-name="ce4">
            <text:p>R$ 643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RISTIANE PEREIRA DE SOUZ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PARTICIPAÇÃO NO SEMINÁRIO A GUERRA FISCAL</text:p>
          </table:table-cell>
          <table:table-cell office:value-type="string" table:style-name="ce3">
            <text:p>SÃO PAULO/SP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08T00:00:00" table:style-name="ce5">
            <text:p>08/03/2017</text:p>
          </table:table-cell>
          <table:table-cell office:value-type="float" office:value="1.5" table:style-name="ce6">
            <text:p>1,5</text:p>
          </table:table-cell>
          <table:table-cell office:value-type="float" office:value="643.5" table:style-name="ce4">
            <text:p>R$ 643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LAUCIO CAETANO CHEQUETTO</text:p>
          </table:table-cell>
          <table:table-cell office:value-type="string" table:style-name="ce3">
            <text:p>ADJUNTO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LINHARES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7-03-09T00:00:00" table:style-name="ce5">
            <text:p>09/03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TONIO VIEIRA FILH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PINHEIROS/ES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09T00:00:00" table:style-name="ce5">
            <text:p>09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MANTENÓPOLIS/ES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09T00:00:00" table:style-name="ce5">
            <text:p>09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LIDIO EUGÊNIO MAIFREDE<text:s/>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ÁGUA DOCE DO NOTRTE/ES</text:p>
          </table:table-cell>
          <table:table-cell office:value-type="date" office:date-value="2017-03-06T00:00:00" table:style-name="ce5">
            <text:p>06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date" office:date-value="2017-03-09T00:00:00" table:style-name="ce5">
            <text:p>09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EDRO CANÁRIO/ES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ECOPORANGA/ES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EDRO CANÁRIO/ES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ECOPORANGA/ES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0T00:00:00" table:style-name="ce5">
            <text:p>10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RIQUE SCHUINA NUNES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MUNICÍPIOS DO NORTE/ES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EXANDRE AUGUSTO COELHO DE C. POLL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MUNICÍPIOS DO SUL/ES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 HENRIQUE ANASTÁCIO DA SILVA</text:p>
          </table:table-cell>
          <table:table-cell office:value-type="string" table:style-name="ce3">
            <text:p>PROCURADOR ESPECIAL DE CONTAS</text:p>
          </table:table-cell>
          <table:table-cell office:value-type="string" table:style-name="ce3">
            <text:p>ATENDER MANDADO DE INTIMAÇÃO</text:p>
          </table:table-cell>
          <table:table-cell office:value-type="string" table:style-name="ce3">
            <text:p>LINHARES/ES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7-03-09T00:00:00" table:style-name="ce5">
            <text:p>09/03/2017</text:p>
          </table:table-cell>
          <table:table-cell office:value-type="date" office:date-value="2017-03-14T00:00:00" table:style-name="ce5">
            <text:p>14/03/2017</text:p>
          </table:table-cell>
          <table:table-cell office:value-type="float" office:value="0.5" table:style-name="ce6">
            <text:p>0,5</text:p>
          </table:table-cell>
          <table:table-cell office:value-type="float" office:value="291.48" table:style-name="ce4">
            <text:p>R$ 291,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UDECI ROSA CABRAL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ECOPORANGA/ES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4T00:00:00" table:style-name="ce5">
            <text:p>14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LAUCIO CAETANO CHEQUETTO</text:p>
          </table:table-cell>
          <table:table-cell office:value-type="string" table:style-name="ce3">
            <text:p>ADJUNTO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PEDRO CANÁRIO/ES</text:p>
          </table:table-cell>
          <table:table-cell office:value-type="date" office:date-value="2017-03-13T00:00:00" table:style-name="ce5">
            <text:p>13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4T00:00:00" table:style-name="ce5">
            <text:p>14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RÉ GUSTAVO COELHO DE ALMEID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IMPLANTAÇÃO DA FRAMEWORK DA CGU</text:p>
          </table:table-cell>
          <table:table-cell office:value-type="string" table:style-name="ce3">
            <text:p>BRASILIA/DF</text:p>
          </table:table-cell>
          <table:table-cell office:value-type="date" office:date-value="2017-03-15T00:00:00" table:style-name="ce5">
            <text:p>15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4T00:00:00" table:style-name="ce5">
            <text:p>14/03/2017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DRO TONINI DA SILVA</text:p>
          </table:table-cell>
          <table:table-cell office:value-type="string" table:style-name="ce3">
            <text:p>CONSULTOR DE FINANÇAS PÚBLICAS</text:p>
          </table:table-cell>
          <table:table-cell office:value-type="string" table:style-name="ce3">
            <text:p>IMPLANTAÇÃO DA FRAMEWORK DA CGU</text:p>
          </table:table-cell>
          <table:table-cell office:value-type="string" table:style-name="ce3">
            <text:p>BRASILIA/DF</text:p>
          </table:table-cell>
          <table:table-cell office:value-type="date" office:date-value="2017-03-15T00:00:00" table:style-name="ce5">
            <text:p>15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4T00:00:00" table:style-name="ce5">
            <text:p>14/03/2017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RUNO AUGUSTO GARCIA DA SILV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IMPLANTAÇÃO DA FRAMEWORK DA CGU</text:p>
          </table:table-cell>
          <table:table-cell office:value-type="string" table:style-name="ce3">
            <text:p>BRASILIA/DF</text:p>
          </table:table-cell>
          <table:table-cell office:value-type="date" office:date-value="2017-03-15T00:00:00" table:style-name="ce5">
            <text:p>15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4T00:00:00" table:style-name="ce5">
            <text:p>14/03/2017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NE NASCIMENTO COSTA PINHEIRO</text:p>
          </table:table-cell>
          <table:table-cell office:value-type="string" table:style-name="ce3">
            <text:p>ASSESSOR DE NIVEL SUPERIOR DE GABINETE</text:p>
          </table:table-cell>
          <table:table-cell office:value-type="string" table:style-name="ce3">
            <text:p>PARTICIPAÇÃO NO SEMINÁRIO MAPA ORGANIZAÇÃO <text:s/>SOC. CIVIL</text:p>
          </table:table-cell>
          <table:table-cell office:value-type="string" table:style-name="ce3">
            <text:p>RIO DE JANEIRO/RJ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15T00:00:00" table:style-name="ce5">
            <text:p>15/03/2017</text:p>
          </table:table-cell>
          <table:table-cell office:value-type="float" office:value="1.5" table:style-name="ce6">
            <text:p>1,5</text:p>
          </table:table-cell>
          <table:table-cell office:value-type="float" office:value="643.5" table:style-name="ce4">
            <text:p>R$ 643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ECOPORANGA/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ÃO ATTILA VIEIRA CALDELLA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EDRO CANÁRIO/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RÉ MAINARDES BEREZOWSK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EDRO CANÁRIO/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ECOPORANGA/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COS SILVA MARCHES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MUNICÍPIOS DO SUL/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EDRO CANÁRIO/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RAHÃO JOSÉ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MUNICÍPIOS DO NORTE/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UDSON D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COLATINA/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UILHERME SARCINELLI FERREI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COLATINA/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EDRO CANÁRIO/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PEDRO CANÁRIO/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TONIO VIEIRA FILH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PEDRO CANÁRIO/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ILDAZIO LUIZ SCALZER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ECOPORANGA/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PARTICIPAÇÃO NO SEMINÁRIO DA <text:s/>ASSOC. DOS AUD. TCE/</text:p>
          </table:table-cell>
          <table:table-cell office:value-type="string" table:style-name="ce3">
            <text:p>MANAUS/AM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float" office:value="2" table:style-name="ce6">
            <text:p>2</text:p>
          </table:table-cell>
          <table:table-cell office:value-type="float" office:value="1781.54" table:style-name="ce4">
            <text:p>R$ 1.781,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COLATINA/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IANO SANTA CLARA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MUNIZ FREIRE/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20T00:00:00" table:style-name="ce5">
            <text:p>20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VISITA TÉCNICA PARA PROJETO DE TREINAMENTOS</text:p>
          </table:table-cell>
          <table:table-cell office:value-type="string" table:style-name="ce3">
            <text:p>CACHOEIRO DE ITAPEMIRIM/SANTA TEREZA/IBATIBA/ES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5T00:00:00" table:style-name="ce5">
            <text:p>25/03/2017</text:p>
          </table:table-cell>
          <table:table-cell office:value-type="date" office:date-value="2017-03-21T00:00:00" table:style-name="ce5">
            <text:p>21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ILBERTO BORGES CASTELLO JUNIO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UNIZ FREIRE/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21T00:00:00" table:style-name="ce5">
            <text:p>21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VISITA TÉCNICA PARA PROJETO DE TREINAMENTOS</text:p>
          </table:table-cell>
          <table:table-cell office:value-type="string" table:style-name="ce3">
            <text:p>COLATINA/LINHARES/NOVA VENÉCIA/ES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5T00:00:00" table:style-name="ce5">
            <text:p>25/03/2017</text:p>
          </table:table-cell>
          <table:table-cell office:value-type="date" office:date-value="2017-03-21T00:00:00" table:style-name="ce5">
            <text:p>21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ILVANA SCHERRER DALLA B.MARCHEZIN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VISITA TÉCNICA PARA PROJETO DE TREINAMENTOS</text:p>
          </table:table-cell>
          <table:table-cell office:value-type="string" table:style-name="ce3">
            <text:p>COLATINA/LINHARES/NOVA VENÉCIA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5T00:00:00" table:style-name="ce5">
            <text:p>25/03/2017</text:p>
          </table:table-cell>
          <table:table-cell office:value-type="date" office:date-value="2017-03-21T00:00:00" table:style-name="ce5">
            <text:p>21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VISITA TÉCNICA PARA PROJETO DE TREINAMENTOS</text:p>
          </table:table-cell>
          <table:table-cell office:value-type="string" table:style-name="ce3">
            <text:p>CACHOEIRO DE ITAPEMIRIM/SANTA TEREZA/IBATIBA/ES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5T00:00:00" table:style-name="ce5">
            <text:p>25/03/2017</text:p>
          </table:table-cell>
          <table:table-cell office:value-type="date" office:date-value="2017-03-21T00:00:00" table:style-name="ce5">
            <text:p>21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ANE MARIA LUGÃO COIM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UNIZ FREIRE/E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date" office:date-value="2017-03-21T00:00:00" table:style-name="ce5">
            <text:p>21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ANE MARIA LUGÃO COIM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UNIZ FREIRE/ES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ARINA RAMOS TRAVAGLI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GOVERNANÇA E GESTÃO NOS TRIBUNAIS DE CONTAS</text:p>
          </table:table-cell>
          <table:table-cell office:value-type="string" table:style-name="ce3">
            <text:p>BRASÍLIA/DF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28T00:00:00" table:style-name="ce5">
            <text:p>28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1.5" table:style-name="ce6">
            <text:p>1,5</text:p>
          </table:table-cell>
          <table:table-cell office:value-type="float" office:value="790.5" table:style-name="ce4">
            <text:p>R$ 790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UDSON D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COLATINA/ES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ILBERTO BORGES CASTELLO JUNIO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UNIZ FREIRE/ES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ERSON ULIANA ROLIM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ARATAÍZES/ES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29T00:00:00" table:style-name="ce5">
            <text:p>29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OMINGOS AUGUSTO TAUFNER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PARTICIPAÇÃO NA ASSEMBLEIA DO IRB</text:p>
          </table:table-cell>
          <table:table-cell office:value-type="string" table:style-name="ce3">
            <text:p>BRASÍLIA/DF</text:p>
          </table:table-cell>
          <table:table-cell office:value-type="date" office:date-value="2017-03-26T00:00:00" table:style-name="ce5">
            <text:p>26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1.5" table:style-name="ce6">
            <text:p>1,5</text:p>
          </table:table-cell>
          <table:table-cell office:value-type="float" office:value="1336.15" table:style-name="ce4">
            <text:p>R$ 1.336,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RETORNO ANTECIPADO DA EQUIPE DE AUDITORIA.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1" table:style-name="ce6">
            <text:p>1</text:p>
          </table:table-cell>
          <table:table-cell office:value-type="float" office:value="-253" table:style-name="ce4">
            <text:p>-R$ 253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ÃO ATTILA VIEIRA CALDELLA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TORNO ANTECIPADO DA EQUIPE DE AUDITORIA.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1" table:style-name="ce6">
            <text:p>1</text:p>
          </table:table-cell>
          <table:table-cell office:value-type="float" office:value="-253" table:style-name="ce4">
            <text:p>-R$ 253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RÉ MAINARDES BEREZOWSK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TORNO ANTECIPADO DA EQUIPE DE AUDITORIA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3-20T00:00:00" table:style-name="ce5">
            <text:p>20/03/2017</text:p>
          </table:table-cell>
          <table:table-cell office:value-type="date" office:date-value="2017-03-23T00:00:00" table:style-name="ce5">
            <text:p>23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1" table:style-name="ce6">
            <text:p>1</text:p>
          </table:table-cell>
          <table:table-cell office:value-type="float" office:value="-253" table:style-name="ce4">
            <text:p>-R$ 253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ALÉRIO JUNIOR BITENCOURT DE SOUZ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ARATAÍZES/ES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29T00:00:00" table:style-name="ce5">
            <text:p>29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UILHERME SARCINELLI FERREI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COLATINA/ES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LAUDIA STANCIOLI CESAR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GOVERNANÇA E GESTÃO NOS TRIBUNAIS DE CONTAS</text:p>
          </table:table-cell>
          <table:table-cell office:value-type="string" table:style-name="ce3">
            <text:p>BRASÍLIA/DF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28T00:00:00" table:style-name="ce5">
            <text:p>28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1.5" table:style-name="ce6">
            <text:p>1,5</text:p>
          </table:table-cell>
          <table:table-cell office:value-type="float" office:value="790.5" table:style-name="ce4">
            <text:p>R$ 790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TIMA CRISTINA ARAUJO MAVIGNO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GOVERNANÇA E GESTÃO NOS TRIBUNAIS DE CONTAS</text:p>
          </table:table-cell>
          <table:table-cell office:value-type="string" table:style-name="ce3">
            <text:p>BRASÍLIA/DF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28T00:00:00" table:style-name="ce5">
            <text:p>28/03/2017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1.5" table:style-name="ce6">
            <text:p>1,5</text:p>
          </table:table-cell>
          <table:table-cell office:value-type="float" office:value="790.5" table:style-name="ce4">
            <text:p>R$ 790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 FELIPE VELLOZO NOGUEIRA DE SÁ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IPAÇÃO NO SEMINÁRIO SOBRE DESPESA PÚBLICA</text:p>
          </table:table-cell>
          <table:table-cell office:value-type="string" table:style-name="ce3">
            <text:p>RIO DE JANEIRO/RJ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28T00:00:00" table:style-name="ce5">
            <text:p>28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float" office:value="1.5" table:style-name="ce6">
            <text:p>1,5</text:p>
          </table:table-cell>
          <table:table-cell office:value-type="float" office:value="643.5" table:style-name="ce4">
            <text:p>R$ 643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COLATINA/ES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TORNO ANTECIPADO DA EQUIPE DE AUDITORIA.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6T00:00:00" table:style-name="ce5">
            <text:p>26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float" office:value="1" table:style-name="ce6">
            <text:p>1</text:p>
          </table:table-cell>
          <table:table-cell office:value-type="float" office:value="-253" table:style-name="ce4">
            <text:p>-R$ 253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LIDIO EUGÊNIO MAIFREDE<text:s/>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MUNIZ FREIRE/ES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TORNO ANTECIPADO DA EQUIPE DE AUDITORIA.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17-03-26T00:00:00" table:style-name="ce5">
            <text:p>26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float" office:value="1" table:style-name="ce6">
            <text:p>1</text:p>
          </table:table-cell>
          <table:table-cell office:value-type="float" office:value="-253" table:style-name="ce4">
            <text:p>-R$ 253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MARATAÍZES/ES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29T00:00:00" table:style-name="ce5">
            <text:p>29/03/2017</text:p>
          </table:table-cell>
          <table:table-cell office:value-type="date" office:date-value="2017-03-27T00:00:00" table:style-name="ce5">
            <text:p>27/03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OMINGOS AUGUSTO TAUFNER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OMPLEMENTAÇÃO DE DIÁRIA</text:p>
          </table:table-cell>
          <table:table-cell office:value-type="string" table:style-name="ce3">
            <text:p>BRASÍLIA/DF</text:p>
          </table:table-cell>
          <table:table-cell office:value-type="date" office:date-value="2017-03-27T00:00:00" table:style-name="ce5">
            <text:p>27/03/2017</text:p>
          </table:table-cell>
          <table:table-cell office:value-type="date" office:date-value="2017-03-29T00:00:00" table:style-name="ce5">
            <text:p>29/03/2017</text:p>
          </table:table-cell>
          <table:table-cell office:value-type="date" office:date-value="2017-03-28T00:00:00" table:style-name="ce5">
            <text:p>28/03/2017</text:p>
          </table:table-cell>
          <table:table-cell office:value-type="float" office:value="1.5" table:style-name="ce6">
            <text:p>1,5</text:p>
          </table:table-cell>
          <table:table-cell office:value-type="float" office:value="1336.15" table:style-name="ce4">
            <text:p>R$ 1.336,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RÉ GUSTAVO COELHO DE ALMEID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IMPLANTAÇÃO DA FRAMEWORK DA CGU</text:p>
          </table:table-cell>
          <table:table-cell office:value-type="string" table:style-name="ce3">
            <text:p>BRASÍLIA/DF</text:p>
          </table:table-cell>
          <table:table-cell office:value-type="date" office:date-value="2017-03-15T00:00:00" table:style-name="ce5">
            <text:p>15/03/2017</text:p>
          </table:table-cell>
          <table:table-cell office:value-type="date" office:date-value="2017-03-17T00:00:00" table:style-name="ce5">
            <text:p>17/03/2017</text:p>
          </table:table-cell>
          <table:table-cell office:value-type="date" office:date-value="2017-03-30T00:00:00" table:style-name="ce5">
            <text:p>30/03/2017</text:p>
          </table:table-cell>
          <table:table-cell office:value-type="float" office:value="0.46800000000000003" table:style-name="ce6">
            <text:p>0,468</text:p>
          </table:table-cell>
          <table:table-cell office:value-type="float" office:value="245" table:style-name="ce4">
            <text:p>R$ 24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VISITA TÉC. PARA FUTURA EXECUÇÃO PLANO DE AÇÃO ECP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30T00:00:00" table:style-name="ce5">
            <text:p>30/03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VISITA TÉCNICA PARA PROJETO DE TREINAMENTOS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3-30T00:00:00" table:style-name="ce5">
            <text:p>30/03/2017</text:p>
          </table:table-cell>
          <table:table-cell office:value-type="date" office:date-value="2017-03-31T00:00:00" table:style-name="ce5">
            <text:p>31/03/2017</text:p>
          </table:table-cell>
          <table:table-cell office:value-type="date" office:date-value="2017-03-30T00:00:00" table:style-name="ce5">
            <text:p>30/03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LIDIO EUGÊNIO MAIFREDE<text:s/>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MUNIZ FREIRE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RIQUE SCHUINA NUNES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SUL DO ESTADO/ES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YTÊ CARDOSO AGUIA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IPAÇÃO NA 1ª REUNIÃO DA REDE INDICON</text:p>
          </table:table-cell>
          <table:table-cell office:value-type="string" table:style-name="ce3">
            <text:p>SÃO PAULO/SP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0.5" table:style-name="ce6">
            <text:p>0,5</text:p>
          </table:table-cell>
          <table:table-cell office:value-type="float" office:value="214.5" table:style-name="ce4">
            <text:p>R$ 214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EXANDRE AUGUSTO COELHO DE C. POLL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NORTE DO ESTADO/ES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É MARIA CEOLIN ESCLAUZER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NCONTRO DA REDE NAC. DE INFORM. ESTRATÉGICAS</text:p>
          </table:table-cell>
          <table:table-cell office:value-type="string" table:style-name="ce3">
            <text:p>BRASÍLIA/DF</text:p>
          </table:table-cell>
          <table:table-cell office:value-type="date" office:date-value="2017-04-02T00:00:00" table:style-name="ce5">
            <text:p>02/04/2017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COLATINA/ES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RÉ GUSTAVO COELHO DE ALMEID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PARTICIPAÇÃO NA 1ª REUNIÃO DA REDE INDICON</text:p>
          </table:table-cell>
          <table:table-cell office:value-type="string" table:style-name="ce3">
            <text:p>SÃO PAULO/SP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0.5" table:style-name="ce6">
            <text:p>0,5</text:p>
          </table:table-cell>
          <table:table-cell office:value-type="float" office:value="263.5" table:style-name="ce4">
            <text:p>R$ 263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DRIGO LUBIANA ZANOTTI</text:p>
          </table:table-cell>
          <table:table-cell office:value-type="string" table:style-name="ce3">
            <text:p>SECRETÁRIO-GERAL DE CONTROLE EXTERNO</text:p>
          </table:table-cell>
          <table:table-cell office:value-type="string" table:style-name="ce3">
            <text:p>VISITA TÉCNICA À STN</text:p>
          </table:table-cell>
          <table:table-cell office:value-type="string" table:style-name="ce3">
            <text:p>BRASÍLIA/DF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0.5" table:style-name="ce6">
            <text:p>0,5</text:p>
          </table:table-cell>
          <table:table-cell office:value-type="float" office:value="290" table:style-name="ce4">
            <text:p>R$ 29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UDSON D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COLATINA/ES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GÉRIO OLIVEIRA DE JESU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ENCONTRO DA REDE NAC. DE INFORM. ESTRATÉGICAS</text:p>
          </table:table-cell>
          <table:table-cell office:value-type="string" table:style-name="ce3">
            <text:p>BRASÍLIA/DF</text:p>
          </table:table-cell>
          <table:table-cell office:value-type="date" office:date-value="2017-04-02T00:00:00" table:style-name="ce5">
            <text:p>02/04/2017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IO BRAMBILLA RODRIGU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ENCONTRO DA REDE NAC. DE INFORM. ESTRATÉGICAS</text:p>
          </table:table-cell>
          <table:table-cell office:value-type="string" table:style-name="ce3">
            <text:p>BRASÍLIA/DF</text:p>
          </table:table-cell>
          <table:table-cell office:value-type="date" office:date-value="2017-04-02T00:00:00" table:style-name="ce5">
            <text:p>02/04/2017</text:p>
          </table:table-cell>
          <table:table-cell office:value-type="date" office:date-value="2017-04-04T00:00:00" table:style-name="ce5">
            <text:p>04/04/2017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2.5" table:style-name="ce6">
            <text:p>2,5</text:p>
          </table:table-cell>
          <table:table-cell office:value-type="float" office:value="1317.5" table:style-name="ce4">
            <text:p>R$ 1.317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ENCONTRO DA REDE NAC. DE INFORM. ESTRATÉGICAS</text:p>
          </table:table-cell>
          <table:table-cell office:value-type="string" table:style-name="ce3">
            <text:p>BRASÍLIA/DF</text:p>
          </table:table-cell>
          <table:table-cell office:value-type="date" office:date-value="2017-04-02T00:00:00" table:style-name="ce5">
            <text:p>02/04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1.5" table:style-name="ce6">
            <text:p>1,5</text:p>
          </table:table-cell>
          <table:table-cell office:value-type="float" office:value="1336.15" table:style-name="ce4">
            <text:p>R$ 1.336,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CIO BATISTA MARINO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NCONTRO DA REDE NAC. DE INFORM. ESTRATÉGICAS</text:p>
          </table:table-cell>
          <table:table-cell office:value-type="string" table:style-name="ce3">
            <text:p>BRASÍLIA/DF</text:p>
          </table:table-cell>
          <table:table-cell office:value-type="date" office:date-value="2017-04-02T00:00:00" table:style-name="ce5">
            <text:p>02/04/2017</text:p>
          </table:table-cell>
          <table:table-cell office:value-type="date" office:date-value="2017-04-05T00:00:00" table:style-name="ce5">
            <text:p>05/04/2017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3" table:style-name="ce6">
            <text:p>3</text:p>
          </table:table-cell>
          <table:table-cell office:value-type="float" office:value="1287" table:style-name="ce4">
            <text:p>R$ 1.287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ÉCIO DE JESUS SANTOS</text:p>
          </table:table-cell>
          <table:table-cell office:value-type="string" table:style-name="ce3">
            <text:p>SECRETÁRIO ADJUNTO DE CONTROLE EXTERNO</text:p>
          </table:table-cell>
          <table:table-cell office:value-type="string" table:style-name="ce3">
            <text:p>1ª REUNIÃO DA REDE INDICON</text:p>
          </table:table-cell>
          <table:table-cell office:value-type="string" table:style-name="ce3">
            <text:p>SÃO PAULO/SP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0.5" table:style-name="ce6">
            <text:p>0,5</text:p>
          </table:table-cell>
          <table:table-cell office:value-type="float" office:value="263.5" table:style-name="ce4">
            <text:p>R$ 263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UILHERME SARCINELLI FERREI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COLATINA/ES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7T00:00:00" table:style-name="ce5">
            <text:p>07/04/2017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MÁRIO FIGUEIREDO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VISITA TÉCNICA À STN</text:p>
          </table:table-cell>
          <table:table-cell office:value-type="string" table:style-name="ce3">
            <text:p>BRASÍLIA/DF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4-03T00:00:00" table:style-name="ce5">
            <text:p>03/04/2017</text:p>
          </table:table-cell>
          <table:table-cell office:value-type="date" office:date-value="2017-03-31T00:00:00" table:style-name="ce5">
            <text:p>31/03/2017</text:p>
          </table:table-cell>
          <table:table-cell office:value-type="float" office:value="0.5" table:style-name="ce6">
            <text:p>0,5</text:p>
          </table:table-cell>
          <table:table-cell office:value-type="float" office:value="263.5" table:style-name="ce4">
            <text:p>R$ 263,50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style-name="ce7">
            <text:p>TOTAL GERAL</text:p>
          </table:table-cell>
          <table:table-cell office:value-type="float" office:value="305.46800000000002" table:formula="msoxl:=SUM(H4:H97)" table:style-name="ce7">
            <text:p>305,468</text:p>
          </table:table-cell>
          <table:table-cell office:value-type="float" office:value="87105.849999999991" table:formula="msoxl:=SUM(I4:I97)" table:style-name="ce8">
            <text:p>R$ 87.105,85</text:p>
          </table:table-cell>
          <table:table-cell table:number-columns-repeated="16375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8-03-27T18:56:46Z</meta:creation-date>
    <dc:date>2018-03-27T18:56:46Z</dc:date>
  </office:meta>
</office:document-meta>
</file>