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51416666666667cm" style:use-optimal-column-width="true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11.8533333333333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Novembro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LOCAL</text:p>
          </table:table-cell>
          <table:table-cell office:value-type="string" table:style-name="ce8">
            <text:p>DATA SAÍDA</text:p>
          </table:table-cell>
          <table:table-cell office:value-type="string" table:style-name="ce8">
            <text:p>DATA CHEGADA</text:p>
          </table:table-cell>
          <table:table-cell office:value-type="string" table:style-name="ce8">
            <text:p>Data Pagamento</text:p>
          </table:table-cell>
          <table:table-cell office:value-type="string" table:style-name="ce9">
            <text:p>Quant.</text:p>
          </table:table-cell>
          <table:table-cell office:value-type="string" table:style-name="ce9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IBSON TADEU BASTOS MORAND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CONDUZIR PROCURADOR DE CONTAS A CACHOEIRO DO ITAPEMIRIM</text:p>
          </table:table-cell>
          <table:table-cell office:value-type="string" table:style-name="ce4">
            <text:p>CACHOEIRO DE ITAPEMIRIM/ES</text:p>
          </table:table-cell>
          <table:table-cell office:value-type="date" office:date-value="2016-09-30T00:00:00" table:style-name="ce6">
            <text:p>30/09/2016</text:p>
          </table:table-cell>
          <table:table-cell office:value-type="date" office:date-value="2016-09-30T00:00:00" table:style-name="ce6">
            <text:p>30/09/2016</text:p>
          </table:table-cell>
          <table:table-cell office:value-type="date" office:date-value="2016-11-03T00:00:00" table:style-name="ce6">
            <text:p>03/11/2016</text:p>
          </table:table-cell>
          <table:table-cell office:value-type="float" office:value="0.5" table:style-name="ce7">
            <text:p>0,5</text:p>
          </table:table-cell>
          <table:table-cell office:value-type="float" office:value="126.5" table:style-name="ce5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AIMUNDO NONATO PORTELA DE MEDEIROS</text:p>
          </table:table-cell>
          <table:table-cell office:value-type="string" table:style-name="ce4">
            <text:p>AUDITOR DE CONTROLE EXTERNO - CHF. ADJ. GAB CONS.</text:p>
          </table:table-cell>
          <table:table-cell office:value-type="string" table:style-name="ce4">
            <text:p>PARTIC. NO 1º CONGRESSO NADCIONAL DE CONTROLE EXTERNO</text:p>
          </table:table-cell>
          <table:table-cell office:value-type="string" table:style-name="ce4">
            <text:p>BRASILIA/DF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0T00:00:00" table:style-name="ce6">
            <text:p>10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WELITON RODRIGUES ALMEID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EDRO CANARIO/ES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OSÉ CALDAS DA COSTA JUNIOR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CONDUZIR PALESTRANTE EM EVENTO PARA JURISDICIONADOS</text:p>
          </table:table-cell>
          <table:table-cell office:value-type="string" table:style-name="ce4">
            <text:p>ANCHIETA/ES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0T00:00:00" table:style-name="ce6">
            <text:p>10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3" table:style-name="ce7">
            <text:p>3</text:p>
          </table:table-cell>
          <table:table-cell office:value-type="float" office:value="759" table:style-name="ce5">
            <text:p>R$ 759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UILHERME SARCINELLI FERREI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IUNA/ES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ILVESTRE AZEVED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PRESIDENTE KENNEDY/ES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ONALDO FERREIRA SANDRINI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IUNA/ES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HUDSON DOS SANTO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EDRO CANARIO/ES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ÉGIS VICENTINI SILOTTI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NO 1º CONGRESSO NADCIONAL DE CONTROLE EXTERNO</text:p>
          </table:table-cell>
          <table:table-cell office:value-type="string" table:style-name="ce4">
            <text:p>BRASILIA/DF</text:p>
          </table:table-cell>
          <table:table-cell office:value-type="date" office:date-value="2016-11-08T00:00:00" table:style-name="ce6">
            <text:p>08/11/2016</text:p>
          </table:table-cell>
          <table:table-cell office:value-type="date" office:date-value="2016-11-10T00:00:00" table:style-name="ce6">
            <text:p>10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ILBERTO BORGES CASTELLO JUNIOR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RESIDENTE KENNEDY/ES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UAREZ AUGUSTO DE OLIVEIRA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IUNA/ES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ABIO VARGAS SOUZA</text:p>
          </table:table-cell>
          <table:table-cell office:value-type="string" table:style-name="ce4">
            <text:p>SECRETÁRIO DA ESCOLA DE CONTAS</text:p>
          </table:table-cell>
          <table:table-cell office:value-type="string" table:style-name="ce4">
            <text:p>PARTIC. EM EVENTO EXTERNO - CONGR. BRASILEIRO KM BRASIL</text:p>
          </table:table-cell>
          <table:table-cell office:value-type="string" table:style-name="ce4">
            <text:p>SÃO PAULO/SP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0T00:00:00" table:style-name="ce6">
            <text:p>10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EBASTIAO CARLOS RANNA DE MACED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PARTIC. NO 1º CONGRESSO NADCIONAL DE CONTROLE EXTERNO</text:p>
          </table:table-cell>
          <table:table-cell office:value-type="string" table:style-name="ce4">
            <text:p>BRASILIA/DF - /SÃO PAULO/SP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4.5" table:style-name="ce7">
            <text:p>4,5</text:p>
          </table:table-cell>
          <table:table-cell office:value-type="float" office:value="4008.46" table:style-name="ce5">
            <text:p>R$ 4.008,4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LINE RABELO DE AZEVEDO BARAONA</text:p>
          </table:table-cell>
          <table:table-cell office:value-type="string" table:style-name="ce4">
            <text:p>CONSULTOR JURÍDICO</text:p>
          </table:table-cell>
          <table:table-cell office:value-type="string" table:style-name="ce4">
            <text:p>PARTIC. EM EVENTO EXTERNO - CURSO PLANEJAMENTO DE PPP'S</text:p>
          </table:table-cell>
          <table:table-cell office:value-type="string" table:style-name="ce4">
            <text:p>BRASILIA/DF</text:p>
          </table:table-cell>
          <table:table-cell office:value-type="date" office:date-value="2016-11-06T00:00:00" table:style-name="ce6">
            <text:p>06/11/2016</text:p>
          </table:table-cell>
          <table:table-cell office:value-type="date" office:date-value="2016-11-09T00:00:00" table:style-name="ce6">
            <text:p>09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OÃO ESTEVÃO SILVEIRA FILHO</text:p>
          </table:table-cell>
          <table:table-cell office:value-type="string" table:style-name="ce4">
            <text:p>ASSESSOR ESPECIAL DE PRESIDÊNCIA</text:p>
          </table:table-cell>
          <table:table-cell office:value-type="string" table:style-name="ce4">
            <text:p>EXECUTAR PALESTRA PARA JURISDICIONADOS</text:p>
          </table:table-cell>
          <table:table-cell office:value-type="string" table:style-name="ce4">
            <text:p>ANCHIETA/ES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0T00:00:00" table:style-name="ce6">
            <text:p>10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3" table:style-name="ce7">
            <text:p>3</text:p>
          </table:table-cell>
          <table:table-cell office:value-type="float" office:value="759" table:style-name="ce5">
            <text:p>R$ 759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ILTON GOMES DA SILVA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CONDUZIR PALESTRANTE EM EVENTO PARA JURISDICIONADOS</text:p>
          </table:table-cell>
          <table:table-cell office:value-type="string" table:style-name="ce4">
            <text:p>ANCHIETA/ES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0T00:00:00" table:style-name="ce6">
            <text:p>10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3" table:style-name="ce7">
            <text:p>3</text:p>
          </table:table-cell>
          <table:table-cell office:value-type="float" office:value="759" table:style-name="ce5">
            <text:p>R$ 759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OÃO MANOEL DA SILVA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PEDRO CANARIO/ES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LIANE MARIA LUGÃO COIMB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RESIDENTE KENNEDY/ES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04T00:00:00" table:style-name="ce6">
            <text:p>04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BRAHÃO JOSÉ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MUNICÍPIOS DO NORTE DO ESTADO DO ES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08T00:00:00" table:style-name="ce6">
            <text:p>08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NRIQUE SCHUINA NUNES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MUNICÍPIOS DO NORTE DO ESTADO DO ES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08T00:00:00" table:style-name="ce6">
            <text:p>08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ABIO BRAMBILLA RODRIGUES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ENC. NAC. DE INTEL. APLIC. CONTR. EXT.</text:p>
          </table:table-cell>
          <table:table-cell office:value-type="string" table:style-name="ce4">
            <text:p>SÃO PAULO/SP</text:p>
          </table:table-cell>
          <table:table-cell office:value-type="date" office:date-value="2016-11-09T00:00:00" table:style-name="ce6">
            <text:p>09/11/2016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08T00:00:00" table:style-name="ce6">
            <text:p>08/11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CIO BATISTA MARINO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ENC. NAC. DE INTEL. APLIC. CONTR. EXT.</text:p>
          </table:table-cell>
          <table:table-cell office:value-type="string" table:style-name="ce4">
            <text:p>SÃO PAULO/SP</text:p>
          </table:table-cell>
          <table:table-cell office:value-type="date" office:date-value="2016-11-09T00:00:00" table:style-name="ce6">
            <text:p>09/11/2016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08T00:00:00" table:style-name="ce6">
            <text:p>08/11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OGÉRIO OLIVEIRA DE JESUS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ENC. NAC. DE INTEL. APLIC. CONTR. EXT.</text:p>
          </table:table-cell>
          <table:table-cell office:value-type="string" table:style-name="ce4">
            <text:p>SÃO PAULO/SP</text:p>
          </table:table-cell>
          <table:table-cell office:value-type="date" office:date-value="2016-11-09T00:00:00" table:style-name="ce6">
            <text:p>09/11/2016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08T00:00:00" table:style-name="ce6">
            <text:p>08/11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ABIANO SANTA CLARA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ITAPEMIRIM/ES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10T00:00:00" table:style-name="ce6">
            <text:p>10/11/2016</text:p>
          </table:table-cell>
          <table:table-cell office:value-type="float" office:value="0.5" table:style-name="ce7">
            <text:p>0,5</text:p>
          </table:table-cell>
          <table:table-cell office:value-type="float" office:value="126.5" table:style-name="ce5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HUDSON DOS SANTO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EDRO CANARIO/ES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18T00:00:00" table:style-name="ce6">
            <text:p>18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ILBERTO BORGES CASTELLO JUNIOR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RESIDENTE KENNEDY/ES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18T00:00:00" table:style-name="ce6">
            <text:p>18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WELITON RODRIGUES ALMEID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EDRO CANARIO/ES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18T00:00:00" table:style-name="ce6">
            <text:p>18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UILHERME SARCINELLI FERREI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IUNA/ES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18T00:00:00" table:style-name="ce6">
            <text:p>18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NDERSON ULIANA ROLIM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GRUPO DE PROC. DE AUD. OBRAS PUB.</text:p>
          </table:table-cell>
          <table:table-cell office:value-type="string" table:style-name="ce4">
            <text:p>FLORIANÓPOLIS/SC</text:p>
          </table:table-cell>
          <table:table-cell office:value-type="date" office:date-value="2016-11-20T00:00:00" table:style-name="ce6">
            <text:p>20/11/2016</text:p>
          </table:table-cell>
          <table:table-cell office:value-type="date" office:date-value="2016-11-23T00:00:00" table:style-name="ce6">
            <text:p>23/11/2016</text:p>
          </table:table-cell>
          <table:table-cell office:value-type="date" office:date-value="2016-11-18T00:00:00" table:style-name="ce6">
            <text:p>18/11/2016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LIANE MARIA LUGÃO COIMB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RESIDENTE KENNEDY/ES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18T00:00:00" table:style-name="ce6">
            <text:p>18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ONALDO FERREIRA SANDRINI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IUNA/ES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18T00:00:00" table:style-name="ce6">
            <text:p>18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NAILSON FRAGA LOUREIR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PEDRO CANARIO/ES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18T00:00:00" table:style-name="ce6">
            <text:p>18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ILVESTRE AZEVED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PRESIDENTE KENNEDY/ES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18T00:00:00" table:style-name="ce6">
            <text:p>18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UAREZ AUGUSTO DE OLIVEIRA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IUNA/ES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18T00:00:00" table:style-name="ce6">
            <text:p>18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NDRÉA NORBIM BECONH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CO ANTONIO DA SILVA</text:p>
          </table:table-cell>
          <table:table-cell office:value-type="string" table:style-name="ce4">
            <text:p>AUDITOR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4.5" table:style-name="ce7">
            <text:p>4,5</text:p>
          </table:table-cell>
          <table:table-cell office:value-type="float" office:value="3807.94" table:style-name="ce5">
            <text:p>R$ 3.807,9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AFAEL ZANOTELLI FERNANDES</text:p>
          </table:table-cell>
          <table:table-cell office:value-type="string" table:style-name="ce4">
            <text:p>CONSULTOR DE FINANÇAS PÚBLICAS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ONILSON CORREA SANTOS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4.5" table:style-name="ce7">
            <text:p>4,5</text:p>
          </table:table-cell>
          <table:table-cell office:value-type="float" office:value="2610" table:style-name="ce5">
            <text:p>R$ 2.61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LARISSA SCARDUA DUTRA</text:p>
          </table:table-cell>
          <table:table-cell office:value-type="string" table:style-name="ce4">
            <text:p>ASSESSOR DE COMUNICAÇÃO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4T00:00:00" table:style-name="ce6">
            <text:p>24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ABIOLA DE NORONHA GABRIEL CRUZ RIOS</text:p>
          </table:table-cell>
          <table:table-cell office:value-type="string" table:style-name="ce4">
            <text:p>SECRETÁRIO DE CONTROLE EXTERNO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ABIO VARGAS SOUZA</text:p>
          </table:table-cell>
          <table:table-cell office:value-type="string" table:style-name="ce4">
            <text:p>SECRETÁRIO DA ESCOLA DE CONTAS</text:p>
          </table:table-cell>
          <table:table-cell office:value-type="string" table:style-name="ce4">
            <text:p>PARTIC. EM EVENTO EXTERNO - CONGR. BRASILEIRO KM BRASIL</text:p>
          </table:table-cell>
          <table:table-cell office:value-type="string" table:style-name="ce4">
            <text:p>SANTOS/SP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6T00:00:00" table:style-name="ce6">
            <text:p>26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4" table:style-name="ce7">
            <text:p>4</text:p>
          </table:table-cell>
          <table:table-cell office:value-type="float" office:value="2108" table:style-name="ce5">
            <text:p>R$ 2.108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LAUDIA STANCIOLI CESAR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LAUDIA CRISTINA MATTIELL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NICIUS BERGAMINI DEL PUP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CIO BATISTA MARINO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RA LUCIA OLIVEIRA ROUBACH DALVI</text:p>
          </table:table-cell>
          <table:table-cell office:value-type="string" table:style-name="ce4">
            <text:p>AUDITOR DE CONTROLE EXTERNO - ASS. NIV. SUP. GAB.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WILLIAM DENARDE MEIRA</text:p>
          </table:table-cell>
          <table:table-cell office:value-type="string" table:style-name="ce4">
            <text:p>ASSISTENTE TÉCNICO - FG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4.5" table:style-name="ce7">
            <text:p>4,5</text:p>
          </table:table-cell>
          <table:table-cell office:value-type="float" office:value="2371.5" table:style-name="ce5">
            <text:p>R$ 2.371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ANIELLE MATIAS</text:p>
          </table:table-cell>
          <table:table-cell office:value-type="string" table:style-name="ce4">
            <text:p>CHEFE DE GABINETE DE CONSELHEIRO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3.5" table:style-name="ce7">
            <text:p>3,5</text:p>
          </table:table-cell>
          <table:table-cell office:value-type="float" office:value="2030" table:style-name="ce5">
            <text:p>R$ 2.03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OSÉ CALDAS DA COSTA JUNIOR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CONDUZIR PALESTRANTE EM EVENTO PARA JURISDICIONADOS</text:p>
          </table:table-cell>
          <table:table-cell office:value-type="string" table:style-name="ce4">
            <text:p>ALEGRE/ES</text:p>
          </table:table-cell>
          <table:table-cell office:value-type="date" office:date-value="2016-11-20T00:00:00" table:style-name="ce6">
            <text:p>20/11/2016</text:p>
          </table:table-cell>
          <table:table-cell office:value-type="date" office:date-value="2016-11-23T00:00:00" table:style-name="ce6">
            <text:p>23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COS SILVA MARCHES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MUNICIPIOS DO SUL DO ESTADO DO ES</text:p>
          </table:table-cell>
          <table:table-cell office:value-type="date" office:date-value="2016-11-17T00:00:00" table:style-name="ce6">
            <text:p>17/11/2016</text:p>
          </table:table-cell>
          <table:table-cell office:value-type="date" office:date-value="2016-11-18T00:00:00" table:style-name="ce6">
            <text:p>18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OGELIO PEGORETTI CAETANO AMORIM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RTUR HENRIQUE PINTO DE ALBUQUERQUE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KARINA RAMOS TRAVAGLIA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ATIMA CRISTINA ARAUJO MAVIGNO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4T00:00:00" table:style-name="ce6">
            <text:p>24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DARLENE ARAUJO DE OLIVEIRA MARQUE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AYANA MEDEIROS DEL NERY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PARTIC. EM EVENTO EXTERNO - CONGR. BRASILEIRO KM BRASIL</text:p>
          </table:table-cell>
          <table:table-cell office:value-type="string" table:style-name="ce4">
            <text:p>SANTOS/SP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6T00:00:00" table:style-name="ce6">
            <text:p>26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4" table:style-name="ce7">
            <text:p>4</text:p>
          </table:table-cell>
          <table:table-cell office:value-type="float" office:value="1716" table:style-name="ce5">
            <text:p>R$ 1.716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ANIA DOS SANTOS REI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PARTIC. EM EVENTO EXTERNO - CONGR. BRASILEIRO KM BRASIL</text:p>
          </table:table-cell>
          <table:table-cell office:value-type="string" table:style-name="ce4">
            <text:p>SANTOS/SP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6T00:00:00" table:style-name="ce6">
            <text:p>26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4" table:style-name="ce7">
            <text:p>4</text:p>
          </table:table-cell>
          <table:table-cell office:value-type="float" office:value="1716" table:style-name="ce5">
            <text:p>R$ 1.716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OÃO ESTEVÃO SILVEIRA FILHO</text:p>
          </table:table-cell>
          <table:table-cell office:value-type="string" table:style-name="ce4">
            <text:p>ASSESSOR ESPECIAL DE PRESIDÊNCIA</text:p>
          </table:table-cell>
          <table:table-cell office:value-type="string" table:style-name="ce4">
            <text:p>PROFERIR PALESTRA PARA JURISDICIONADOS</text:p>
          </table:table-cell>
          <table:table-cell office:value-type="string" table:style-name="ce4">
            <text:p>ALEGRE/ES</text:p>
          </table:table-cell>
          <table:table-cell office:value-type="date" office:date-value="2016-11-20T00:00:00" table:style-name="ce6">
            <text:p>20/11/2016</text:p>
          </table:table-cell>
          <table:table-cell office:value-type="date" office:date-value="2016-11-23T00:00:00" table:style-name="ce6">
            <text:p>23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OSTINHO LOVATO NETO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CONDUZIR PALESTRANTE EM EVENTO PARA JURISDICIONADOS</text:p>
          </table:table-cell>
          <table:table-cell office:value-type="string" table:style-name="ce4">
            <text:p>ALEGRE/ES</text:p>
          </table:table-cell>
          <table:table-cell office:value-type="date" office:date-value="2016-11-20T00:00:00" table:style-name="ce6">
            <text:p>20/11/2016</text:p>
          </table:table-cell>
          <table:table-cell office:value-type="date" office:date-value="2016-11-23T00:00:00" table:style-name="ce6">
            <text:p>23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LISA SCÁRDUA DE SOUZA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PARTIC. EM EVENTO EXTERNO - CONGR. BRASILEIRO KM BRASIL</text:p>
          </table:table-cell>
          <table:table-cell office:value-type="string" table:style-name="ce4">
            <text:p>SANTOS/SP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6T00:00:00" table:style-name="ce6">
            <text:p>26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4" table:style-name="ce7">
            <text:p>4</text:p>
          </table:table-cell>
          <table:table-cell office:value-type="float" office:value="1716" table:style-name="ce5">
            <text:p>R$ 1.716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RA CRISTINI VIEIRA CAMPOS</text:p>
          </table:table-cell>
          <table:table-cell office:value-type="string" table:style-name="ce4">
            <text:p>ASSESSOR DE NIVEL SUPERIOR DE GABINETE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OSÉ ANTÔNIO VIEIRA DE REZENDE</text:p>
          </table:table-cell>
          <table:table-cell office:value-type="string" table:style-name="ce4">
            <text:p>CHEFE DE GABINETE DE CONSELHEIRO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4.5" table:style-name="ce7">
            <text:p>4,5</text:p>
          </table:table-cell>
          <table:table-cell office:value-type="float" office:value="2610" table:style-name="ce5">
            <text:p>R$ 2.61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OMINGOS AUGUSTO TAUFNER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3.5" table:style-name="ce7">
            <text:p>3,5</text:p>
          </table:table-cell>
          <table:table-cell office:value-type="float" office:value="3117.69" table:style-name="ce5">
            <text:p>R$ 3.117,6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EBASTIAO CARLOS RANNA DE MACED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4T00:00:00" table:style-name="ce6">
            <text:p>24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2.5" table:style-name="ce7">
            <text:p>2,5</text:p>
          </table:table-cell>
          <table:table-cell office:value-type="float" office:value="2226.92" table:style-name="ce5">
            <text:p>R$ 2.226,9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COS ALMEIDA GUIMARÃES</text:p>
          </table:table-cell>
          <table:table-cell office:value-type="string" table:style-name="ce4">
            <text:p>ASSESSOR DE NIVEL SUPERIOR (AUDITOR E PROCURADOR)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RINÉLIA OLIVEIRA DE AGUIAR</text:p>
          </table:table-cell>
          <table:table-cell office:value-type="string" table:style-name="ce4">
            <text:p>AUDITOR DE CONTROLE EXTERNO - ASS. N. SUP GAB.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UILHERME BRIDE FERNANDE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4T00:00:00" table:style-name="ce6">
            <text:p>24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DILSON SOUZA BARBOSA JUNIOR</text:p>
          </table:table-cell>
          <table:table-cell office:value-type="string" table:style-name="ce4">
            <text:p>SECRETÁRIO-GERAL DAS SESSÕES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3.5" table:style-name="ce7">
            <text:p>3,5</text:p>
          </table:table-cell>
          <table:table-cell office:value-type="float" office:value="2030" table:style-name="ce5">
            <text:p>R$ 2.03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ILA CAROLINA PONTES PEREIRA</text:p>
          </table:table-cell>
          <table:table-cell office:value-type="string" table:style-name="ce4">
            <text:p>ASSESSOR DE COMUNICAÇÃO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4T00:00:00" table:style-name="ce6">
            <text:p>24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OBERT LUTHER SALVIATO DETONI</text:p>
          </table:table-cell>
          <table:table-cell office:value-type="string" table:style-name="ce4">
            <text:p>SECRETÁRIO DE CONTROLE EXTERNO</text:p>
          </table:table-cell>
          <table:table-cell office:value-type="string" table:style-name="ce4">
            <text:p>PARTIC. EM EVENTO EXTERNO - ENCONT. NAC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1T00:00:00" table:style-name="ce6">
            <text:p>21/11/2016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RISTINA HEND FAISSAL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PARTIC. EM EVENTO EXTERNO - ENCONT. DE GESTORES DE CONTRATOS</text:p>
          </table:table-cell>
          <table:table-cell office:value-type="string" table:style-name="ce4">
            <text:p>SÃO PAULO/SP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7T00:00:00" table:style-name="ce6">
            <text:p>27/11/2016</text:p>
          </table:table-cell>
          <table:table-cell office:value-type="date" office:date-value="2016-11-22T00:00:00" table:style-name="ce6">
            <text:p>22/11/2016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EDRO DE PAIVA BRITO FILHO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PARTIC. EM EVENTO EXTERNO - ENCONT. DE GESTORES DE CONTRATOS</text:p>
          </table:table-cell>
          <table:table-cell office:value-type="string" table:style-name="ce4">
            <text:p>SÃO PAULO/SP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7T00:00:00" table:style-name="ce6">
            <text:p>27/11/2016</text:p>
          </table:table-cell>
          <table:table-cell office:value-type="date" office:date-value="2016-11-22T00:00:00" table:style-name="ce6">
            <text:p>22/11/2016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ONAS SUAVE</text:p>
          </table:table-cell>
          <table:table-cell office:value-type="string" table:style-name="ce4">
            <text:p>SECRETÁRIO ADMINISTRATIVO</text:p>
          </table:table-cell>
          <table:table-cell office:value-type="string" table:style-name="ce4">
            <text:p>PARTIC. EM EVENTO EXTERNO - ENCONT. DE GESTORES DE CONTRATOS</text:p>
          </table:table-cell>
          <table:table-cell office:value-type="string" table:style-name="ce4">
            <text:p>SÃO PAULO/SP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7T00:00:00" table:style-name="ce6">
            <text:p>27/11/2016</text:p>
          </table:table-cell>
          <table:table-cell office:value-type="date" office:date-value="2016-11-22T00:00:00" table:style-name="ce6">
            <text:p>22/11/2016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OSE ANTONIO ALMEIDA PIMENTEL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PARTIC. EM EVENTO EXTERNO - 6º ENCONT. DOS TRIB. DE CONTAS</text:p>
          </table:table-cell>
          <table:table-cell office:value-type="string" table:style-name="ce4">
            <text:p>CUIABÁ/MT</text:p>
          </table:table-cell>
          <table:table-cell office:value-type="date" office:date-value="2016-11-23T00:00:00" table:style-name="ce6">
            <text:p>23/11/2016</text:p>
          </table:table-cell>
          <table:table-cell office:value-type="date" office:date-value="2016-11-25T00:00:00" table:style-name="ce6">
            <text:p>25/11/2016</text:p>
          </table:table-cell>
          <table:table-cell office:value-type="date" office:date-value="2016-11-23T00:00:00" table:style-name="ce6">
            <text:p>23/11/2016</text:p>
          </table:table-cell>
          <table:table-cell office:value-type="float" office:value="2.5" table:style-name="ce7">
            <text:p>2,5</text:p>
          </table:table-cell>
          <table:table-cell office:value-type="float" office:value="2226.9299999999998" table:style-name="ce5">
            <text:p>R$ 2.226,9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BRAHÃO JOSÉ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IBIRAÇÚ/ES</text:p>
          </table:table-cell>
          <table:table-cell office:value-type="date" office:date-value="2016-11-23T00:00:00" table:style-name="ce6">
            <text:p>23/11/2016</text:p>
          </table:table-cell>
          <table:table-cell office:value-type="date" office:date-value="2016-11-24T00:00:00" table:style-name="ce6">
            <text:p>24/11/2016</text:p>
          </table:table-cell>
          <table:table-cell office:value-type="date" office:date-value="2016-11-23T00:00:00" table:style-name="ce6">
            <text:p>23/11/2016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LAUCIO CAETANO CHEQUETTO</text:p>
          </table:table-cell>
          <table:table-cell office:value-type="string" table:style-name="ce4">
            <text:p>ADJUNTO DE GABINETE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DOMINGOS MARTINS/ES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2T00:00:00" table:style-name="ce6">
            <text:p>22/11/2016</text:p>
          </table:table-cell>
          <table:table-cell office:value-type="date" office:date-value="2016-11-24T00:00:00" table:style-name="ce6">
            <text:p>24/11/2016</text:p>
          </table:table-cell>
          <table:table-cell office:value-type="float" office:value="0.5" table:style-name="ce7">
            <text:p>0,5</text:p>
          </table:table-cell>
          <table:table-cell office:value-type="float" office:value="126.5" table:style-name="ce5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LAUCIO CAETANO CHEQUETTO</text:p>
          </table:table-cell>
          <table:table-cell office:value-type="string" table:style-name="ce4">
            <text:p>ADJUNTO DE GABINETE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SANTA TEREZA/ES</text:p>
          </table:table-cell>
          <table:table-cell office:value-type="date" office:date-value="2016-11-23T00:00:00" table:style-name="ce6">
            <text:p>23/11/2016</text:p>
          </table:table-cell>
          <table:table-cell office:value-type="date" office:date-value="2016-11-23T00:00:00" table:style-name="ce6">
            <text:p>23/11/2016</text:p>
          </table:table-cell>
          <table:table-cell office:value-type="date" office:date-value="2016-11-24T00:00:00" table:style-name="ce6">
            <text:p>24/11/2016</text:p>
          </table:table-cell>
          <table:table-cell office:value-type="float" office:value="0.5" table:style-name="ce7">
            <text:p>0,5</text:p>
          </table:table-cell>
          <table:table-cell office:value-type="float" office:value="126.5" table:style-name="ce5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ILDAZIO LUIZ SCALZER</text:p>
          </table:table-cell>
          <table:table-cell office:value-type="string" table:style-name="ce4">
            <text:p>AUXILIAR DE GABINETE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VILA VALÉRIO E LINHARES/ES</text:p>
          </table:table-cell>
          <table:table-cell office:value-type="date" office:date-value="2016-11-28T00:00:00" table:style-name="ce6">
            <text:p>28/11/2016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LIANE MARIA LUGÃO COIMB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RESIDENTE KENNEDY/ES</text:p>
          </table:table-cell>
          <table:table-cell office:value-type="date" office:date-value="2016-11-28T00:00:00" table:style-name="ce6">
            <text:p>28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CHELA MORALE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PARTIC. EM EVENTO EXTERNO - CONGR. BRAS. DE DIREITO ADM.</text:p>
          </table:table-cell>
          <table:table-cell office:value-type="string" table:style-name="ce4">
            <text:p>NATAL/RN</text:p>
          </table:table-cell>
          <table:table-cell office:value-type="date" office:date-value="2016-11-27T00:00:00" table:style-name="ce6">
            <text:p>27/11/2016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LISANGELA FABRES FRANC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CONGR. BRAS. DE DIREITO ADM.</text:p>
          </table:table-cell>
          <table:table-cell office:value-type="string" table:style-name="ce4">
            <text:p>NATAL/RN</text:p>
          </table:table-cell>
          <table:table-cell office:value-type="date" office:date-value="2016-11-27T00:00:00" table:style-name="ce6">
            <text:p>27/11/2016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HUDSON DOS SANTO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EDRO CANARIO/ES</text:p>
          </table:table-cell>
          <table:table-cell office:value-type="date" office:date-value="2016-11-28T00:00:00" table:style-name="ce6">
            <text:p>28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OÃO MANOEL DA SILVA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PEDRO CANARIO/ES</text:p>
          </table:table-cell>
          <table:table-cell office:value-type="date" office:date-value="2016-11-28T00:00:00" table:style-name="ce6">
            <text:p>28/11/2016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ABIANO SANTA CLARA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PRESIDENTE KENNEDY/ES</text:p>
          </table:table-cell>
          <table:table-cell office:value-type="date" office:date-value="2016-11-28T00:00:00" table:style-name="ce6">
            <text:p>28/11/2016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WELITON RODRIGUES ALMEID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EDRO CANARIO/ES</text:p>
          </table:table-cell>
          <table:table-cell office:value-type="date" office:date-value="2016-11-28T00:00:00" table:style-name="ce6">
            <text:p>28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WILLIAM RIBEIRO MOT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SÃO DOMINGOS/VILA VALÉRIO/LINHARES/ES</text:p>
          </table:table-cell>
          <table:table-cell office:value-type="date" office:date-value="2016-11-28T00:00:00" table:style-name="ce6">
            <text:p>28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ONALDO FERREIRA SANDRINI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IUNA/ES</text:p>
          </table:table-cell>
          <table:table-cell office:value-type="date" office:date-value="2016-11-28T00:00:00" table:style-name="ce6">
            <text:p>28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UILHERME SARCINELLI FERREI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IUNA/ES</text:p>
          </table:table-cell>
          <table:table-cell office:value-type="date" office:date-value="2016-11-28T00:00:00" table:style-name="ce6">
            <text:p>28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ENATA CRISTINA DE CARVALHO JUNQUEI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CONGR. BRAS. DE DIREITO ADM.</text:p>
          </table:table-cell>
          <table:table-cell office:value-type="string" table:style-name="ce4">
            <text:p>NATAL/RN</text:p>
          </table:table-cell>
          <table:table-cell office:value-type="date" office:date-value="2016-11-27T00:00:00" table:style-name="ce6">
            <text:p>27/11/2016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YNCOLN DE OLIVEIRA REIS</text:p>
          </table:table-cell>
          <table:table-cell office:value-type="string" table:style-name="ce4">
            <text:p>SECRETÁRIO DE CONTROLE EXTERNO</text:p>
          </table:table-cell>
          <table:table-cell office:value-type="string" table:style-name="ce4">
            <text:p>PARTIC. EM EVENTO EXTERNO - CONGR. BRAS. DE DIREITO ADM.</text:p>
          </table:table-cell>
          <table:table-cell office:value-type="string" table:style-name="ce4">
            <text:p>NATAL/RN</text:p>
          </table:table-cell>
          <table:table-cell office:value-type="date" office:date-value="2016-11-27T00:00:00" table:style-name="ce6">
            <text:p>27/11/2016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2371.5" table:style-name="ce5">
            <text:p>R$ 2.371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ENATA PINTO COELHO VELL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CONGR. BRAS. DE DIREITO ADM.</text:p>
          </table:table-cell>
          <table:table-cell office:value-type="string" table:style-name="ce4">
            <text:p>NATAL/RN</text:p>
          </table:table-cell>
          <table:table-cell office:value-type="date" office:date-value="2016-11-27T00:00:00" table:style-name="ce6">
            <text:p>27/11/2016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NTONIO VIEIRA FILH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IUNA/ES</text:p>
          </table:table-cell>
          <table:table-cell office:value-type="date" office:date-value="2016-11-28T00:00:00" table:style-name="ce6">
            <text:p>28/11/2016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RAN SOUZA CARVALH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SÃO DOMINGOS/VILA VELÉRIO/LINHARES/ES</text:p>
          </table:table-cell>
          <table:table-cell office:value-type="date" office:date-value="2016-11-28T00:00:00" table:style-name="ce6">
            <text:p>28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LÁVIA BARCELLOS COL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CONGR. BRAS. DE DIREITO ADM.</text:p>
          </table:table-cell>
          <table:table-cell office:value-type="string" table:style-name="ce4">
            <text:p>NATAL/RN</text:p>
          </table:table-cell>
          <table:table-cell office:value-type="date" office:date-value="2016-11-27T00:00:00" table:style-name="ce6">
            <text:p>27/11/2016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IRA REBELLO MAGALHÃES GUIMARÃE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CONGR. BRAS. DE DIREITO ADM.</text:p>
          </table:table-cell>
          <table:table-cell office:value-type="string" table:style-name="ce4">
            <text:p>NATAL/RN</text:p>
          </table:table-cell>
          <table:table-cell office:value-type="date" office:date-value="2016-11-27T00:00:00" table:style-name="ce6">
            <text:p>27/11/2016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2322.5" table:style-name="ce5">
            <text:p>R$ 2.322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ILBERTO BORGES CASTELLO JUNIOR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RESIDENTE KENNEDY/ES</text:p>
          </table:table-cell>
          <table:table-cell office:value-type="date" office:date-value="2016-11-28T00:00:00" table:style-name="ce6">
            <text:p>28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UNIA PAIXÃO MARTINS ALVIM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CONGR. BRAS. DE DIREITO ADM.</text:p>
          </table:table-cell>
          <table:table-cell office:value-type="string" table:style-name="ce4">
            <text:p>NATAL/RN</text:p>
          </table:table-cell>
          <table:table-cell office:value-type="date" office:date-value="2016-11-27T00:00:00" table:style-name="ce6">
            <text:p>27/11/2016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16-11-25T00:00:00" table:style-name="ce6">
            <text:p>25/11/2016</text:p>
          </table:table-cell>
          <table:table-cell office:value-type="float" office:value="4.5" table:style-name="ce7">
            <text:p>4,5</text:p>
          </table:table-cell>
          <table:table-cell office:value-type="float" office:value="2371.5" table:style-name="ce5">
            <text:p>R$ 2.371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COS SILVA MARCHES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SUL/ES</text:p>
          </table:table-cell>
          <table:table-cell office:value-type="date" office:date-value="2016-11-29T00:00:00" table:style-name="ce6">
            <text:p>29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29T00:00:00" table:style-name="ce6">
            <text:p>29/11/2016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ADEU PIMENTEL CITTY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CONGR. BRAS. CONTR. POLIT. PUB.</text:p>
          </table:table-cell>
          <table:table-cell office:value-type="string" table:style-name="ce4">
            <text:p>SÃO PAULO/SP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30T00:00:00" table:style-name="ce6">
            <text:p>30/11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OMINGOS AUGUSTO TAUFNER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PARTIC. EM EVENTO EXTERNO - CONGR. BRAS. CONTR. POLIT. PUB.</text:p>
          </table:table-cell>
          <table:table-cell office:value-type="string" table:style-name="ce4">
            <text:p>SÃO PAULO/SP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30T00:00:00" table:style-name="ce6">
            <text:p>30/11/2016</text:p>
          </table:table-cell>
          <table:table-cell office:value-type="float" office:value="2.5" table:style-name="ce7">
            <text:p>2,5</text:p>
          </table:table-cell>
          <table:table-cell office:value-type="float" office:value="2226.92" table:style-name="ce5">
            <text:p>R$ 2.226,9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ANE NASCIMENTO COSTA PINHEIRO</text:p>
          </table:table-cell>
          <table:table-cell office:value-type="string" table:style-name="ce4">
            <text:p>ASSESSOR DE NIVEL SUPERIOR DE GABINETE</text:p>
          </table:table-cell>
          <table:table-cell office:value-type="string" table:style-name="ce4">
            <text:p>PARTIC. EM EVENTO EXTERNO - CONGR. BRAS. CONTR. POLIT. PUB.</text:p>
          </table:table-cell>
          <table:table-cell office:value-type="string" table:style-name="ce4">
            <text:p>SÃO PAULO/SP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30T00:00:00" table:style-name="ce6">
            <text:p>30/11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ABIANO DE OLIVEIRA CRUZ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CONGR. BRAS. CONTR. POLIT. PUB.</text:p>
          </table:table-cell>
          <table:table-cell office:value-type="string" table:style-name="ce4">
            <text:p>SÃO PAULO/SP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30T00:00:00" table:style-name="ce6">
            <text:p>30/11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APHAEL DE ALMEIDA LIMA</text:p>
          </table:table-cell>
          <table:table-cell office:value-type="string" table:style-name="ce4">
            <text:p>CONSULTOR DE FINANÇAS PÚBLICAS</text:p>
          </table:table-cell>
          <table:table-cell office:value-type="string" table:style-name="ce4">
            <text:p>PARTIC. EM EVENTO EXTERNO - CONGR. BRAS. CONTR. POLIT. PUB.</text:p>
          </table:table-cell>
          <table:table-cell office:value-type="string" table:style-name="ce4">
            <text:p>SÃO PAULO/SP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30T00:00:00" table:style-name="ce6">
            <text:p>30/11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CO ANTONIO DA SILVA</text:p>
          </table:table-cell>
          <table:table-cell office:value-type="string" table:style-name="ce4">
            <text:p>AUDITOR</text:p>
          </table:table-cell>
          <table:table-cell office:value-type="string" table:style-name="ce4">
            <text:p>PARTIC. EM EVENTO EXTERNO - CONGR. BRAS. CONTR. POLIT. PUB.</text:p>
          </table:table-cell>
          <table:table-cell office:value-type="string" table:style-name="ce4">
            <text:p>SÃO PAULO/SP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30T00:00:00" table:style-name="ce6">
            <text:p>30/11/2016</text:p>
          </table:table-cell>
          <table:table-cell office:value-type="float" office:value="2.5" table:style-name="ce7">
            <text:p>2,5</text:p>
          </table:table-cell>
          <table:table-cell office:value-type="float" office:value="2115.52" table:style-name="ce5">
            <text:p>R$ 2.115,5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DÉCIO DE JESUS SANTOS</text:p>
          </table:table-cell>
          <table:table-cell office:value-type="string" table:style-name="ce4">
            <text:p>SECRETÁRIO ADJUNTO DE CONTROLE EXTERNO</text:p>
          </table:table-cell>
          <table:table-cell office:value-type="string" table:style-name="ce4">
            <text:p>PARTIC. EM EVENTO EXTERNO - CONGR. BRAS. CONTR. POLIT. PUB.</text:p>
          </table:table-cell>
          <table:table-cell office:value-type="string" table:style-name="ce4">
            <text:p>SÃO PAULO/SP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30T00:00:00" table:style-name="ce6">
            <text:p>30/11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IZA DE SOUZA MACEDO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CONGR. BRAS. CONTR. POLIT. PUB.</text:p>
          </table:table-cell>
          <table:table-cell office:value-type="string" table:style-name="ce4">
            <text:p>SÃO PAULO/SP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30T00:00:00" table:style-name="ce6">
            <text:p>30/11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OÃO ALFREDO RIBEIRO</text:p>
          </table:table-cell>
          <table:table-cell office:value-type="string" table:style-name="ce4">
            <text:p>CHEFE ADJUNTO GABINETE CONSELHEIRO</text:p>
          </table:table-cell>
          <table:table-cell office:value-type="string" table:style-name="ce4">
            <text:p>PARTIC. EM EVENTO EXTERNO - CONGR. BRAS. CONTR. POLIT. PUB.</text:p>
          </table:table-cell>
          <table:table-cell office:value-type="string" table:style-name="ce4">
            <text:p>SÃO PAULO/SP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30T00:00:00" table:style-name="ce6">
            <text:p>30/11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CYR RODRIGUES PEREIRA JR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CONGR. BRAS. CONTR. POLIT. PUB.</text:p>
          </table:table-cell>
          <table:table-cell office:value-type="string" table:style-name="ce4">
            <text:p>SÃO PAULO/SP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30T00:00:00" table:style-name="ce6">
            <text:p>30/11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UIZ GUILHERME VIEIRA</text:p>
          </table:table-cell>
          <table:table-cell office:value-type="string" table:style-name="ce4">
            <text:p>SECRETÁRIO DE CONTROLE EXTERNO</text:p>
          </table:table-cell>
          <table:table-cell office:value-type="string" table:style-name="ce4">
            <text:p>PARTIC. EM EVENTO EXTERNO - CONGR. BRAS. CONTR. POLIT. PUB.</text:p>
          </table:table-cell>
          <table:table-cell office:value-type="string" table:style-name="ce4">
            <text:p>SÃO PAULO/SP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30T00:00:00" table:style-name="ce6">
            <text:p>30/11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ERGIO MANOEL NADER BORGES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PARTIC. EM EVENTO EXTERNO - CONGR. BRAS. CONTR. POLIT. PUB.</text:p>
          </table:table-cell>
          <table:table-cell office:value-type="string" table:style-name="ce4">
            <text:p>SÃO PAULO/SP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30T00:00:00" table:style-name="ce6">
            <text:p>30/11/2016</text:p>
          </table:table-cell>
          <table:table-cell office:value-type="float" office:value="2.5" table:style-name="ce7">
            <text:p>2,5</text:p>
          </table:table-cell>
          <table:table-cell office:value-type="float" office:value="2226.92" table:style-name="ce5">
            <text:p>R$ 2.226,9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LFREDO ALCURE NETO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CONGR. BRAS. CONTR. POLIT. PUB.</text:p>
          </table:table-cell>
          <table:table-cell office:value-type="string" table:style-name="ce4">
            <text:p>SÃO PAULO/SP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30T00:00:00" table:style-name="ce6">
            <text:p>30/11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DRIANE REGINA GUIMARÃES DOS SANTOS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PARTIC. EM EVENTO EXTERNO - CONGR. BRAS. CONTR. POLIT. PUB.</text:p>
          </table:table-cell>
          <table:table-cell office:value-type="string" table:style-name="ce4">
            <text:p>SÃO PAULO/SP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30T00:00:00" table:style-name="ce6">
            <text:p>30/11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IA DE FÁTIMA SOUZA BARRO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CONGR. BRAS. CONTR. POLIT. PUB.</text:p>
          </table:table-cell>
          <table:table-cell office:value-type="string" table:style-name="ce4">
            <text:p>SÃO PAULO/SP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6-12-02T00:00:00" table:style-name="ce6">
            <text:p>02/12/2016</text:p>
          </table:table-cell>
          <table:table-cell office:value-type="date" office:date-value="2016-11-30T00:00:00" table:style-name="ce6">
            <text:p>30/11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10">
            <text:p>TOTAL GERAL</text:p>
          </table:table-cell>
          <table:table-cell office:value-type="float" office:value="406" table:formula="msoxl:=SUM(H3:H115)" table:style-name="ce11">
            <text:p>406</text:p>
          </table:table-cell>
          <table:table-cell office:value-type="float" office:value="164606.30000000002" table:formula="msoxl:=SUM(I3:I115)" table:style-name="ce12">
            <text:p>R$ 164.606,30</text:p>
          </table:table-cell>
          <table:table-cell table:number-columns-repeated="16375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7-04-26T18:03:01Z</meta:creation-date>
    <dc:date>2017-04-26T18:03:01Z</dc:date>
  </office:meta>
</office:document-meta>
</file>