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<text:a xlink:href="https://e-tcees.tcees.tc.br/GestaoIdentidade/Index/7148">LIDERANÇA LIMPEZA E CONSERVAÇÃO LTDA</text:a>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ALESSANDRA ESPIRITO SANTO DAS NEVES</text:p>
          </table:table-cell>
          <table:table-cell office:value-type="string" table:style-name="ce10">
            <text:p>RECEPCIONISTA 18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<text:a xlink:href="https://e-tcees.tcees.tc.br/GestaoIdentidade/Index/7148">LIDERANÇA LIMPEZA E CONSERVAÇÃO LTDA</text:a>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CAMILA NERY MEIRELES FERREIRA</text:p>
          </table:table-cell>
          <table:table-cell office:value-type="string" table:style-name="ce10">
            <text:p>RECEPCIONISTA 18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<text:a xlink:href="https://e-tcees.tcees.tc.br/GestaoIdentidade/Index/7148">LIDERANÇA LIMPEZA E CONSERVAÇÃO LTDA</text:a>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ELISANGELA MACIEL CARVALHO</text:p>
          </table:table-cell>
          <table:table-cell office:value-type="string" table:style-name="ce10">
            <text:p>RECEPCIONISTA 18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LEANDRO MOREIRA DO NASCIMENTO</text:p>
          </table:table-cell>
          <table:table-cell office:value-type="string" table:style-name="ce10">
            <text:p>GARÇOM 22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LECILDA MARIA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LIVIA BERNABE BARCELOS</text:p>
          </table:table-cell>
          <table:table-cell office:value-type="string" table:style-name="ce10">
            <text:p>RECEPCIONISTA 18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LIZIANE SILVA GOMES</text:p>
          </table:table-cell>
          <table:table-cell office:value-type="string" table:style-name="ce10">
            <text:p>RECEPCIONIS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MARIA JOSÉ DOS SANTOS</text:p>
          </table:table-cell>
          <table:table-cell office:value-type="string" table:style-name="ce10">
            <text:p>COPEIRA 22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NAIR DOS SANTOS CARAL EVARISTO</text:p>
          </table:table-cell>
          <table:table-cell office:value-type="string" table:style-name="ce10">
            <text:p>COPEIRA 22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RAYNARA RIBEIRO DOS SANTOS</text:p>
          </table:table-cell>
          <table:table-cell office:value-type="string" table:style-name="ce10">
            <text:p>RECEPCIONIS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ROSILENE NUNES PEIXOTO PIMENTA</text:p>
          </table:table-cell>
          <table:table-cell office:value-type="string" table:style-name="ce10">
            <text:p>COPEIRA 22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VALBER NASCIMENTO BERNARDO</text:p>
          </table:table-cell>
          <table:table-cell office:value-type="string" table:style-name="ce10">
            <text:p>GARÇOM 22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WHILDERLON DE OLIVEIRA SOUZA</text:p>
          </table:table-cell>
          <table:table-cell office:value-type="string" table:style-name="ce10">
            <text:p>GARÇOM 220H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1">
            <text:p>DANIELE LIONEL DE FREITA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1">
            <text:p>ADÃO LOPES DE OLIV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1">
            <text:p>ROGÉRIO DA SILVA DE PAUL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1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2">
            <text:p>BENEDITO DE SOUZ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2">
            <text:p>ADRIANA MARIA DE SOUSA</text:p>
          </table:table-cell>
          <table:table-cell office:value-type="string" table:style-name="ce13">
            <text:p>AUX. SERV. GER./BANHEIRIS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2">
            <text:p>ADRIANO SANTOS BRAZ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2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2">
            <text:p>EDNAIR GARCIA DE OLIV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2">
            <text:p>LUIS FELIPE DA SILVA E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2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1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1">
            <text:p>MARIA GAMA DOS SANTOS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1">
            <text:p>MARINALVA GONÇALVES NUN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1">
            <text:p>VARELIA DE SOUZA DA SILVA</text:p>
          </table:table-cell>
          <table:table-cell office:value-type="string" table:style-name="ce13">
            <text:p>AUX. SERV. GER./BANHEIRIS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1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1">
            <text:p>ODIRLEI ROGÉRIO ESTEVÃ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1">
            <text:p>RONALDO LINHAR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1">
            <text:p>ADÃO OLIVEIRA MERCÚRIO JUNIO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1">
            <text:p>ADINALDO SANTOS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1">
            <text:p>ALESSANDRO KUHNDE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1">
            <text:p>ALEX ALVES NUN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1">
            <text:p>ALEXANDRE DE OLIVEIRA MO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1">
            <text:p>ANTONIO MARCOS DE OLIVEIRA COST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1">
            <text:p>CARLOS BARBOS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1">
            <text:p>CLEO PIRES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1">
            <text:p>ELIENAI BUZATT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1">
            <text:p>JADILSON APARECIDO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1">
            <text:p>JOSÉ DE PAULA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1">
            <text:p>LENIDÁRIO CARVALHO SIQUA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1">
            <text:p>MAX MAURO ROCH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1">
            <text:p>NENÉZ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1">
            <text:p>RAFAEL DA VITÓRIA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number-rows-repeated="1048526" table:style-name="ro2">
          <table:table-cell table:number-columns-repeated="16384"/>
        </table:table-row>
      </table:table>
      <table:database-ranges>
        <table:database-range table:target-range-address="Jan-20.A2:Jan-20.E50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4T18:31:37Z</dc:date>
    <meta:print-date>2023-07-14T18:12:28Z</meta:print-date>
  </office:meta>
</office:document-meta>
</file>