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ALESSANDRA ESPIRITO SANTO DAS NEVE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<text:a xlink:href="https://e-tcees.tcees.tc.br/GestaoIdentidade/Index/7148">LIDERANÇA LIMPEZA E CONSERVAÇÃO LTDA</text:a>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CAMILA NERY MEIRELES FERREIRA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ELISANGELA MACIEL CARVALHO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ANDRO MOREIRA DO NASCIMENT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ECILDA MARIA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VIA BERNABE BARCELOS</text:p>
          </table:table-cell>
          <table:table-cell office:value-type="string" table:style-name="ce10">
            <text:p>RECEPCIONISTA 18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IZIANE SILVA GOME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LUCIANA WELBERT VILACA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MARIA JOSÉ DOS SANTOS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NAIR DOS SANTOS CARAL EVARISTO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AYNARA RIBEIRO DOS SANTOS</text:p>
          </table:table-cell>
          <table:table-cell office:value-type="string" table:style-name="ce10">
            <text:p>RECEPCION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ROSILENE NUNES PEIXOTO PIMENTA</text:p>
          </table:table-cell>
          <table:table-cell office:value-type="string" table:style-name="ce10">
            <text:p>COPEIRA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VALBER NASCIMENTO BERNARDO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4/2015</text:p>
          </table:table-cell>
          <table:table-cell office:value-type="string" table:style-name="ce7">
            <text:p>LIDERANÇA LIMPEZA E CONSERVAÇÃO LTDA</text:p>
          </table:table-cell>
          <table:table-cell office:value-type="string" table:style-name="ce8">
            <text:p>00.482.840/0001-38</text:p>
          </table:table-cell>
          <table:table-cell office:value-type="string" table:style-name="ce9">
            <text:p>WHILDERLON DE OLIVEIRA SOUZA</text:p>
          </table:table-cell>
          <table:table-cell office:value-type="string" table:style-name="ce10">
            <text:p>GARÇOM 220H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ADRIANA MARIA DE SOUSA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ADRIANO SANTOS BRAZ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GILCA IZABEL ESTEVES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EDNAIR GARCIA DE OLIVEIRA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KAMILA ALMEIDA P. BATISTA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MARIA GAMA DOS SANTOS</text:p>
          </table:table-cell>
          <table:table-cell office:value-type="string" table:style-name="ce14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MARINALVA GONÇALVES NUNES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VARELIA DE SOUZA DA SILVA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ODIRLEI ROGÉRIO ESTEVÃO</text:p>
          </table:table-cell>
          <table:table-cell office:value-type="string" table:style-name="ce13">
            <text:p>AUX. SERV. GER./BANHEIRIST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RONALDO LINHARES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KRISTIAN DOS SANTOS PINTO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LUAN PATRICK DA SILVA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LEANDRO FLRIANO DA SILVA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2">
            <text:p>TEREZINHA DE LOURDES RUI RANGEL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11">
            <text:p>08.951.474/0001-20</text:p>
          </table:table-cell>
          <table:table-cell office:value-type="string" table:style-name="ce15">
            <text:p>MICHELE GAMA DA SILVA</text:p>
          </table:table-cell>
          <table:table-cell office:value-type="string" table:style-name="ce14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DÃO OLIVEIRA MERCÚRIO JUNIO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ANTONIO MARCOS DE OLIVEIRA COST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LENIDÁRIO CARVALHO SIQUA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5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031/2015</text:p>
          </table:table-cell>
          <table:table-cell office:value-type="string" table:style-name="ce17">
            <text:p><text:a xlink:href="https://e-tcees.tcees.tc.br/GestaoIdentidade/Index/5150">VISEL VIGILÂNCIA E SEGURANÇA LTDA</text:a></text:p>
          </table:table-cell>
          <table:table-cell office:value-type="string" table:style-name="ce18">
            <text:p>32.401.341/0001-65</text:p>
          </table:table-cell>
          <table:table-cell office:value-type="string" table:style-name="ce12">
            <text:p>RAFAEL DA VITÓRIA SILVA</text:p>
          </table:table-cell>
          <table:table-cell office:value-type="string" table:style-name="ce19">
            <text:p>VIGILANTE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Fev-20.A2:Fev-20.E49" table:name="Tabela1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18:31:28Z</dc:date>
    <meta:print-date>2023-07-14T18:31:24Z</meta:print-date>
  </office:meta>
</office:document-meta>
</file>