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ICON AUGUSTO ALMEID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FÁBIO DANTAS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CKSON NASCIMENTO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LEILSON VIEIRA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O ANTONIO SILVA GOM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ODRIGO DO NASCIMENTO RODRIGU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database-ranges>
        <table:database-range table:target-range-address="Mai-20.A2:Mai-20.E36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8:46:11Z</dc:date>
    <meta:print-date>2023-07-17T17:47:56Z</meta:print-date>
  </office:meta>
</office:document-meta>
</file>