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ALESSANDRA ESPIRITO SANTO DAS NEVE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ELISANGELA MACIEL CARVALHO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ANDRO MOREIRA DO NASCIMENT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CILDA MARI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VIA BERNABE BARCELO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ZIANE SILVA GOME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UCIANA WELBERT VILAC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MARIA JOSÉ DOS SANTOS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NAIR DOS SANTOS CARAL EVARISTO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AYNARA RIBEIRO DOS SANTO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OSILENE NUNES PEIXOTO PIMENTA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WHILDERLON DE OLIVEIRA SOUZA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A MARIA DE SOUS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O SANTOS BRAZ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GILCA IZABEL ESTEV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EDNAIR GARCIA DE OLIVEIR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AMILA ALMEIDA P. BATIST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A GAMA DOS SANTOS</text:p>
          </table:table-cell>
          <table:table-cell office:value-type="string" table:style-name="ce14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NALVA GONÇALVES NUN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VARELIA DE SOUZA DA SILV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ODIRLEI ROGÉRIO ESTEVÃO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RONALDO LINHAR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RISTIAN DOS SANTOS PINTO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LEANDRO FLRIANO DA SILV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ROGÉRIO SILVA DE PAUL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5">
            <text:p>ROSIMERE SUAVE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DÃO OLIVEIRA MERCÚRIO JUNI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NTONIO MARCOS DE OLIVEIRA COST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LENIDÁRIO CARVALHO SIQUA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31/2015</text:p>
          </table:table-cell>
          <table:table-cell office:value-type="string" table:style-name="ce18">
            <text:p><text:a xlink:href="https://e-tcees.tcees.tc.br/GestaoIdentidade/Index/5150">VISEL VIGILÂNCIA E SEGURANÇA LTDA</text:a></text:p>
          </table:table-cell>
          <table:table-cell office:value-type="string" table:style-name="ce19">
            <text:p>32.401.341/0001-65</text:p>
          </table:table-cell>
          <table:table-cell office:value-type="string" table:style-name="ce12">
            <text:p>RAFAEL DA VITÓRIA SILVA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database-ranges>
        <table:database-range table:target-range-address="Mar-20.A2:Mar-20.E48" table:name="Tabela114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18:30:33Z</dc:date>
    <meta:print-date>2023-07-13T19:39:39Z</meta:print-date>
  </office:meta>
</office:document-meta>
</file>