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NDERLEIA DE JESUS SANTO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. S. DAS NEVES MATIAS<text:s/>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RÉ DOS SANTOS BRAZ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FÁBIO DANTAS D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CKSON NASCIMENTO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DSON APPARECID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LEILSON VIEIRA D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ELO OTÁVIO CASER MARI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O ANTONIO SILVA GOM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ODRIGO DO NASCIMENTO RODRIGU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3/2021</text:p>
          </table:table-cell>
          <table:table-cell office:value-type="string" table:style-name="ce17">
            <text:p><text:a xlink:href="https://e-tcees.tcees.tc.br/GestaoIdentidade/Index/135488">FORÇA TÁTICA VIGILÂNCIA E SEGURANÇA EIRELI</text:a></text:p>
          </table:table-cell>
          <table:table-cell office:value-type="string" table:style-name="ce18">
            <text:p>13.739.782/0001-08</text:p>
          </table:table-cell>
          <table:table-cell office:value-type="string" table:style-name="ce19">
            <text:p>ZILTON SÉRGIO</text:p>
          </table:table-cell>
          <table:table-cell office:value-type="string" table:style-name="ce20">
            <text:p>VIGILANTE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  <table:database-ranges>
        <table:database-range table:target-range-address="Mai-20.A2:Mai-20.E35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8:49:00Z</dc:date>
    <meta:print-date>2023-07-17T18:47:34Z</meta:print-date>
  </office:meta>
</office:document-meta>
</file>