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0">
            <text:p><text:a xlink:href="https://e-tcees.tcees.tc.br/GestaoIdentidade/Index/120971">SUDESTE CONSTRUÇÕES E SERVIÇOS GERAIS EIRELI</text:a>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GILCA IZABEL ESTEV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0">
            <text:p><text:a xlink:href="https://e-tcees.tcees.tc.br/GestaoIdentidade/Index/120971">SUDESTE CONSTRUÇÕES E SERVIÇOS GERAIS EIRELI</text:a></text:p>
          </table:table-cell>
          <table:table-cell office:value-type="string" table:style-name="ce7">
            <text:p>22.652.918/0001-58</text:p>
          </table:table-cell>
          <table:table-cell office:value-type="string" table:style-name="ce11">
            <text:p>IRAN RAMOS DO NASCIMENTO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0">
            <text:p>SUDESTE CONSTRUÇÕES E SERVIÇOS GERAIS EIRELI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KAMILA ALMEIDA P. BATIST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0">
            <text:p>SUDESTE CONSTRUÇÕES E SERVIÇOS GERAIS EIRELI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LUIZ FELIPE DA SILVA E SILV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0">
            <text:p>SUDESTE CONSTRUÇÕES E SERVIÇOS GERAIS EIRELI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MARIA GAMA DOS SANTOS</text:p>
          </table:table-cell>
          <table:table-cell office:value-type="string" table:style-name="ce9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0">
            <text:p><text:a xlink:href="https://e-tcees.tcees.tc.br/GestaoIdentidade/Index/120971">SUDESTE CONSTRUÇÕES E SERVIÇOS GERAIS EIRELI</text:a>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MARINALVA GONÇALVES NUNES</text:p>
          </table:table-cell>
          <table:table-cell office:value-type="string" table:style-name="ce9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0">
            <text:p><text:a xlink:href="https://e-tcees.tcees.tc.br/GestaoIdentidade/Index/120971">SUDESTE CONSTRUÇÕES E SERVIÇOS GERAIS EIRELI</text:a>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MARLUSA RODRIGUES BATISTA</text:p>
          </table:table-cell>
          <table:table-cell office:value-type="string" table:style-name="ce9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0">
            <text:p>SUDESTE CONSTRUÇÕES E SERVIÇOS GERAIS EIRELI</text:p>
          </table:table-cell>
          <table:table-cell office:value-type="string" table:style-name="ce7">
            <text:p>22.652.918/0001-58</text:p>
          </table:table-cell>
          <table:table-cell office:value-type="string" table:style-name="ce11">
            <text:p>NATANAEL MARTINS FERREIR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0">
            <text:p>SUDESTE CONSTRUÇÕES E SERVIÇOS GERAIS EIRELI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RONALDO LINHARES GUIMARÃ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0">
            <text:p>SUDESTE CONSTRUÇÕES E SERVIÇOS GERAIS EIRELI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ROSIMERI SUAVE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0">
            <text:p>SUDESTE CONSTRUÇÕES E SERVIÇOS GERAIS EIRELI</text:p>
          </table:table-cell>
          <table:table-cell office:value-type="string" table:style-name="ce7">
            <text:p>22.652.918/0001-58</text:p>
          </table:table-cell>
          <table:table-cell office:value-type="string" table:style-name="ce11">
            <text:p>TAMIRES RAQUEL ESTEV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0">
            <text:p>SUDESTE CONSTRUÇÕES E SERVIÇOS GERAIS EIRELI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VARELIA DE SOUZA DA SILV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10">
            <text:p><text:a xlink:href="https://e-tcees.tcees.tc.br/GestaoIdentidade/Index/120971">SUDESTE CONSTRUÇÕES E SERVIÇOS GERAIS EIRELI</text:a>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JUVENAL DE OLIVEIR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Mai-20.A2:Mai-20.E14" table:name="Tabela11434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6:43:08Z</dc:date>
    <meta:print-date>2023-07-17T16:42:51Z</meta:print-date>
  </office:meta>
</office:document-meta>
</file>