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CHRISTIANO DE SOUZA REI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GILCA IZAB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IRAN RAMOS DO NASCIMENT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KAMILA ALMEIDA P. BATIST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CAS SILVA SOUZ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IZ FELIPE DA SILVA E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LUSA RODRIGUES BATISTA</text:p>
          </table:table-cell>
          <table:table-cell office:value-type="string" table:style-name="ce10">
            <text:p>COPEI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NATANAEL MARTINS FERR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NALDO LINHARES GUIMARÃ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SIMERI SUAVE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TAMIRES RAQU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LBER NASCIMENTO BERNARDO</text:p>
          </table:table-cell>
          <table:table-cell office:value-type="string" table:style-name="ce10">
            <text:p>GARÇO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NDERLEIA DE JESUS SANTO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WILLIAM GOMES DA SILVA</text:p>
          </table:table-cell>
          <table:table-cell office:value-type="string" table:style-name="ce10">
            <text:p>GARÇOM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ALESSANDRA E. S. DAS NEVES MATIAS<text:s/></text:p>
          </table:table-cell>
          <table:table-cell office:value-type="string" table:style-name="ce10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CAMILA NERY MEIRELES FERREIRA</text:p>
          </table:table-cell>
          <table:table-cell office:value-type="string" table:style-name="ce10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LEX ALVES NUN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NDRÉ DOS SANTOS BRAZ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CARLOS BARBOS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FÁBIO DANTAS DA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GEDIVAN DE JESUS MARCIOLINO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JACKSON NASCIMENTO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JADSON APPARECID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LEILSON VIEIRA DA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MARCELO OTÁVIO CASER MARI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MARCO ANTONIO SILVA GOM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MAX MAURO ROCH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NENÉZI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RICARDO RIBEIRO SEBASTIÃO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RODRIGO DO NASCIMENTO RODRIGU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003/2021</text:p>
          </table:table-cell>
          <table:table-cell office:value-type="string" table:style-name="ce17">
            <text:p><text:a xlink:href="https://e-tcees.tcees.tc.br/GestaoIdentidade/Index/135488">FORÇA TÁTICA VIGILÂNCIA E SEGURANÇA EIRELI</text:a></text:p>
          </table:table-cell>
          <table:table-cell office:value-type="string" table:style-name="ce18">
            <text:p>13.739.782/0001-08</text:p>
          </table:table-cell>
          <table:table-cell office:value-type="string" table:style-name="ce19">
            <text:p>ZILTON SÉRGIO</text:p>
          </table:table-cell>
          <table:table-cell office:value-type="string" table:style-name="ce20">
            <text:p>VIGILANTE</text:p>
          </table:table-cell>
          <table:table-cell table:number-columns-repeated="16379"/>
        </table:table-row>
        <table:table-row table:number-rows-repeated="1048540" table:style-name="ro2">
          <table:table-cell table:number-columns-repeated="16384"/>
        </table:table-row>
      </table:table>
      <table:database-ranges>
        <table:database-range table:target-range-address="Mai-20.A2:Mai-20.E36" table:name="Tabela1143456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7T18:50:45Z</dc:date>
    <meta:print-date>2023-07-17T17:47:56Z</meta:print-date>
  </office:meta>
</office:document-meta>
</file>