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ALESSANDRA ESPIRITO SANTO DAS NEVE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ELISANGELA MACIEL CARVALHO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ANDRO MOREIRA DO NASCIMENT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CILDA MARI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VIA BERNABE BARCELO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ZIANE SILVA GOME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UCIANA WELBERT VILAC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MARIA JOSÉ DOS SANTOS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NAIR DOS SANTOS CARAL EVARISTO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AYNARA RIBEIRO DOS SANTO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OSILENE NUNES PEIXOTO PIMENTA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WHILDERLON DE OLIVEIRA SOUZA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ÃO LOPES DE OLIVEIR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O SANTOS BRAZ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EDNAIR GARCIA DE OLIVEIR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GILCA IZABEL ESTEV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AMILA ALMEIDA P. BATIST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A GAMA DOS SANTOS</text:p>
          </table:table-cell>
          <table:table-cell office:value-type="string" table:style-name="ce13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NALVA GONÇALVES NUN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VARELIA DE SOUZA DA SILV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ODIRLEI ROGÉRIO ESTEVÃO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RONALDO LINHAR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RISTIAN DOS SANTOS PINTO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4">
            <text:p>ROGÉRIO SILVA DE PAUL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LUIZ FELIPE DA SILVA E SILVA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4">
            <text:p>ROSIMERI SUAVE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4">
            <text:p>JHONY CANTILIO RODRIGUES</text:p>
          </table:table-cell>
          <table:table-cell office:value-type="string" table:style-name="ce13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DINALDO SANTOS SILV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SSANDRO KUHNDE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X ALVES NUNE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ALEXANDRE DE OLIVEIRA MO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CARLOS BARBOS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CLEO PIRES PE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JADILSON APARECIDO SANTO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JOSÉ DE PAULA PEREIR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MAX MAURO ROCHA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11">
            <text:p>32.401.341/0001-65</text:p>
          </table:table-cell>
          <table:table-cell office:value-type="string" table:style-name="ce14">
            <text:p>NENÉZIO DOS SANTOS</text:p>
          </table:table-cell>
          <table:table-cell office:value-type="string" table:style-name="ce13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31/2015</text:p>
          </table:table-cell>
          <table:table-cell office:value-type="string" table:style-name="ce17">
            <text:p><text:a xlink:href="https://e-tcees.tcees.tc.br/GestaoIdentidade/Index/5150">VISEL VIGILÂNCIA E SEGURANÇA LTDA</text:a></text:p>
          </table:table-cell>
          <table:table-cell office:value-type="string" table:style-name="ce18">
            <text:p>32.401.341/0001-65</text:p>
          </table:table-cell>
          <table:table-cell office:value-type="string" table:style-name="ce12">
            <text:p>RAFAEL DA VITÓRIA SILV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Mai-20.A2:Mai-20.E46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19:26:02Z</dc:date>
    <meta:print-date>2023-07-14T19:02:40Z</meta:print-date>
  </office:meta>
</office:document-meta>
</file>