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GILCA IZAB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1">
            <text:p>IRAN RAMOS DO NASCIMENT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KAMILA ALMEIDA P. BATIST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IZ FELIPE DA SILVA E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NALVA GONÇALVES NUNES</text:p>
          </table:table-cell>
          <table:table-cell office:value-type="string" table:style-name="ce10">
            <text:p>COPEI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LUSA RODRIGUES BATISTA</text:p>
          </table:table-cell>
          <table:table-cell office:value-type="string" table:style-name="ce10">
            <text:p>COPEI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1">
            <text:p>NATANAEL MARTINS FERR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NALDO LINHARES GUIMARÃ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SIMERI SUAVE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1">
            <text:p>TAMIRES RAQU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CIA DOS SANTOS LIM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Mai-20.A2:Mai-20.E13" table:name="Tabela11434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7T16:45:25Z</dc:date>
    <meta:print-date>2023-07-17T16:45:01Z</meta:print-date>
  </office:meta>
</office:document-meta>
</file>