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M GOMES DA SILVA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IVIA BERNABE BARCELOS RAMOS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ANDER ALVARENGA LOP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MARILDO VICENTE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ERSON DA SILVA PINHEIR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CKSON NASCIMENTO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ELO OTÁVIO CASER MARI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RCO ANTONIO SILVA GOM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OELSON FABIANO MIGUEL DOS SANTOS FREIR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ODRIGO DO NASCIMENTO RODRIGU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Mai-20.A2:Mai-20.E39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8:54:47Z</dc:date>
    <meta:print-date>2023-07-17T18:54:37Z</meta:print-date>
  </office:meta>
</office:document-meta>
</file>