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ADRIANO SANTOS BRAZ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EDNAIR GARCIA DE OLIV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1">
            <text:p>JHONY CANTILIO RODRIGU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KRISTIAN DOS SANTOS PI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MARINALVA GONÇALVES NUN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ODIRLEI ROGÉRIO ESTEVÃ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3">
            <text:p>ROGÉRIO SILVA DE PAUL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RONALDO LINHAR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3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VARELIA DE SOUZA DA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DINALDO SANTOS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DÃO OLIVEIRA MERCÚRIO JUNIOR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SSANDRO KUHNDE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XANDRE DE OLIVEIRA MO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CLEO PIRES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JADILSON APARECIDO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JOSÉ DE PAULA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31/2015</text:p>
          </table:table-cell>
          <table:table-cell office:value-type="string" table:style-name="ce15">
            <text:p><text:a xlink:href="https://e-tcees.tcees.tc.br/GestaoIdentidade/Index/5150">VISEL VIGILÂNCIA E SEGURANÇA LTDA</text:a></text:p>
          </table:table-cell>
          <table:table-cell office:value-type="string" table:style-name="ce16">
            <text:p>32.401.341/0001-65</text:p>
          </table:table-cell>
          <table:table-cell office:value-type="string" table:style-name="ce9">
            <text:p>RAFAEL DA VITÓRIA SILVA</text:p>
          </table:table-cell>
          <table:table-cell office:value-type="string" table:style-name="ce17">
            <text:p>VIGILANTE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database-ranges>
        <table:database-range table:target-range-address="Mai-20.A2:Mai-20.E31" table:name="Tabela11434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4T20:08:59Z</dc:date>
    <meta:print-date>2023-07-14T20:08:44Z</meta:print-date>
  </office:meta>
</office:document-meta>
</file>