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ALAN VITOR FARIAS DA SILV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ALEX SANDRO DE SOUZ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CHRISTIANO DE SOUZA REI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GILCA IZABEL ESTE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IRAN RAMOS DO NASCIMENTO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KAMILA ALMEIDA P. BATIST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LUCAS SILVA SOUZ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LUIZ FELIPE DA SILVA E SILV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9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9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NATANAEL MARTINS FERREIR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VALBER NASCIMENTO BERNARDO</text:p>
          </table:table-cell>
          <table:table-cell office:value-type="string" table:style-name="ce9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VANDERLEIA DE JESUS SANTO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WILLIAM GOMES DA SILVA</text:p>
          </table:table-cell>
          <table:table-cell office:value-type="string" table:style-name="ce9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ALESSANDRA E. S. DAS NEVES MATIAS<text:s/>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LIVIA BERNABE BARCELOS RAMOS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CAMILA NERY MEIRELES FERREIRA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LEX ALVES NUNE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LEXANDER ALVARENGA LOPE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MARILDO VICENTE DOS SANT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NDERSON DA SILVA PINHEIR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NDRÉ DOS SANTOS BRAZ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CARLOS BARBOS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GEDIVAN DE JESUS MARCIOLIN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JADSON APPARECIDO DOS SANT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MARCELO OTÁVIO CASER MARI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MAX MAURO ROCH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NENÉZIO DOS SANT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NOELSON FABIANO MIGUEL DOS SANTOS FREIRE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RICARDO RIBEIRO SEBASTIÃ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RODRIGO DO NASCIMENTO RODRIGUE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3/2021</text:p>
          </table:table-cell>
          <table:table-cell office:value-type="string" table:style-name="ce17">
            <text:p><text:a xlink:href="https://e-tcees.tcees.tc.br/GestaoIdentidade/Index/135488">FORÇA TÁTICA VIGILÂNCIA E SEGURANÇA EIRELI</text:a></text:p>
          </table:table-cell>
          <table:table-cell office:value-type="string" table:style-name="ce18">
            <text:p>13.739.782/0001-08</text:p>
          </table:table-cell>
          <table:table-cell office:value-type="string" table:style-name="ce19">
            <text:p>ZILTON SÉRGIO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database-ranges>
        <table:database-range table:target-range-address="Mai-20.A2:Mai-20.E40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8:56:03Z</dc:date>
    <meta:print-date>2023-07-17T17:47:56Z</meta:print-date>
  </office:meta>
</office:document-meta>
</file>