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ADRIANO SANTOS BRAZ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EDNAIR GARCIA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JHONY CANTILIO RODRIGU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RISTIAN DOS SANTOS PI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ODIRLEI ROGÉRIO ESTEVÃ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FÁBIO SOUZA LIM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RAFAEL DA VITÓRIA SILV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Mai-20.A2:Mai-20.E30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20:14:01Z</dc:date>
    <meta:print-date>2023-07-14T20:13:51Z</meta:print-date>
  </office:meta>
</office:document-meta>
</file>