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ALAN VITOR FARIAS DA SILV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CHRISTIANO DE SOUZA REI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ELIZETE CASTILHO FERREIRA ALVE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GILCA IZABEL ESTEVE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IRAN RAMOS DO NASCIMENTO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KAMILA ALMEIDA P. BATIST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LUCAS SILVA SOUZ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MARIA GAMA DOS SANTOS</text:p>
          </table:table-cell>
          <table:table-cell office:value-type="string" table:style-name="ce9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MARLUSA RODRIGUES BATISTA</text:p>
          </table:table-cell>
          <table:table-cell office:value-type="string" table:style-name="ce9">
            <text:p>COPEI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NATANAEL MARTINS FERREIR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RONALDO LINHARES GUIMARÃE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ROSIMERI SUAVE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TAMIRES RAQUEL ESTEVE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VALBER NASCIMENTO BERNARDO</text:p>
          </table:table-cell>
          <table:table-cell office:value-type="string" table:style-name="ce9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VANDERLEIA DE JESUS SANTO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WILLIAM GOMES DA SILVA</text:p>
          </table:table-cell>
          <table:table-cell office:value-type="string" table:style-name="ce9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10">
            <text:p>ALESSANDRA E. S. DAS NEVES MATIAS<text:s/></text:p>
          </table:table-cell>
          <table:table-cell office:value-type="string" table:style-name="ce9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10">
            <text:p>EMILY PEREIRA GOMES</text:p>
          </table:table-cell>
          <table:table-cell office:value-type="string" table:style-name="ce9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10">
            <text:p>LIVIA BERNABE BARCELOS RAMOS</text:p>
          </table:table-cell>
          <table:table-cell office:value-type="string" table:style-name="ce9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10">
            <text:p>CAMILA NERY MEIRELES FERREIRA</text:p>
          </table:table-cell>
          <table:table-cell office:value-type="string" table:style-name="ce9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ALEX ALVES NUNE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ALEXANDER ALVARENGA LOPE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ANDERSON DA SILVA PINHEIRO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ANDRÉ DOS SANTOS BRAZ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CARLOS BARBOSA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FELIPE DIAS NETO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GEDIVAN DE JESUS MARCIOLINO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JADSON APPARECIDO DOS SANTO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MARCELO OTÁVIO CASER MARIA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MAX MAURO ROCHA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NENÉZIO DOS SANTO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NOELSON FABIANO MIGUEL DOS SANTOS FREIRE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RICARDO RIBEIRO SEBASTIÃO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RODRIGO DO NASCIMENTO RODRIGUE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WAGNER GUIMARÃES ELIA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WANDERLY MÁXIMO MACHADO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03/2021</text:p>
          </table:table-cell>
          <table:table-cell office:value-type="string" table:style-name="ce17">
            <text:p><text:a xlink:href="https://e-tcees.tcees.tc.br/GestaoIdentidade/Index/135488">FORÇA TÁTICA VIGILÂNCIA E SEGURANÇA EIRELI</text:a></text:p>
          </table:table-cell>
          <table:table-cell office:value-type="string" table:style-name="ce18">
            <text:p>13.739.782/0001-08</text:p>
          </table:table-cell>
          <table:table-cell office:value-type="string" table:style-name="ce19">
            <text:p>ZILTON SÉRGIO</text:p>
          </table:table-cell>
          <table:table-cell office:value-type="string" table:style-name="ce20">
            <text:p>VIGILANTE</text:p>
          </table:table-cell>
          <table:table-cell table:number-columns-repeated="16379"/>
        </table:table-row>
        <table:table-row table:number-rows-repeated="1048535" table:style-name="ro2">
          <table:table-cell table:number-columns-repeated="16384"/>
        </table:table-row>
      </table:table>
      <table:database-ranges>
        <table:database-range table:target-range-address="Mai-20.A2:Mai-20.E41" table:name="Tabela1143456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7T19:04:18Z</dc:date>
    <meta:print-date>2023-07-17T18:59:20Z</meta:print-date>
  </office:meta>
</office:document-meta>
</file>