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ADRIANO SANTOS BRAZ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EDNAIR GARCIA DE OLIV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1">
            <text:p>JHONY CANTILIO RODRIGU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KRISTIAN DOS SANTOS PI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MARINALVA GONÇALVES NUN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ODIRLEI ROGÉRIO ESTEVÃ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RONALDO LINHAR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3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VARELIA DE SOUZA DA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DINALDO SANTOS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SSANDRO KUHNDE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XANDRE DE OLIVEIRA MO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CLEO PIRES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JADILSON APARECIDO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JOSÉ DE PAULA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31/2015</text:p>
          </table:table-cell>
          <table:table-cell office:value-type="string" table:style-name="ce15">
            <text:p><text:a xlink:href="https://e-tcees.tcees.tc.br/GestaoIdentidade/Index/5150">VISEL VIGILÂNCIA E SEGURANÇA LTDA</text:a></text:p>
          </table:table-cell>
          <table:table-cell office:value-type="string" table:style-name="ce16">
            <text:p>32.401.341/0001-65</text:p>
          </table:table-cell>
          <table:table-cell office:value-type="string" table:style-name="ce9">
            <text:p>RAFAEL DA VITÓRIA SILVA</text:p>
          </table:table-cell>
          <table:table-cell office:value-type="string" table:style-name="ce17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31/2015</text:p>
          </table:table-cell>
          <table:table-cell office:value-type="string" table:style-name="ce15">
            <text:p><text:a xlink:href="https://e-tcees.tcees.tc.br/GestaoIdentidade/Index/5150">VISEL VIGILÂNCIA E SEGURANÇA LTDA</text:a></text:p>
          </table:table-cell>
          <table:table-cell office:value-type="string" table:style-name="ce16">
            <text:p>32.401.341/0001-65</text:p>
          </table:table-cell>
          <table:table-cell office:value-type="string" table:style-name="ce9">
            <text:p>FÁBIO SOUZA LIMA</text:p>
          </table:table-cell>
          <table:table-cell office:value-type="string" table:style-name="ce17">
            <text:p>VIGILANTE</text:p>
          </table:table-cell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Mai-20.A2:Mai-20.E30" table:name="Tabela11434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4T20:15:21Z</dc:date>
    <meta:print-date>2023-07-14T19:02:40Z</meta:print-date>
  </office:meta>
</office:document-meta>
</file>