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É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EUSIMAR WESCESLAU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AFAEL DA VITÓRI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ROGÉRIO DOS SANTOS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003/2021</text:p>
          </table:table-cell>
          <table:table-cell office:value-type="string" table:style-name="ce21">
            <text:p><text:a xlink:href="https://e-tcees.tcees.tc.br/GestaoIdentidade/Index/135488">FORÇA TÁTICA VIGILÂNCIA E SEGURANÇA EIRELI</text:a></text:p>
          </table:table-cell>
          <table:table-cell office:value-type="string" table:style-name="ce22">
            <text:p>13.739.782/0001-08</text:p>
          </table:table-cell>
          <table:table-cell office:value-type="string" table:style-name="ce23">
            <text:p>ZILTON SÉRGIO</text:p>
          </table:table-cell>
          <table:table-cell office:value-type="string" table:style-name="ce24">
            <text:p>VIGILANTE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Mai-20.A2:Mai-20.E31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7:39:04Z</dc:date>
    <meta:print-date>2023-07-17T16:45:01Z</meta:print-date>
  </office:meta>
</office:document-meta>
</file>