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CHRISTIANO DE SOUZA REI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IRAN RAMOS DO NASCIME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CAS SILVA SOUZ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LUSA RODRIGUES BATISTA</text:p>
          </table:table-cell>
          <table:table-cell office:value-type="string" table:style-name="ce10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 GUIMARÃ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LBER NASCIMENTO BERNARDO</text:p>
          </table:table-cell>
          <table:table-cell office:value-type="string" table:style-name="ce10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NDERLEIA DE JESUS SANTO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ALESSANDRA E. S. DAS NEVES MATIAS<text:s/></text:p>
          </table:table-cell>
          <table:table-cell office:value-type="string" table:style-name="ce10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CAMILA NERY MEIRELES FERREIRA</text:p>
          </table:table-cell>
          <table:table-cell office:value-type="string" table:style-name="ce10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LESSANDRO KUHNDE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LEXANDRE DE OLIVEIRA MO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NDRÉ DOS SANTOS BRAZ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CLÉO PIRES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JADSON APPARECID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JAILSON BRUNO DOS SANTOS MARTIN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RCELO OTÁVIO CASER MARI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RAFAEL DA VITÓRIA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RICARDO RIBEIRO SEBASTIÃO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ROGÉR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16">
            <text:p><text:a xlink:href="https://e-tcees.tcees.tc.br/GestaoIdentidade/Index/135488">FORÇA TÁTICA VIGILÂNCIA E SEGURANÇA EIRELI</text:a></text:p>
          </table:table-cell>
          <table:table-cell office:value-type="string" table:style-name="ce17">
            <text:p>13.739.782/0001-08</text:p>
          </table:table-cell>
          <table:table-cell office:value-type="string" table:style-name="ce18">
            <text:p>ZILTON SÉRGIO</text:p>
          </table:table-cell>
          <table:table-cell office:value-type="string" table:style-name="ce19">
            <text:p>VIGILANTE</text:p>
          </table:table-cell>
          <table:table-cell table:number-columns-repeated="16379"/>
        </table:table-row>
        <table:table-row table:number-rows-repeated="1048541" table:style-name="ro2">
          <table:table-cell table:number-columns-repeated="16384"/>
        </table:table-row>
      </table:table>
      <table:database-ranges>
        <table:database-range table:target-range-address="Mai-20.A2:Mai-20.E35" table:name="Tabela1143456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7T17:44:47Z</dc:date>
    <meta:print-date>2023-07-17T17:42:23Z</meta:print-date>
  </office:meta>
</office:document-meta>
</file>