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ALAN VITOR FARIAS DA SILV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CHRISTIANO DE SOUZA REI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ELIZETE CASTILHO FERREIRA AL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GILCA IZAB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IRAN RAMOS DO NASCIMENTO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JONATHAN DA SILVA DOS SANTO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KAMILA ALMEIDA P. BATIST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LUCAS SILVA SOUZ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9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NATANAEL MARTINS FERREIRA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LBER NASCIMENTO BERNARDO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VANDERLEIA DE JESUS SANTOS</text:p>
          </table:table-cell>
          <table:table-cell office:value-type="string" table:style-name="ce9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0">
            <text:p>WILLIAM GOMES DA SILVA</text:p>
          </table:table-cell>
          <table:table-cell office:value-type="string" table:style-name="ce9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ALESSANDRA E. S. DAS NEVES MATIAS<text:s/>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EMILY PEREIRA GOME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LIVIA BERNABE BARCELOS RAMOS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10">
            <text:p>CAMILA NERY MEIRELES FERREIRA</text:p>
          </table:table-cell>
          <table:table-cell office:value-type="string" table:style-name="ce9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LEX ALVES NUNE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ANDRÉ DOS SANTOS BRAZ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BRENNO ARAÚJO RANGEL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CARLOS BARBOS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FELIPE DIAS NET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GEDIVAN DE JESUS MARCIOLIN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JACKSON MACHADO E SILV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JADSON APPARECID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RCELO OTÁVIO CASER MARI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X MAURO ROCH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MAYCON DOUGLAS RODRIGES DA SILVA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ENÉZIO DOS SANTO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NOELSON FABIANO MIGUEL DOS SANTOS FREIRE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RICARDO RIBEIRO SEBASTIÃ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15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0">
            <text:p>WEVERTON SILVANO NASCIMENTO</text:p>
          </table:table-cell>
          <table:table-cell office:value-type="string" table:style-name="ce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ZILTON SÉRGIO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Mai-20.A2:Mai-20.E42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9:08:13Z</dc:date>
    <meta:print-date>2023-07-17T19:03:34Z</meta:print-date>
  </office:meta>
</office:document-meta>
</file>