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Prestadores de Serviços Terceiriz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GILCA IZAB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1">
            <text:p>IRAN RAMOS DO NASCIMENTO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KAMILA ALMEIDA P. BATIST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LUIZ FELIPE DA SILVA E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MARIA GAMA DOS SANTOS</text:p>
          </table:table-cell>
          <table:table-cell office:value-type="string" table:style-name="ce10">
            <text:p>ENCARREGAD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NATANAEL MARTINS FERREIR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RONALDO LINHAR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3">
            <text:p>ROSIMERI SUAVE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12">
            <text:p>TAMIRES RAQUEL ESTEVES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13/2015</text:p>
          </table:table-cell>
          <table:table-cell office:value-type="string" table:style-name="ce7">
            <text:p>NOVO HORIZONTE CONSERVADORA LTDA</text:p>
          </table:table-cell>
          <table:table-cell office:value-type="string" table:style-name="ce8">
            <text:p>08.951.474/0001-20</text:p>
          </table:table-cell>
          <table:table-cell office:value-type="string" table:style-name="ce9">
            <text:p>VARELIA DE SOUZA DA SILVA</text:p>
          </table:table-cell>
          <table:table-cell office:value-type="string" table:style-name="ce10">
            <text:p>AUX. SERV. GER.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DINALDO SANTOS SILV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SSANDRO KUHNDE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 ALVES NUNE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ALEXANDRE DE OLIVEIRA MO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ARLOS BARBOS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CLEO PIRES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FÁBIO SOUZA LIM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ADILSON APARECIDO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JOSÉ DE PAULA PEREIR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MAX MAURO ROCHA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31/2015</text:p>
          </table:table-cell>
          <table:table-cell office:value-type="string" table:style-name="ce7">
            <text:p><text:a xlink:href="https://e-tcees.tcees.tc.br/GestaoIdentidade/Index/5150">VISEL VIGILÂNCIA E SEGURANÇA LTDA</text:a></text:p>
          </table:table-cell>
          <table:table-cell office:value-type="string" table:style-name="ce8">
            <text:p>32.401.341/0001-65</text:p>
          </table:table-cell>
          <table:table-cell office:value-type="string" table:style-name="ce13">
            <text:p>NENÉZIO DOS SANTOS</text:p>
          </table:table-cell>
          <table:table-cell office:value-type="string" table:style-name="ce10">
            <text:p>VIGILANTE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31/2015</text:p>
          </table:table-cell>
          <table:table-cell office:value-type="string" table:style-name="ce15">
            <text:p><text:a xlink:href="https://e-tcees.tcees.tc.br/GestaoIdentidade/Index/5150">VISEL VIGILÂNCIA E SEGURANÇA LTDA</text:a></text:p>
          </table:table-cell>
          <table:table-cell office:value-type="string" table:style-name="ce16">
            <text:p>32.401.341/0001-65</text:p>
          </table:table-cell>
          <table:table-cell office:value-type="string" table:style-name="ce9">
            <text:p>RAFAEL DA VITÓRIA SILVA</text:p>
          </table:table-cell>
          <table:table-cell office:value-type="string" table:style-name="ce17">
            <text:p>VIGILANTE</text:p>
          </table:table-cell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database-ranges>
        <table:database-range table:target-range-address="Mai-20.A2:Mai-20.E25" table:name="Tabela11434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TCE-ES</meta:initial-creator>
    <dc:creator>TCE-ES</dc:creator>
    <meta:creation-date>2023-06-30T17:22:57Z</meta:creation-date>
    <dc:date>2023-07-14T20:39:56Z</dc:date>
    <meta:print-date>2023-07-14T20:35:50Z</meta:print-date>
  </office:meta>
</office:document-meta>
</file>