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SILVA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NDERLEIA DE JESUS SANTO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CIMARA DA SILVA MOREIRA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IMAR BORGES DE SOUZ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. S. DAS NEVES MATIAS<text:s/>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02/2021</text:p>
          </table:table-cell>
          <table:table-cell office:value-type="string" table:style-name="ce7">
            <text:p><text:a xlink:href="https://e-tcees.tcees.tc.br/GestaoIdentidade/Index/135486">ALFOSERVICE PRESTADORA DE SERVIÇ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ALESSANDRO KUHNDE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ALEX ALVES NUNES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ANDRÉ DOS SANTOS BRAZ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CARLOS BARBOS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CLÉO PIRES PEREIR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FÁBIO DANTAS DA SILV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GEDIVAN DE JESUS MARCIOLINO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JADSON APPARECIDO DOS SANTOS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MARCELO OTÁVIO CASER MARI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MARCO ANTONIO SILVA GOMES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MAX MAURO ROCH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NENÉZIO DOS SANTOS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RAFAEL DA VITÓRIA SILV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RICARDO RIBEIRO SEBASTIÃO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003/2021</text:p>
          </table:table-cell>
          <table:table-cell office:value-type="string" table:style-name="ce21">
            <text:p><text:a xlink:href="https://e-tcees.tcees.tc.br/GestaoIdentidade/Index/135488">FORÇA TÁTICA VIGILÂNCIA E SEGURANÇA EIRELI</text:a></text:p>
          </table:table-cell>
          <table:table-cell office:value-type="string" table:style-name="ce22">
            <text:p>13.739.782/0001-08</text:p>
          </table:table-cell>
          <table:table-cell office:value-type="string" table:style-name="ce23">
            <text:p>ZILTON SÉRGIO</text:p>
          </table:table-cell>
          <table:table-cell office:value-type="string" table:style-name="ce24">
            <text:p>VIGILANTE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Mai-20.A2:Mai-20.E37" table:name="Tabela114345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7:49:01Z</dc:date>
    <meta:print-date>2023-07-17T17:47:56Z</meta:print-date>
  </office:meta>
</office:document-meta>
</file>