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ELIZETE CASTILHO FERREIRA AL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NATHAN DA SILVA DO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M GOMES DA SILVA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. S. DAS NEVES MATIAS<text:s/>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EMILY PEREIRA GOMES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IVIA BERNABE BARCELOS RAMOS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BRENNO ARAÚJO RANGEL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DANIEL BARROSO DE OLIVEIRA COUT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ELO OTÁVIO CASER MARI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YCON DOUGLAS RODRIGES D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OELSON FABIANO MIGUEL DOS SANTOS FREIR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database-ranges>
        <table:database-range table:target-range-address="Mai-20.A2:Mai-20.E43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9:08:08Z</dc:date>
    <meta:print-date>2023-07-17T19:07:55Z</meta:print-date>
  </office:meta>
</office:document-meta>
</file>