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/2020</text:p>
          </table:table-cell>
          <table:table-cell office:value-type="string" table:style-name="ce6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GILCA IZABEL DA SILVA</text:p>
          </table:table-cell>
          <table:table-cell office:value-type="string" table:style-name="ce9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/2020</text:p>
          </table:table-cell>
          <table:table-cell office:value-type="string" table:style-name="ce6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ROSIMERI SUAVE</text:p>
          </table:table-cell>
          <table:table-cell office:value-type="string" table:style-name="ce9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/2020</text:p>
          </table:table-cell>
          <table:table-cell office:value-type="string" table:style-name="ce6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TAMIRES RAQUEL ESTEVES</text:p>
          </table:table-cell>
          <table:table-cell office:value-type="string" table:style-name="ce9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/2020</text:p>
          </table:table-cell>
          <table:table-cell office:value-type="string" table:style-name="ce6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VANDERLEIA DE JESUS SANTOS</text:p>
          </table:table-cell>
          <table:table-cell office:value-type="string" table:style-name="ce9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/2020</text:p>
          </table:table-cell>
          <table:table-cell office:value-type="string" table:style-name="ce6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CHRISTIANO DE SOUZA REIS.</text:p>
          </table:table-cell>
          <table:table-cell office:value-type="string" table:style-name="ce9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/2020</text:p>
          </table:table-cell>
          <table:table-cell office:value-type="string" table:style-name="ce6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LUCAS SILVA SOUZA</text:p>
          </table:table-cell>
          <table:table-cell office:value-type="string" table:style-name="ce9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/2020</text:p>
          </table:table-cell>
          <table:table-cell office:value-type="string" table:style-name="ce6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IRAN RAMOS DO NASCIMENTO</text:p>
          </table:table-cell>
          <table:table-cell office:value-type="string" table:style-name="ce9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/2020</text:p>
          </table:table-cell>
          <table:table-cell office:value-type="string" table:style-name="ce6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LUIZ FELIPE DA SILVA E SILVA</text:p>
          </table:table-cell>
          <table:table-cell office:value-type="string" table:style-name="ce9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/2020</text:p>
          </table:table-cell>
          <table:table-cell office:value-type="string" table:style-name="ce6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RONALDO LINHARES GUIMARÃES</text:p>
          </table:table-cell>
          <table:table-cell office:value-type="string" table:style-name="ce9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/2020</text:p>
          </table:table-cell>
          <table:table-cell office:value-type="string" table:style-name="ce6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KAMILA ALMEIDA PEREIRA BATISTA</text:p>
          </table:table-cell>
          <table:table-cell office:value-type="string" table:style-name="ce9">
            <text:p>ASG. FEM. 4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/2020</text:p>
          </table:table-cell>
          <table:table-cell office:value-type="string" table:style-name="ce6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NATANAEL MARTINS FERREIRA</text:p>
          </table:table-cell>
          <table:table-cell office:value-type="string" table:style-name="ce9">
            <text:p>ASG. MASC. 4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/2020</text:p>
          </table:table-cell>
          <table:table-cell office:value-type="string" table:style-name="ce6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MARLUSA RODRIGUES BATISTA</text:p>
          </table:table-cell>
          <table:table-cell office:value-type="string" table:style-name="ce9">
            <text:p>COPEIRAGEM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/2020</text:p>
          </table:table-cell>
          <table:table-cell office:value-type="string" table:style-name="ce6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MARIA GAMA DOS SANTOS</text:p>
          </table:table-cell>
          <table:table-cell office:value-type="string" table:style-name="ce9">
            <text:p>ENCARREGAD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/2020</text:p>
          </table:table-cell>
          <table:table-cell office:value-type="string" table:style-name="ce6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WILLIAN GOMES DA SILVA</text:p>
          </table:table-cell>
          <table:table-cell office:value-type="string" table:style-name="ce9">
            <text:p>GARÇONARI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/2020</text:p>
          </table:table-cell>
          <table:table-cell office:value-type="string" table:style-name="ce6">
            <text:p>SUDESTE CONSTRUCOES E SERVICOS GERAIS LTDA</text:p>
          </table:table-cell>
          <table:table-cell office:value-type="string" table:style-name="ce7">
            <text:p>22.652.918/0001-58</text:p>
          </table:table-cell>
          <table:table-cell office:value-type="string" table:style-name="ce8">
            <text:p>VALBER NASCIMENTO BERNADRO</text:p>
          </table:table-cell>
          <table:table-cell office:value-type="string" table:style-name="ce9">
            <text:p>GARÇONARIA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ontrato</text:p>
          </table:table-cell>
          <table:table-cell office:value-type="string" table:style-name="ce11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Colaborador</text:p>
          </table:table-cell>
          <table:table-cell office:value-type="string" table:style-name="ce12">
            <text:p>Cargo/Função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GEDIVAN DE JESUS MARCIOLINO</text:p>
          </table:table-cell>
          <table:table-cell office:value-type="string" table:style-name="ce9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MAYCON DOUGLAS RODRIGUES DA SILVA</text:p>
          </table:table-cell>
          <table:table-cell office:value-type="string" table:style-name="ce9">
            <text:p>SUPERVISOR 44H SEMANAI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ANDRÉ SANTOS BRAZ</text:p>
          </table:table-cell>
          <table:table-cell office:value-type="string" table:style-name="ce9">
            <text:p>SUPERVISOR 44H SEMANAI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ZILTON SERGIO</text:p>
          </table:table-cell>
          <table:table-cell office:value-type="string" table:style-name="ce9">
            <text:p>VIG. ARMADA 44 H SEMANAIS GUARIT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CARLOS BARBOSA</text:p>
          </table:table-cell>
          <table:table-cell office:value-type="string" table:style-name="ce9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JACKSON MACHADO E SILVA</text:p>
          </table:table-cell>
          <table:table-cell office:value-type="string" table:style-name="ce9">
            <text:p>VIG. ARMADA 44 H SEMANAIS GUARIT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FELIPE DIAS NETO</text:p>
          </table:table-cell>
          <table:table-cell office:value-type="string" table:style-name="ce9">
            <text:p>VIG. ARMADA 44 H SEMANAIS PLENÁR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JADILSON APARECIDO DOS SANTOS</text:p>
          </table:table-cell>
          <table:table-cell office:value-type="string" table:style-name="ce9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WAGNER GUIMARÃES ELIAS</text:p>
          </table:table-cell>
          <table:table-cell office:value-type="string" table:style-name="ce9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NOELSON FABIANO MIGUEL DOS S. FREIRA</text:p>
          </table:table-cell>
          <table:table-cell office:value-type="string" table:style-name="ce9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MAX MAURO ROCHA</text:p>
          </table:table-cell>
          <table:table-cell office:value-type="string" table:style-name="ce9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ALEX ALVES NUNES</text:p>
          </table:table-cell>
          <table:table-cell office:value-type="string" table:style-name="ce9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WEVERTON SILVANO NASCIMENTO</text:p>
          </table:table-cell>
          <table:table-cell office:value-type="string" table:style-name="ce9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MARCELO OTAVIO CASER MARIA</text:p>
          </table:table-cell>
          <table:table-cell office:value-type="string" table:style-name="ce9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RICARDO RIBEIRO SEBASTIÃO</text:p>
          </table:table-cell>
          <table:table-cell office:value-type="string" table:style-name="ce9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NENÉZIO DOS SANTOS</text:p>
          </table:table-cell>
          <table:table-cell office:value-type="string" table:style-name="ce9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3/2021</text:p>
          </table:table-cell>
          <table:table-cell office:value-type="string" table:style-name="ce6">
            <text:p>FORCA TATICA VIGILANCIA E SEGURANCA LTDA</text:p>
          </table:table-cell>
          <table:table-cell office:value-type="string" table:style-name="ce7">
            <text:p>13.739.782/0002-08</text:p>
          </table:table-cell>
          <table:table-cell office:value-type="string" table:style-name="ce8">
            <text:p>BRENNO ARAUJO RANGEL</text:p>
          </table:table-cell>
          <table:table-cell office:value-type="string" table:style-name="ce9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ontrato</text:p>
          </table:table-cell>
          <table:table-cell office:value-type="string" table:style-name="ce11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Colaborador</text:p>
          </table:table-cell>
          <table:table-cell office:value-type="string" table:style-name="ce12">
            <text:p>Cargo/Função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5">
            <text:p>02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7">
            <text:p>17.259.378/0001-07</text:p>
          </table:table-cell>
          <table:table-cell office:value-type="string" table:style-name="ce8">
            <text:p>ALESSANDRA ESPIRITO SANTO DAS NEVES MATIAS<text:s/></text:p>
          </table:table-cell>
          <table:table-cell office:value-type="string" table:style-name="ce9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7">
            <text:p>17.259.378/0001-07</text:p>
          </table:table-cell>
          <table:table-cell office:value-type="string" table:style-name="ce8">
            <text:p>CAMILA NERY MEIRELES FERREIRA</text:p>
          </table:table-cell>
          <table:table-cell office:value-type="string" table:style-name="ce9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2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7">
            <text:p>17.259.378/0001-07</text:p>
          </table:table-cell>
          <table:table-cell office:value-type="string" table:style-name="ce8">
            <text:p>LÍVIA BERNABE BARCELOS</text:p>
          </table:table-cell>
          <table:table-cell office:value-type="string" table:style-name="ce9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2/2021</text:p>
          </table:table-cell>
          <table:table-cell office:value-type="string" table:style-name="ce15">
            <text:p>ALFOSERVICE PRESTADORA DE SERVICOS LTDA</text:p>
          </table:table-cell>
          <table:table-cell office:value-type="string" table:style-name="ce16">
            <text:p>17.259.378/0001-07</text:p>
          </table:table-cell>
          <table:table-cell office:value-type="string" table:style-name="ce17">
            <text:p>EMILY PEREIRA GOMES</text:p>
          </table:table-cell>
          <table:table-cell office:value-type="string" table:style-name="ce18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ontrato</text:p>
          </table:table-cell>
          <table:table-cell office:value-type="string" table:style-name="ce11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Colaborador</text:p>
          </table:table-cell>
          <table:table-cell office:value-type="string" table:style-name="ce12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/2023</text:p>
          </table:table-cell>
          <table:table-cell office:value-type="string" table:style-name="ce6">
            <text:p>ILUMITERRA CONSTRUCOES E MONTAGENS LTDA</text:p>
          </table:table-cell>
          <table:table-cell office:value-type="string" table:style-name="ce7">
            <text:p>05.035.581/0001-10</text:p>
          </table:table-cell>
          <table:table-cell office:value-type="string" table:style-name="ce8">
            <text:p>EVANILDO JESUS DOS SANTOS</text:p>
          </table:table-cell>
          <table:table-cell office:value-type="string" table:style-name="ce9">
            <text:p>OFICIAL POLIVALENT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/2023</text:p>
          </table:table-cell>
          <table:table-cell office:value-type="string" table:style-name="ce6">
            <text:p>ILUMITERRA CONSTRUCOES E MONTAGENS LTDA</text:p>
          </table:table-cell>
          <table:table-cell office:value-type="string" table:style-name="ce7">
            <text:p>05.035.581/0001-10</text:p>
          </table:table-cell>
          <table:table-cell office:value-type="string" table:style-name="ce8">
            <text:p>JHON LENON DE VAZ</text:p>
          </table:table-cell>
          <table:table-cell office:value-type="string" table:style-name="ce9">
            <text:p>AJUDANTE PRÁTIC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01/2023</text:p>
          </table:table-cell>
          <table:table-cell office:value-type="string" table:style-name="ce6">
            <text:p>ILUMITERRA CONSTRUCOES E MONTAGENS LTDA</text:p>
          </table:table-cell>
          <table:table-cell office:value-type="string" table:style-name="ce7">
            <text:p>05.035.581/0001-10</text:p>
          </table:table-cell>
          <table:table-cell office:value-type="string" table:style-name="ce8">
            <text:p>NOEMYR FIRMINO ANTUNES COSTA SUBITIL</text:p>
          </table:table-cell>
          <table:table-cell office:value-type="string" table:style-name="ce9">
            <text:p>ENCARREGADA</text:p>
          </table:table-cell>
          <table:table-cell table:number-columns-repeated="16379"/>
        </table:table-row>
        <table:table-row table:number-rows-repeated="1048532" table:style-name="ro2">
          <table:table-cell table:number-columns-repeated="16384"/>
        </table:table-row>
      </table:table>
      <table:database-ranges>
        <table:database-range table:target-range-address="Jan-23.A2:Jan-23.E44" table:name="Tabela1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TCE-ES</meta:initial-creator>
    <dc:creator>TCE-ES</dc:creator>
    <meta:creation-date>2023-06-30T17:22:57Z</meta:creation-date>
    <dc:date>2023-07-05T16:38:09Z</dc:date>
    <meta:print-date>2023-07-05T16:37:58Z</meta:print-date>
  </office:meta>
</office:document-meta>
</file>