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GILCA IZABEL DA SILVA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SIMERI SUAVE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TAMIRES RAQUEL ESTEVE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NDERLEIA DE JESUS SANTO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CHRISTIANO DE SOUZA REIS.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CAS SILVA SOUZ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IRAN RAMOS DO NASCIMENTO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IZ FELIPE DA SILVA E SILV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NALDO LINHARES GUIMARÃES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KAMILA ALMEIDA PEREIRA BATISTA</text:p>
          </table:table-cell>
          <table:table-cell office:value-type="string" table:style-name="ce9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NATANAEL MARTINS FERREIRA</text:p>
          </table:table-cell>
          <table:table-cell office:value-type="string" table:style-name="ce9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LUSA RODRIGUES BATISTA</text:p>
          </table:table-cell>
          <table:table-cell office:value-type="string" table:style-name="ce9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A GAMA DOS SANTOS</text:p>
          </table:table-cell>
          <table:table-cell office:value-type="string" table:style-name="ce9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WILLIAN GOMES DA SILVA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LBER NASCIMENTO BERNADRO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GEDIVAN DE JESUS MARCIOLIN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YCON DOUGLAS RODRIGUES DA SILVA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NDRÉ SANTOS BRAZ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ZILTON SERGIO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CARLOS BARBOS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CKSON MACHADO E SILVA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FELIPE DIAS NETO</text:p>
          </table:table-cell>
          <table:table-cell office:value-type="string" table:style-name="ce9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DILSON APARECIDO DOS SANTO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AGNER GUIMARÃES ELIA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OELSON FABIANO MIGUEL DOS S. FREIRA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X MAURO ROCH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LEX ALVES NUNE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EVERTON SILVANO NASCIMENTO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RCELO OTAVIO CASER MARI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RICARDO RIBEIRO SEBASTIÃ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ENÉZIO DOS SANTO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BRENNO ARAUJO RANGEL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ALESSANDRA ESPIRITO SANTO DAS NEVES MATIAS<text:s/>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CAMILA NERY MEIRELES FERREIRA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LÍVIA BERNABE BARCELOS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ALFOSERVICE PRESTADORA DE SERVICOS LTDA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VADILSON DE ANDRADE DE OLIVEIRA</text:p>
          </table:table-cell>
          <table:table-cell office:value-type="string" table:style-name="ce9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JHON LENON DE VAZ</text:p>
          </table:table-cell>
          <table:table-cell office:value-type="string" table:style-name="ce9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NOEMYR FIRMINO ANTUNES COSTA SUBITIL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Fev-23.A2:Fev-23.E44" table:name="Tabela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39:22Z</dc:date>
    <meta:print-date>2023-07-05T16:38:48Z</meta:print-date>
  </office:meta>
</office:document-meta>
</file>