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GILCA IZABEL DA SILVA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NDERLEIA DE JESUS SANTO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CHRISTIANO DE SOUZA REIS.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CAS SILVA SOUZA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EREIRA BATISTA</text:p>
          </table:table-cell>
          <table:table-cell office:value-type="string" table:style-name="ce10">
            <text:p>ASG. FEM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SG. MASC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WILLIAN GOMES DA SILVA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DRO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GEDIVAN DE JESUS MARCIOLIN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YCON DOUGLAS RODRIGUES DA SILVA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NDRÉ SANTOS BRAZ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ZILTON SERGIO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CKSON MACHADO E SILVA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FELIPE DIAS NETO</text:p>
          </table:table-cell>
          <table:table-cell office:value-type="string" table:style-name="ce10">
            <text:p>VIG. ARMADA 44 H SEMANAIS PLENÁRI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DILSON APARECIDO DOS SANTO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WAGNER GUIMARÃES ELIA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NOELSON FABIANO MIGUEL DOS S. FREIRA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X MAURO ROCH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WEVERTON SILVANO NASCIMENTO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RCELO OTAVIO CASER MARI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RICARDO RIBEIRO SEBASTIÃ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BRENNO ARAUJO RANGEL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ALESSANDRA ESPIRITO SANTO DAS NEVES MATIAS<text:s/>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LÍVIA BERNABE BARCELOS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2/2021</text:p>
          </table:table-cell>
          <table:table-cell office:value-type="string" table:style-name="ce15">
            <text:p>ALFOSERVICE PRESTADORA DE SERVICOS LTDA</text:p>
          </table:table-cell>
          <table:table-cell office:value-type="string" table:style-name="ce16">
            <text:p>17.259.378/0001-07</text:p>
          </table:table-cell>
          <table:table-cell office:value-type="string" table:style-name="ce17">
            <text:p>EMILY PEREIRA GOMES</text:p>
          </table:table-cell>
          <table:table-cell office:value-type="string" table:style-name="ce18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ontrato</text:p>
          </table:table-cell>
          <table:table-cell office:value-type="string" table:style-name="ce21">
            <text:p>Empresa</text:p>
          </table:table-cell>
          <table:table-cell office:value-type="string" table:style-name="ce21">
            <text:p>CNPJ</text:p>
          </table:table-cell>
          <table:table-cell office:value-type="string" table:style-name="ce21">
            <text:p>Colaborador</text:p>
          </table:table-cell>
          <table:table-cell office:value-type="string" table:style-name="ce22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VADILSON DE ANDRADE DE OLIVEIRA</text:p>
          </table:table-cell>
          <table:table-cell office:value-type="string" table:style-name="ce10">
            <text:p>OFICIAL POLIVALE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JHON LENON DE VAZ</text:p>
          </table:table-cell>
          <table:table-cell office:value-type="string" table:style-name="ce10">
            <text:p>AJUDANTE PRÁTIC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NOEMYR FIRMINO ANTUNES COSTA SUBITIL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database-ranges>
        <table:database-range table:target-range-address="Mai-23.A2:Mai-23.E44" table:name="Tabela1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05T16:43:29Z</dc:date>
    <meta:print-date>2023-07-04T18:01:56Z</meta:print-date>
  </office:meta>
</office:document-meta>
</file>