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-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GILCA IZABEL DA SILVA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SIMERI SUAVE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TAMIRES RAQUEL ESTEVES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NDERLEIA DE JESUS SANTOS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CHRISTIANO DE SOUZA REIS.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CAS SILVA SOUZA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IRAN RAMOS DO NASCIMENTO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IZ FELIPE DA SILVA E SILVA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NALDO LINHARES GUIMARÃE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KAMILA ALMEIDA PEREIRA BATISTA</text:p>
          </table:table-cell>
          <table:table-cell office:value-type="string" table:style-name="ce10">
            <text:p>ASG. FEM. 4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NATANAEL MARTINS FERREIRA</text:p>
          </table:table-cell>
          <table:table-cell office:value-type="string" table:style-name="ce10">
            <text:p>ASG. MASC. 4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LUSA RODRIGUES BATISTA</text:p>
          </table:table-cell>
          <table:table-cell office:value-type="string" table:style-name="ce10">
            <text:p>COPEIRAGE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WILLIAN GOMES DA SILVA</text:p>
          </table:table-cell>
          <table:table-cell office:value-type="string" table:style-name="ce10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LBER NASCIMENTO BERNADRO</text:p>
          </table:table-cell>
          <table:table-cell office:value-type="string" table:style-name="ce10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13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GEDIVAN DE JESUS MARCIOLINO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MAYCON DOUGLAS RODRIGUES DA SILVA</text:p>
          </table:table-cell>
          <table:table-cell office:value-type="string" table:style-name="ce10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ANDRÉ SANTOS BRAZ</text:p>
          </table:table-cell>
          <table:table-cell office:value-type="string" table:style-name="ce10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ZILTON SERGIO</text:p>
          </table:table-cell>
          <table:table-cell office:value-type="string" table:style-name="ce10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CARLOS BARBOS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JACKSON MACHADO E SILVA</text:p>
          </table:table-cell>
          <table:table-cell office:value-type="string" table:style-name="ce10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FELIPE DIAS NETO</text:p>
          </table:table-cell>
          <table:table-cell office:value-type="string" table:style-name="ce10">
            <text:p>VIG. ARMADA 44 H SEMANAIS PLENÁRI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JADILSON APARECIDO DOS SANTOS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WAGNER GUIMARÃES ELIAS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NOELSON FABIANO MIGUEL DOS S. FREIRA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MAX MAURO ROCH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ALEX ALVES NUNES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WEVERTON SILVANO NASCIMENTO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MARCELO OTAVIO CASER MARI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RICARDO RIBEIRO SEBASTIÃO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NENÉZIO DOS SANTOS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BRENNO ARAUJO RANGEL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13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ALESSANDRA ESPIRITO SANTO DAS NEVES MATIAS<text:s/>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CAMILA NERY MEIRELES FERREIRA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LÍVIA BERNABE BARCELOS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2/2021</text:p>
          </table:table-cell>
          <table:table-cell office:value-type="string" table:style-name="ce15">
            <text:p><text:a xlink:href="https://e-tcees.tcees.tc.br/GestaoIdentidade/Index/135486">ALFOSERVICE PRESTADORA DE SERVICOS LTDA</text:a></text:p>
          </table:table-cell>
          <table:table-cell office:value-type="string" table:style-name="ce16">
            <text:p>17.259.378/0001-07</text:p>
          </table:table-cell>
          <table:table-cell office:value-type="string" table:style-name="ce17">
            <text:p>EMILY PEREIRA GOMES</text:p>
          </table:table-cell>
          <table:table-cell office:value-type="string" table:style-name="ce18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ontrato</text:p>
          </table:table-cell>
          <table:table-cell office:value-type="string" table:style-name="ce21">
            <text:p>Empresa</text:p>
          </table:table-cell>
          <table:table-cell office:value-type="string" table:style-name="ce21">
            <text:p>CNPJ</text:p>
          </table:table-cell>
          <table:table-cell office:value-type="string" table:style-name="ce21">
            <text:p>Colaborador</text:p>
          </table:table-cell>
          <table:table-cell office:value-type="string" table:style-name="ce22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VADILSON DE ANDRADE DE OLIVEIRA</text:p>
          </table:table-cell>
          <table:table-cell office:value-type="string" table:style-name="ce10">
            <text:p>OFICIAL POLIVALE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JHON LENON DE VAZ</text:p>
          </table:table-cell>
          <table:table-cell office:value-type="string" table:style-name="ce10">
            <text:p>AJUDANTE PRÁTIC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NOEMYR FIRMINO ANTUNES COSTA SUBITIL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  <table:database-ranges>
        <table:database-range table:target-range-address="Jun-23.A2:Jun-23.E44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05T16:45:22Z</dc:date>
    <meta:print-date>2023-07-05T16:44:51Z</meta:print-date>
  </office:meta>
</office:document-meta>
</file>