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5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FABRICIO BEL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LUCAS FRANKLIN NEV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LEONARDO FIGUEIREDO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DAIARA FERREIRA PORFIRIO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SANDRA REGINA DIA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VALDETE ANTONIO DE JESU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JAINE ESTEVES<text:s/>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WEVERTON MACHADO BARROS<text:s/>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WANDERLUIS ALIRIU DA CRUZ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MAXSUEL ALVES TEIXEIR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DANILO ALVES MACEDO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6">
            <text:p>001/2026</text:p>
          </table:table-cell>
          <table:table-cell office:value-type="string" table:style-name="ce9">
            <text:p>EXODO SERVICE LTDA</text:p>
          </table:table-cell>
          <table:table-cell office:value-type="string" table:style-name="ce9">
            <text:p>44.582.620/0001-51</text:p>
          </table:table-cell>
          <table:table-cell office:value-type="string" table:style-name="ce10">
            <text:p>LUAN GOÇALVE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SAYMON ALEXANDER CASTRO TEIXEIR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EDNA CRISTINA GARCIA RIBEIRO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SARA LOURENÇO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ROSANGELA MARIA MALINI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3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0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ALEX SANDRO PEREIRA CARLOS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1.A2:1.E49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CE-ES</meta:initial-creator>
    <dc:creator>Thiago Duarte</dc:creator>
    <meta:creation-date>2023-06-30T17:22:57Z</meta:creation-date>
    <dc:date>2026-05-12T22:56:14Z</dc:date>
    <meta:print-date>2026-02-20T20:38:17Z</meta:print-date>
  </office:meta>
</office:document-meta>
</file>