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FABRICIO BEL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DAIARA FERREIRA PORFIRIO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SANDRA REGINA DIA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LUCAS FRANKLIN NEV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CHARLES STUART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VALDETE ANTONIO DE JESU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LEONARDO FIGUEIRED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JAINE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JANE LAIS DE OLIVEIR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WANDERLUIS ALIRIU DA CRUZ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MAXSUEL ALVES TEIXEIR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TAMIRES RAQUEL ESTEVE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DANILO ALVES MACEDO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5">
            <text:p>LUAN GOÇALVE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SAYMON ALEXANDER CASTRO TEIXEIR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LEX SANDRO PEREIRA CARLOS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1.A2:1.E49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CE-ES</meta:initial-creator>
    <dc:creator>Thiago Duarte</dc:creator>
    <meta:creation-date>2023-06-30T17:22:57Z</meta:creation-date>
    <dc:date>2026-05-12T23:02:42Z</dc:date>
    <meta:print-date>2026-02-20T20:38:17Z</meta:print-date>
  </office:meta>
</office:document-meta>
</file>