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AINE CRISTINA HENRIQUE DE SOUZA OLIVEIR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ZILDETE CRUZ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ÃO PAULO LIMA DE PASSO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OELSON FABIANO MIGUEL DOS S. FREIRA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ABIANO SALINO DE OLIVEIR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trat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DE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JHON LENON DE VAZ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1.A2:1.E44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CE-ES</meta:initial-creator>
    <dc:creator>Thiago Duarte</dc:creator>
    <meta:creation-date>2023-06-30T17:22:57Z</meta:creation-date>
    <dc:date>2023-11-13T13:03:30Z</dc:date>
    <meta:print-date>2023-07-05T16:44:51Z</meta:print-date>
  </office:meta>
</office:document-meta>
</file>