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ELAINE CRISTINA HENRIQUE DE SOUZA OLIVEIRA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TAMIRES RAQUEL ESTEVES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DA PENHA CONCEIÇÃO CABIDELLI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ZILDETE CRUZ DA SILVA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OÃO PAULO LIMA DE PASSO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ULIO PINTO DE JESU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IRAN RAMOS DO NASCIMENTO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OHN LENNON DA SILVA ROCHA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 GUIMARÃE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EREIRA BATISTA</text:p>
          </table:table-cell>
          <table:table-cell office:value-type="string" table:style-name="ce10">
            <text:p>ASG. FEM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NATANAEL MARTINS FERREIRA</text:p>
          </table:table-cell>
          <table:table-cell office:value-type="string" table:style-name="ce10">
            <text:p>ASG. MASC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LUSA RODRIGUES BATISTA</text:p>
          </table:table-cell>
          <table:table-cell office:value-type="string" table:style-name="ce10">
            <text:p>COPEIRAGE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EMEIRE DE JESUS GARCIA</text:p>
          </table:table-cell>
          <table:table-cell office:value-type="string" table:style-name="ce10">
            <text:p>COPEIRAGE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WILLIAN GOMES DA SILVA</text:p>
          </table:table-cell>
          <table:table-cell office:value-type="string" table:style-name="ce1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LBER NASCIMENTO BERNADRO</text:p>
          </table:table-cell>
          <table:table-cell office:value-type="string" table:style-name="ce1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13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GEDIVAN DE JESUS MARCIOLIN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YCON DOUGLAS RODRIGUES DA SILVA</text:p>
          </table:table-cell>
          <table:table-cell office:value-type="string" table:style-name="ce1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ANDRÉ SANTOS BRAZ</text:p>
          </table:table-cell>
          <table:table-cell office:value-type="string" table:style-name="ce1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ZILTON SERGIO</text:p>
          </table:table-cell>
          <table:table-cell office:value-type="string" table:style-name="ce1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CARLOS BARBOS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JACKSON MACHADO E SILVA</text:p>
          </table:table-cell>
          <table:table-cell office:value-type="string" table:style-name="ce1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FELIPE DIAS NETO</text:p>
          </table:table-cell>
          <table:table-cell office:value-type="string" table:style-name="ce10">
            <text:p>VIG. ARMADA 44 H SEMANAIS PLENÁRI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JADILSON APARECIDO DOS SANTOS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WAGNER GUIMARÃES ELIAS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SEBASTIÃO PEREIRA SEPULCR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FABIANO SALINO DE OLIVEIR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ALEX ALVES NUNES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WEVERTON SILVANO NASCIMENTO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RCELO OTAVIO CASER MARI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RICARDO RIBEIRO SEBASTIÃ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NENÉZIO DOS SANTOS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BRENNO ARAUJO RANGEL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13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ALESSANDRA ESPIRITO SANTO DAS NEVES MATIAS<text:s/>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CAMILA NERY MEIRELES FERREIRA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LÍVIA BERNABE BARCELOS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2/2021</text:p>
          </table:table-cell>
          <table:table-cell office:value-type="string" table:style-name="ce15">
            <text:p><text:a xlink:href="https://e-tcees.tcees.tc.br/GestaoIdentidade/Index/135486">ALFOSERVICE PRESTADORA DE SERVICOS LTDA</text:a></text:p>
          </table:table-cell>
          <table:table-cell office:value-type="string" table:style-name="ce16">
            <text:p>17.259.378/0001-07</text:p>
          </table:table-cell>
          <table:table-cell office:value-type="string" table:style-name="ce17">
            <text:p>EMILY PEREIRA GOMES</text:p>
          </table:table-cell>
          <table:table-cell office:value-type="string" table:style-name="ce18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ontrato</text:p>
          </table:table-cell>
          <table:table-cell office:value-type="string" table:style-name="ce20">
            <text:p>Empresa</text:p>
          </table:table-cell>
          <table:table-cell office:value-type="string" table:style-name="ce20">
            <text:p>CNPJ</text:p>
          </table:table-cell>
          <table:table-cell office:value-type="string" table:style-name="ce20">
            <text:p>Colaborador</text:p>
          </table:table-cell>
          <table:table-cell office:value-type="string" table:style-name="ce21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VADILSON ANDRADE DE OLIVEIRA</text:p>
          </table:table-cell>
          <table:table-cell office:value-type="string" table:style-name="ce10">
            <text:p>OFICIAL POLIVALE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ALEX SANDRO CORREA DE FARIA JÚNIOR</text:p>
          </table:table-cell>
          <table:table-cell office:value-type="string" table:style-name="ce10">
            <text:p>AJUDANTE PRÁTIC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NOEMYR FIRMINO ANTUNES COSTA SUBITIL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  <table:database-ranges>
        <table:database-range table:target-range-address="1.A2:1.E4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CE-ES</meta:initial-creator>
    <dc:creator>Thiago Duarte</dc:creator>
    <meta:creation-date>2023-06-30T17:22:57Z</meta:creation-date>
    <dc:date>2024-02-09T17:55:05Z</dc:date>
    <meta:print-date>2023-07-05T16:44:51Z</meta:print-date>
  </office:meta>
</office:document-meta>
</file>