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3763888888889cm"/>
    </style:style>
    <style:style style:name="co5" style:family="table-column">
      <style:table-column-properties fo:break-before="auto" style:column-width="5.57388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3.56305555555556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2"/>
        <table:table-column table:style-name="co6" table:number-columns-repeated="16372" table:default-cell-style-name="ce1"/>
        <table:table-row table:style-name="ro1">
          <table:table-cell office:value-type="string" table:number-columns-spanned="5" table:number-rows-spanned="1" table:style-name="ce35">
            <text:p>Prestadores de Serviços Terceirizados</text:p>
          </table:table-cell>
          <table:covered-table-cell table:number-columns-repeated="4"/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LEANDRO IZIDORO DOS SANTO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ANA MARCELINA DOS SANTO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TAMIRES RAQUEL ESTEVE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IA BATISTA SOARE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ULIO PINTO DE JESU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OHN LENNON DA SILVA ROCHA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GABRIEL BERNABÉ LOURENÇÃO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STEFANI PIO DOS SANTO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NALDO LINHARES GUIMARÃE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IMERI SUAVE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ANE LAIS DE OLIVEIRA</text:p>
          </table:table-cell>
          <table:table-cell office:value-type="string" table:style-name="ce11">
            <text:p>ASG. FEM. 4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XSUEL ALVES TEIXEIRA</text:p>
          </table:table-cell>
          <table:table-cell office:value-type="string" table:style-name="ce11">
            <text:p>ASG. MASC. 4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IMEIRE DE JESUS GARCI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LUSA RODRIGUES BATIST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IA GAMA DOS SANTOS</text:p>
          </table:table-cell>
          <table:table-cell office:value-type="string" table:style-name="ce11">
            <text:p>ENCARREGAD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VALBER NASCIMENTO BERNADRO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OSÉ CARLOS DOS SANTOS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2">
            <text:p>Contrat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olaborador</text:p>
          </table:table-cell>
          <table:table-cell office:value-type="string" table:style-name="ce14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GEDIVAN DE JESUS MARCIOLINO</text:p>
          </table:table-cell>
          <table:table-cell office:value-type="string" table:style-name="ce1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YCON DOUGLAS RODRIGUES DA SILVA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ANDRÉ SANTOS BRAZ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ZILTON SERGIO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CARLOS BARBOSA</text:p>
          </table:table-cell>
          <table:table-cell office:value-type="string" table:style-name="ce11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JACKSON MACHADO E SILVA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NESSA NUNES CIPRESTE</text:p>
          </table:table-cell>
          <table:table-cell office:value-type="string" table:style-name="ce11">
            <text:p>VIG. ARMADA 44 H SEMANAIS PLENÁRI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RICARDO RIBEIRO SEBASTIÃO</text:p>
          </table:table-cell>
          <table:table-cell office:value-type="string" table:style-name="ce11">
            <text:p>VIG. ARMADA 12x36 DIUR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GNER GUIMARÃES ELIAS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FABIANO SALINO DE OLIVEIRA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FELIPE DIAS NETO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LUIZ FELIPE DA SILVA E SILV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DHONNY RIGO THOMPSON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RCELO OTAVIO CASER MARI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ANIEL COSTA HEREDIA SÁ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NENEZIO DOS SANTOS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3/2021</text:p>
          </table:table-cell>
          <table:table-cell office:value-type="string" table:style-name="ce18">
            <text:p><text:a xlink:href="https://e-tcees.tcees.tc.br/GestaoIdentidade/Index/135488">FORCA TATICA VIGILANCIA E SEGURANCA LTDA</text:a></text:p>
          </table:table-cell>
          <table:table-cell office:value-type="string" table:style-name="ce19">
            <text:p>13.739.782/0002-08</text:p>
          </table:table-cell>
          <table:table-cell office:value-type="string" table:style-name="ce20">
            <text:p>BRENNO ARAUJO RANGEL</text:p>
          </table:table-cell>
          <table:table-cell office:value-type="string" table:style-name="ce2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22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0">
            <text:p>ALESSANDRA ESPIRITO SANTO DAS NEVES MATIAS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0">
            <text:p>EDNA CRISTINA GARCIA RIBEIRO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2/2021</text:p>
          </table:table-cell>
          <table:table-cell office:value-type="string" table:style-name="ce18">
            <text:p><text:a xlink:href="https://e-tcees.tcees.tc.br/GestaoIdentidade/Index/135486">ALFOSERVICE PRESTADORA DE SERVICOS LTDA</text:a></text:p>
          </table:table-cell>
          <table:table-cell office:value-type="string" table:style-name="ce25">
            <text:p>17.259.378/0001-07</text:p>
          </table:table-cell>
          <table:table-cell office:value-type="string" table:style-name="ce15">
            <text:p>SARA LOURENÇO SOUZA</text:p>
          </table:table-cell>
          <table:table-cell office:value-type="string" table:style-name="ce26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27">
            <text:p>02/2021</text:p>
          </table:table-cell>
          <table:table-cell office:value-type="string" table:style-name="ce28">
            <text:p><text:a xlink:href="https://e-tcees.tcees.tc.br/GestaoIdentidade/Index/135486">ALFOSERVICE PRESTADORA DE SERVICOS LTDA</text:a></text:p>
          </table:table-cell>
          <table:table-cell office:value-type="string" table:style-name="ce29">
            <text:p>17.259.378/0001-07</text:p>
          </table:table-cell>
          <table:table-cell office:value-type="string" table:style-name="ce30">
            <text:p>ROSANGELA MARIA MALINI BERNABE BARCELOS</text:p>
          </table:table-cell>
          <table:table-cell office:value-type="string" table:style-name="ce31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2">
            <text:p>Contrato</text:p>
          </table:table-cell>
          <table:table-cell office:value-type="string" table:style-name="ce22">
            <text:p>Empresa</text:p>
          </table:table-cell>
          <table:table-cell office:value-type="string" table:style-name="ce22">
            <text:p>CNPJ</text:p>
          </table:table-cell>
          <table:table-cell office:value-type="string" table:style-name="ce22">
            <text:p>Colaborador</text:p>
          </table:table-cell>
          <table:table-cell office:value-type="string" table:style-name="ce33">
            <text:p>Cargo/Funçã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0">
            <text:p>ANTONIO HENRIQUE DA SILVA</text:p>
          </table:table-cell>
          <table:table-cell office:value-type="string" table:style-name="ce9">
            <text:p>OFICIAL POLIVALENTE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ELVIS MONTEIRO MOTTA</text:p>
          </table:table-cell>
          <table:table-cell office:value-type="string" table:style-name="ce9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PABLO SOUZA MODESTO</text:p>
          </table:table-cell>
          <table:table-cell office:value-type="string" table:style-name="ce9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MARDEM WILHAN SANTANA</text:p>
          </table:table-cell>
          <table:table-cell office:value-type="string" table:style-name="ce9">
            <text:p>EBCARREGADO DE OBR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number-rows-repeated="1048529" table:style-name="ro2">
          <table:table-cell table:number-columns-repeated="16384"/>
        </table:table-row>
      </table:table>
      <table:database-ranges>
        <table:database-range table:target-range-address="1.A2:1.E47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CE-ES</meta:initial-creator>
    <dc:creator>Thiago Duarte</dc:creator>
    <meta:creation-date>2023-06-30T17:22:57Z</meta:creation-date>
    <dc:date>2025-09-05T20:13:30Z</dc:date>
    <meta:print-date>2024-10-09T20:17:30Z</meta:print-date>
  </office:meta>
</office:document-meta>
</file>