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3763888888889cm"/>
    </style:style>
    <style:style style:name="co5" style:family="table-column">
      <style:table-column-properties fo:break-before="auto" style:column-width="5.573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6305555555556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GUSTAVO GONÇALV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IR DE OLIVEIRA FILHO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XSUEL ALVES TEIX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DANILO ALVES MACEDO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SAYMON ALEXANDER CASTRO TEIXEIR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SARA LOURENÇO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VINICIUS AVELINO FIGUEREDO DOS SANTOS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1.A2:1.E49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TCE-ES</meta:initial-creator>
    <dc:creator>Thiago Duarte</dc:creator>
    <meta:creation-date>2023-06-30T17:22:57Z</meta:creation-date>
    <dc:date>2026-02-06T15:28:23Z</dc:date>
    <meta:print-date>2024-10-09T20:17:30Z</meta:print-date>
  </office:meta>
</office:document-meta>
</file>