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background-color="#153D64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V_237_rgula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ssivo_20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7">
            <text:p>PASSIVOS TCE-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table:number-columns-repeated="16383" table:style-name="ce2"/>
        </table:table-row>
        <table:table-row table:style-name="ro2">
          <table:table-cell table:style-name="ce4"/>
          <table:table-cell office:value-type="string" table:style-name="ce3">
            <text:p>MEMBROS ATIVOS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VALOR</text:p>
          </table:table-cell>
          <table:table-cell table:number-columns-repeated="16380" table:style-name="ce4"/>
        </table:table-row>
        <table:table-row table:style-name="ro2">
          <table:table-cell table:style-name="ce6"/>
          <table:table-cell office:value-type="string" table:style-name="ce1">
            <text:p>HERON CARLOS GOMES DE OLIVEIRA</text:p>
          </table:table-cell>
          <table:table-cell office:value-type="string" table:style-name="ce1">
            <text:p>Diferenças de Férias e Férias Prêmio indenizadas</text:p>
            <text:p>Decisão da Presidência 24/2026 - Processo 5580/2025</text:p>
          </table:table-cell>
          <table:table-cell office:value-type="float" office:value="25662.079999999998" table:style-name="ce5">
            <text:p><text:s/>25.662,08<text:s/>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">
            <text:p>LUCIANO VIEIRA</text:p>
          </table:table-cell>
          <table:table-cell office:value-type="string" table:style-name="ce1">
            <text:p>Diferenças de Férias e Férias Prêmio indenizadas</text:p>
            <text:p>Decisão da Presidência 22/2026 - Processo 5674/2025</text:p>
          </table:table-cell>
          <table:table-cell office:value-type="float" office:value="29486.699999999997" table:style-name="ce5">
            <text:p><text:s/>29.486,70<text:s/>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">
            <text:p>LUIS HENRIQUE ANASTACIO DA SILVA</text:p>
          </table:table-cell>
          <table:table-cell office:value-type="string" table:style-name="ce1">
            <text:p>Diferenças de Férias e Férias Prêmio indenizadas</text:p>
            <text:p>Decisão da Presidência 23/2026 - Processo 5556/2025</text:p>
          </table:table-cell>
          <table:table-cell office:value-type="float" office:value="17324.79" table:style-name="ce5">
            <text:p><text:s/>17.324,79<text:s/>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">
            <text:p>LUIZ CARLOS CICILIOTTI DA CUNHA</text:p>
          </table:table-cell>
          <table:table-cell office:value-type="string" table:style-name="ce1">
            <text:p>Diferenças de Férias e Férias Prêmio indenizadas</text:p>
            <text:p>Decisão da Presidência 7/2026 - Processo 5678/2025</text:p>
          </table:table-cell>
          <table:table-cell office:value-type="float" office:value="14388.73" table:style-name="ce5">
            <text:p><text:s/>14.388,73<text:s/>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">
            <text:p>MARCIA JACCOUD FREITAS</text:p>
          </table:table-cell>
          <table:table-cell office:value-type="string" table:style-name="ce1">
            <text:p>Diferenças de Férias e Férias Prêmio indenizadas</text:p>
            <text:p>Decisão da Presidência 11/2026 - Processo 7222/2023</text:p>
          </table:table-cell>
          <table:table-cell office:value-type="float" office:value="25129.660000000003" table:style-name="ce5">
            <text:p><text:s/>25.129,66<text:s/>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">
            <text:p>MARCO ANTONIO DA SILVA</text:p>
          </table:table-cell>
          <table:table-cell office:value-type="string" table:style-name="ce1">
            <text:p>Diferenças de Férias e Férias Prêmio indenizadas</text:p>
            <text:p>Decisão da Presidência 14/2026 - Processo 5954/2025</text:p>
          </table:table-cell>
          <table:table-cell office:value-type="float" office:value="28464.39" table:style-name="ce5">
            <text:p><text:s/>28.464,39<text:s/>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">
            <text:p>RODRIGO COELHO DO CARMO</text:p>
          </table:table-cell>
          <table:table-cell office:value-type="string" table:style-name="ce1">
            <text:p>Diferenças de Férias e Férias Prêmio indenizadas</text:p>
            <text:p>Decisão da Presidência 6/2026 - Processo 5584/2025</text:p>
          </table:table-cell>
          <table:table-cell office:value-type="float" office:value="33205.57" table:style-name="ce5">
            <text:p><text:s/>33.205,57<text:s/>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">
            <text:p>RODRIGO FLAVIO FREIRE FARIAS CHAMOUN</text:p>
          </table:table-cell>
          <table:table-cell office:value-type="string" table:style-name="ce1">
            <text:p>Diferenças de Férias e Férias Prêmio indenizadas</text:p>
            <text:p>Decisão da Presidência 12/2026 - Processo 1587/2024</text:p>
          </table:table-cell>
          <table:table-cell office:value-type="float" office:value="34371.489999999991" table:style-name="ce5">
            <text:p><text:s/>34.371,49<text:s/>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">
            <text:p>SERGIO ABOUDIB FERREIRA PINTO</text:p>
          </table:table-cell>
          <table:table-cell office:value-type="string" table:style-name="ce1">
            <text:p>Diferenças de Férias e Férias Prêmio indenizadas</text:p>
            <text:p>Decisão da Presidência 9/2026 - Processo 5607/2025</text:p>
          </table:table-cell>
          <table:table-cell office:value-type="float" office:value="30591.56" table:style-name="ce5">
            <text:p><text:s/>30.591,56<text:s/>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number-columns-spanned="2" table:number-rows-spanned="1" table:style-name="ce14">
            <text:p>SUBTOTAL</text:p>
          </table:table-cell>
          <table:covered-table-cell/>
          <table:table-cell office:value-type="float" office:value="238624.97" table:formula="of:=SUM([.D5:.D13])" table:style-name="ce10">
            <text:p><text:s/>238.624,97<text:s/></text:p>
          </table:table-cell>
          <table:table-cell table:number-columns-repeated="16380" table:style-name="ce6"/>
        </table:table-row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3">
            <text:p>MEMBROS INATIVOS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VALOR</text:p>
          </table:table-cell>
          <table:table-cell table:number-columns-repeated="16380" table:style-name="ce4"/>
        </table:table-row>
        <table:table-row table:style-name="ro4">
          <table:table-cell table:style-name="ce6"/>
          <table:table-cell office:value-type="string" table:style-name="ce1">
            <text:p>ARABELO DO ROSARIO</text:p>
          </table:table-cell>
          <table:table-cell office:value-type="string" table:style-name="ce1">
            <text:p>PAE - Parcela Autônoma de Equivalência</text:p>
            <text:p>Decisão da Presidência 00060/2024 - Processo 07420/2023<text:s/></text:p>
            <text:p>Decisão Plenária Administrativa Nº 2, de 11 de abril de 2023.</text:p>
          </table:table-cell>
          <table:table-cell office:value-type="float" office:value="284818.55" table:style-name="ce5">
            <text:p><text:s/>284.818,55<text:s/></text:p>
          </table:table-cell>
          <table:table-cell table:number-columns-repeated="16380" table:style-name="ce6"/>
        </table:table-row>
        <table:table-row table:style-name="ro4">
          <table:table-cell table:style-name="ce6"/>
          <table:table-cell office:value-type="string" table:style-name="ce1">
            <text:p>DJALMA MONTEIRO DE SOUZA</text:p>
          </table:table-cell>
          <table:table-cell office:value-type="string" table:style-name="ce1">
            <text:p>PAE - Parcela Autônoma de Equivalência</text:p>
            <text:p>Decisão da Presidência 00060/2024 - Processo 07420/2023<text:s/></text:p>
            <text:p>Decisão Plenária Administrativa Nº 2, de 11 de abril de 2023.</text:p>
          </table:table-cell>
          <table:table-cell office:value-type="float" office:value="218166.77000000002" table:style-name="ce5">
            <text:p><text:s/>218.166,77<text:s/></text:p>
          </table:table-cell>
          <table:table-cell table:number-columns-repeated="16380" table:style-name="ce6"/>
        </table:table-row>
        <table:table-row table:style-name="ro4">
          <table:table-cell table:style-name="ce6"/>
          <table:table-cell office:value-type="string" table:style-name="ce1">
            <text:p>SENITHES MORAES*</text:p>
            <text:p>*Apenas o valor do herdeiro Olimpio Viana Moraes</text:p>
          </table:table-cell>
          <table:table-cell office:value-type="string" table:style-name="ce1">
            <text:p>PAE - Parcela Autônoma de Equivalência</text:p>
            <text:p>Decisão da Presidência 00060/2024 - Processo 07420/2023<text:s/></text:p>
            <text:p>Decisão Plenária Administrativa Nº 2, de 11 de abril de 2023.</text:p>
          </table:table-cell>
          <table:table-cell office:value-type="float" office:value="24724.679999999993" table:style-name="ce5">
            <text:p><text:s/>24.724,68<text:s/>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number-columns-spanned="2" table:number-rows-spanned="1" table:style-name="ce14">
            <text:p>SUBTOTAL</text:p>
          </table:table-cell>
          <table:covered-table-cell/>
          <table:table-cell office:value-type="float" office:value="527710" table:formula="of:=SUM([.D17:.D19])" table:style-name="ce10">
            <text:p><text:s/>527.710,00<text:s/>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number-columns-spanned="2" table:number-rows-spanned="1" table:style-name="ce15">
            <text:p>TOTAL GERAL</text:p>
          </table:table-cell>
          <table:covered-table-cell/>
          <table:table-cell office:value-type="float" office:value="766334.97" table:formula="of:=[.D14]+[.D20]" table:style-name="ce13">
            <text:p><text:s/>766.334,97<text:s/></text:p>
          </table:table-cell>
          <table:table-cell table:number-columns-repeated="16380" table:style-name="ce6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Passivo_2026.$B$1:Passivo_2026.$D$21" table:base-cell-address="Passivo_2026.$A$1"/>
        </table:named-expressions>
      </table:table>
      <table:database-ranges>
        <table:database-range table:target-range-address="Passivo_2026.B4:Passivo_2026.D1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_237_rgula" style:display-name="Vírgula" style:family="table-cell" style:data-style-name="N35"/>
    <style:style style:name="V_237_rgula_32_3_32_2" style:display-name="Vírgula 3 2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Vinicius Emmanuel Cometti</meta:initial-creator>
    <dc:creator>Vinicius Emmanuel Cometti</dc:creator>
    <meta:creation-date>2026-05-19T16:04:55Z</meta:creation-date>
    <dc:date>2026-05-19T17:23:26Z</dc:date>
    <meta:print-date>2026-05-19T17:05:04Z</meta:print-date>
  </office:meta>
</office:document-meta>
</file>