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JuL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0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30" table:style-name="ce76">
            <text:p>230</text:p>
          </table:table-cell>
          <table:table-cell office:value-type="float" office:value="10" table:style-name="ce76">
            <text:p>10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9" table:style-name="ce71">
            <text:p>69</text:p>
          </table:table-cell>
          <table:table-cell office:value-type="float" office:value="8" table:style-name="ce71">
            <text:p>8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3" table:style-name="ce68">
            <text:p>533</text:p>
          </table:table-cell>
          <table:table-cell office:value-type="float" office:value="11" table:style-name="ce68">
            <text:p>11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4" table:style-name="ce71">
            <text:p>34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3" table:style-name="ce69">
            <text:p>503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1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1" table:style-name="ce11">
            <text:p>131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8/07/2017</text:p>
          </table:table-cell>
          <table:table-cell table:style-name="ce5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_(2)" table:style-name="ta2">
        <table:table-source xlink:href="file:///G:/RH-DGS/GERAL%20-%20SERVIDORES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" table:style-name="ta2">
        <table:table-source xlink:href="file:///G:/RH-DGS/GERAL%20-%20SERVIDORES.xlsm" table:table-name="RELAÇÃO_DE_SERVIDORES_-_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ANTIGO" table:style-name="ta2">
        <table:table-source xlink:href="file:///G:/RH-DGS/GERAL%20-%20SERVIDORES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JuL17.$A$1"/>
        <table:named-range table:name="nome_cons" table:cell-range-address="'file:///G:/RH-DGS/GERAL%20-%20SERVIDORES.xlsm'#ESTRUTURA_GAB__CONSELHEIRO.$B$4" table:base-cell-address="Quadro-JuL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7-28T15:28:31Z</meta:creation-date>
    <dc:date>2017-07-28T15:37:32Z</dc:date>
    <meta:print-date>2017-07-28T15:31:14Z</meta:print-date>
  </office:meta>
</office:document-meta>
</file>