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5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0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2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8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Porcentagem" style:data-style-name="N37">
      <style:text-properties fo:font-size="9pt" style:font-size-asian="9pt" style:font-size-complex="9pt"/>
    </style:style>
    <style:style style:name="ce75" style:family="table-cell" style:parent-style-name="Porcentagem" style:data-style-name="N13"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V_237_rgula" style:data-style-name="N35">
      <style:text-properties fo:font-size="9pt" style:font-size-asian="9pt" style:font-size-complex="9pt"/>
    </style:style>
    <style:style style:name="ce79" style:family="table-cell" style:parent-style-name="Default" style:data-style-name="N38"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FEV-1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7" table:number-columns-repeated="16366" table:default-cell-style-name="ce2"/>
        <table:table-row table:style-name="ro1">
          <table:table-cell table:style-name="ce2"/>
          <table:table-cell office:value-type="string" table:style-name="ce83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82">
            <text:p>Cargo</text:p>
          </table:table-cell>
          <table:table-cell office:value-type="string" table:style-name="ce82">
            <text:p>Ocupados</text:p>
          </table:table-cell>
          <table:table-cell office:value-type="string" table:style-name="ce82">
            <text:p>Disponíveis</text:p>
          </table:table-cell>
          <table:table-cell office:value-type="string" table:style-name="ce82">
            <text:p>Total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7">
            <text:p>Membros</text:p>
          </table:table-cell>
          <table:table-cell table:number-columns-repeated="3" table:style-name="ce81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80">
            <text:p>Conselheiro</text:p>
          </table:table-cell>
          <table:table-cell office:value-type="float" office:value="7" table:style-name="ce71">
            <text:p>7</text:p>
          </table:table-cell>
          <table:table-cell office:value-type="string" table:style-name="ce71">
            <text:p>0</text:p>
          </table:table-cell>
          <table:table-cell office:value-type="float" office:value="7" table:style-name="ce71">
            <text:p>7</text:p>
          </table:table-cell>
          <table:table-cell table:number-columns-repeated="4" table:style-name="ce2"/>
          <table:table-cell table:style-name="ce80"/>
          <table:table-cell table:number-columns-repeated="2" table:style-name="ce78"/>
          <table:table-cell table:number-columns-repeated="16372" table:style-name="ce2"/>
        </table:table-row>
        <table:table-row table:style-name="ro2">
          <table:table-cell table:style-name="ce2"/>
          <table:table-cell table:style-name="ce80"/>
          <table:table-cell table:number-columns-repeated="3" table:style-name="ce71"/>
          <table:table-cell table:number-columns-repeated="4" table:style-name="ce2"/>
          <table:table-cell table:style-name="ce80"/>
          <table:table-cell table:number-columns-repeated="2" table:style-name="ce78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77">
            <text:p>Cargos efetivos</text:p>
          </table:table-cell>
          <table:table-cell office:value-type="float" office:value="296" table:style-name="ce76">
            <text:p>296</text:p>
          </table:table-cell>
          <table:table-cell office:value-type="float" office:value="1" table:style-name="ce76">
            <text:p>1</text:p>
          </table:table-cell>
          <table:table-cell office:value-type="float" office:value="297" table:style-name="ce76">
            <text:p>297</text:p>
          </table:table-cell>
          <table:table-cell table:number-columns-repeated="4" table:style-name="ce2"/>
          <table:table-cell table:number-columns-repeated="3" table:style-name="ce78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80">
            <text:p>Conselheiro-Substituto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80"/>
          <table:table-cell table:number-columns-repeated="2" table:style-name="ce78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80">
            <text:p>Procurador Especial de Contas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0</text:p>
          </table:table-cell>
          <table:table-cell office:value-type="float" office:value="3" table:style-name="ce71">
            <text:p>3</text:p>
          </table:table-cell>
          <table:table-cell table:number-columns-repeated="4" table:style-name="ce2"/>
          <table:table-cell table:style-name="ce80"/>
          <table:table-cell table:number-columns-repeated="2" table:style-name="ce78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72">
            <text:p>Auditor de Controle Externo</text:p>
          </table:table-cell>
          <table:table-cell office:value-type="float" office:value="242" table:style-name="ce71">
            <text:p>242</text:p>
          </table:table-cell>
          <table:table-cell office:value-type="string" table:style-name="ce71">
            <text:p>0</text:p>
          </table:table-cell>
          <table:table-cell office:value-type="float" office:value="242" table:style-name="ce71">
            <text:p>242</text:p>
          </table:table-cell>
          <table:table-cell table:number-columns-repeated="4" table:style-name="ce2"/>
          <table:table-cell table:style-name="ce72"/>
          <table:table-cell table:number-columns-repeated="2" table:style-name="ce78"/>
          <table:table-cell table:style-name="ce79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72">
            <text:p>Analista Administrativo</text:p>
          </table:table-cell>
          <table:table-cell office:value-type="float" office:value="23" table:style-name="ce71">
            <text:p>23</text:p>
          </table:table-cell>
          <table:table-cell office:value-type="string" table:style-name="ce71">
            <text:p>0</text:p>
          </table:table-cell>
          <table:table-cell office:value-type="float" office:value="23" table:style-name="ce71">
            <text:p>23</text:p>
          </table:table-cell>
          <table:table-cell table:number-columns-repeated="4" table:style-name="ce2"/>
          <table:table-cell table:style-name="ce72"/>
          <table:table-cell table:number-columns-repeated="2" table:style-name="ce78"/>
          <table:table-cell table:style-name="ce79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72">
            <text:p>Assistente Técnico</text:p>
          </table:table-cell>
          <table:table-cell office:value-type="float" office:value="15" table:style-name="ce71">
            <text:p>15</text:p>
          </table:table-cell>
          <table:table-cell office:value-type="string" table:style-name="ce71">
            <text:p>0</text:p>
          </table:table-cell>
          <table:table-cell office:value-type="float" office:value="15" table:style-name="ce71">
            <text:p>15</text:p>
          </table:table-cell>
          <table:table-cell table:number-columns-repeated="4" table:style-name="ce2"/>
          <table:table-cell table:style-name="ce72"/>
          <table:table-cell table:number-columns-repeated="2" table:style-name="ce78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72">
            <text:p>Auxiliar de Serviços</text:p>
          </table:table-cell>
          <table:table-cell office:value-type="float" office:value="10" table:style-name="ce71">
            <text:p>10</text:p>
          </table:table-cell>
          <table:table-cell office:value-type="string" table:style-name="ce71">
            <text:p>0</text:p>
          </table:table-cell>
          <table:table-cell office:value-type="float" office:value="10" table:style-name="ce71">
            <text:p>10</text:p>
          </table:table-cell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 table:style-name="ce2"/>
          <table:table-cell table:style-name="ce72"/>
          <table:table-cell table:number-columns-repeated="3" table:style-name="ce71"/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7">
            <text:p>Cargos comissionados</text:p>
          </table:table-cell>
          <table:table-cell office:value-type="float" office:value="229" table:style-name="ce76">
            <text:p>229</text:p>
          </table:table-cell>
          <table:table-cell office:value-type="float" office:value="11" table:style-name="ce76">
            <text:p>11</text:p>
          </table:table-cell>
          <table:table-cell office:value-type="float" office:value="240" table:style-name="ce76">
            <text:p>24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2">
            <text:p>Cargos de Gabinete</text:p>
          </table:table-cell>
          <table:table-cell office:value-type="float" office:value="67" table:style-name="ce71">
            <text:p>67</text:p>
          </table:table-cell>
          <table:table-cell office:value-type="float" office:value="10" table:style-name="ce71">
            <text:p>10</text:p>
          </table:table-cell>
          <table:table-cell office:value-type="float" office:value="77" table:style-name="ce71">
            <text:p>77</text:p>
          </table:table-cell>
          <table:table-cell table:style-name="ce75"/>
          <table:table-cell table:style-name="ce2"/>
          <table:table-cell table:style-name="ce74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72">
            <text:p>Chefias</text:p>
          </table:table-cell>
          <table:table-cell office:value-type="float" office:value="26" table:style-name="ce71">
            <text:p>26</text:p>
          </table:table-cell>
          <table:table-cell office:value-type="string" table:style-name="ce71">
            <text:p>0</text:p>
          </table:table-cell>
          <table:table-cell office:value-type="float" office:value="26" table:style-name="ce71">
            <text:p>26</text:p>
          </table:table-cell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2">
            <text:p>Assessoramento</text:p>
          </table:table-cell>
          <table:table-cell office:value-type="float" office:value="136" table:style-name="ce71">
            <text:p>136</text:p>
          </table:table-cell>
          <table:table-cell office:value-type="float" office:value="1" table:style-name="ce71">
            <text:p>1</text:p>
          </table:table-cell>
          <table:table-cell office:value-type="float" office:value="137" table:style-name="ce71">
            <text:p>137</text:p>
          </table:table-cell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3">
            <text:p>TOTAL GERAL DE CARGOS</text:p>
          </table:table-cell>
          <table:table-cell office:value-type="float" office:value="532" table:style-name="ce68">
            <text:p>532</text:p>
          </table:table-cell>
          <table:table-cell office:value-type="float" office:value="12" table:style-name="ce68">
            <text:p>12</text:p>
          </table:table-cell>
          <table:table-cell office:value-type="float" office:value="544" table:style-name="ce68">
            <text:p>544</text:p>
          </table:table-cell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2">
            <text:p>Estabilizados (+)</text:p>
          </table:table-cell>
          <table:table-cell office:value-type="float" office:value="11" table:style-name="ce71">
            <text:p>11</text:p>
          </table:table-cell>
          <table:table-cell table:number-columns-repeated="2" table:style-name="ce71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2">
            <text:p>Efetivos do TCEES que ocupam cargos comissionados (-)</text:p>
          </table:table-cell>
          <table:table-cell office:value-type="float" office:value="35" table:style-name="ce71">
            <text:p>35</text:p>
          </table:table-cell>
          <table:table-cell table:number-columns-repeated="2" table:style-name="ce71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70">
            <text:p>Nº ATIVO DE SERVIDORES<text:span text:style-name="T2"><text:s/>(exceto Conselheiros)*</text:span></text:p>
          </table:table-cell>
          <table:table-cell office:value-type="float" office:value="501" table:style-name="ce69">
            <text:p>501</text:p>
          </table:table-cell>
          <table:table-cell table:style-name="ce68"/>
          <table:table-cell table:style-name="ce67"/>
          <table:table-cell table:number-columns-repeated="16379" table:style-name="ce2"/>
        </table:table-row>
        <table:table-row table:style-name="ro4">
          <table:table-cell table:style-name="ce65"/>
          <table:table-cell office:value-type="string" table:number-columns-spanned="4" table:number-rows-spanned="1" table:style-name="ce66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5"/>
        </table:table-row>
        <table:table-row table:number-rows-repeated="2" table:style-name="ro2">
          <table:table-cell table:style-name="ce2"/>
          <table:table-cell table:number-columns-repeated="4" table:style-name="ce43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7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64">
            <text:p>Função Gratificada (*)</text:p>
          </table:table-cell>
          <table:table-cell office:value-type="string" table:style-name="ce63">
            <text:p>Ocupadas</text:p>
          </table:table-cell>
          <table:table-cell office:value-type="string" table:style-name="ce62">
            <text:p>Disponíveis</text:p>
          </table:table-cell>
          <table:table-cell office:value-type="string" table:style-name="ce62">
            <text:p>Total</text:p>
          </table:table-cell>
          <table:table-cell office:value-type="string" table:style-name="ce62">
            <text:p>Valor</text:p>
          </table:table-cell>
          <table:table-cell office:value-type="string" table:number-columns-spanned="4" table:number-rows-spanned="1" table:style-name="ce22">
            <text:p>Lei de criação</text:p>
          </table:table-cell>
          <table:covered-table-cell table:number-columns-repeated="3"/>
          <table:table-cell table:style-name="ce38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61">
            <text:p>FG 1 (45%)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59">
            <text:p>3</text:p>
          </table:table-cell>
          <table:table-cell office:value-type="float" office:value="4941.0810000000001" table:style-name="ce58">
            <text:p><text:s/>4.941,08<text:s/></text:p>
          </table:table-cell>
          <table:table-cell office:value-type="string" table:number-columns-spanned="4" table:number-rows-spanned="5" table:style-name="ce56">
            <text:p>Resolução ALES nº 1.882/1997 (30 FG) e LC nº 660/2012 (acresceu 17 FG)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55">
            <text:p>FG 2 (40%)</text:p>
          </table:table-cell>
          <table:table-cell office:value-type="float" office:value="22" table:style-name="ce54">
            <text:p>22</text:p>
          </table:table-cell>
          <table:table-cell office:value-type="float" office:value="0" table:style-name="ce53">
            <text:p>0</text:p>
          </table:table-cell>
          <table:table-cell office:value-type="float" office:value="22" table:style-name="ce53">
            <text:p>22</text:p>
          </table:table-cell>
          <table:table-cell office:value-type="float" office:value="4392.0720000000001" table:style-name="ce52">
            <text:p><text:s/>4.392,07<text:s/></text:p>
          </table:table-cell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55">
            <text:p>FG 3 (35%)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3">
            <text:p>0</text:p>
          </table:table-cell>
          <table:table-cell office:value-type="float" office:value="10" table:style-name="ce53">
            <text:p>10</text:p>
          </table:table-cell>
          <table:table-cell office:value-type="float" office:value="3843.0629999999996" table:style-name="ce52">
            <text:p><text:s/>3.843,06<text:s/></text:p>
          </table:table-cell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55">
            <text:p>FG 4 (30%)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3294.0540000000001" table:style-name="ce52">
            <text:p><text:s/>3.294,05<text:s/></text:p>
          </table:table-cell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55">
            <text:p>FG 5 (25%)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3">
            <text:p>0</text:p>
          </table:table-cell>
          <table:table-cell office:value-type="float" office:value="7" table:style-name="ce53">
            <text:p>7</text:p>
          </table:table-cell>
          <table:table-cell office:value-type="float" office:value="2745.0450000000001" table:style-name="ce52">
            <text:p><text:s/>2.745,05<text:s/></text:p>
          </table:table-cell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49">
            <text:p>TOTAL</text:p>
          </table:table-cell>
          <table:table-cell office:value-type="float" office:value="47" table:style-name="ce49">
            <text:p>47</text:p>
          </table:table-cell>
          <table:table-cell office:value-type="float" office:value="0" table:style-name="ce49">
            <text:p>0</text:p>
          </table:table-cell>
          <table:table-cell office:value-type="float" office:value="47" table:style-name="ce48">
            <text:p>47</text:p>
          </table:table-cell>
          <table:table-cell table:number-columns-repeated="2" table:style-name="ce48"/>
          <table:table-cell table:style-name="ce47"/>
          <table:table-cell table:style-name="ce46"/>
          <table:table-cell table:style-name="ce45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44">
            <text:p>(*) percentuais calculados sobre o valor do vencimento do cargo de Diretor-Geral de Secretaria.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table:number-columns-repeated="4" table:style-name="ce43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7">
            <text:p>ESTABILIZADO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42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11" table:style-name="ce41">
            <text:p>11</text:p>
          </table:table-cell>
          <table:table-cell table:number-columns-repeated="2" table:style-name="ce40"/>
          <table:table-cell table:style-name="ce38"/>
          <table:table-cell table:number-columns-repeated="16376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style-name="ce39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style-name="ce27">
            <text:p>CARGOS DE GABINETE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25">
            <text:p>Cargo</text:p>
          </table:table-cell>
          <table:table-cell office:value-type="string" table:number-columns-spanned="4" table:number-rows-spanned="1" table:style-name="ce2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3">
            <text:p>Disponíveis</text:p>
          </table:table-cell>
          <table:table-cell office:value-type="string" table:number-columns-spanned="1" table:number-rows-spanned="3" table:style-name="ce23">
            <text:p>Total</text:p>
          </table:table-cell>
          <table:table-cell office:value-type="string" table:number-columns-spanned="1" table:number-rows-spanned="3" table:style-name="ce23">
            <text:p>Vencimento (R$)</text:p>
          </table:table-cell>
          <table:table-cell office:value-type="string" table:number-columns-spanned="4" table:number-rows-spanned="3" table:style-name="ce22">
            <text:p>Lei de criação</text:p>
          </table:table-cell>
          <table:covered-table-cell table:number-columns-repeated="3"/>
          <table:table-cell table:style-name="ce38"/>
          <table:table-cell table:number-columns-repeated="16370" table:style-name="ce2"/>
        </table:table-row>
        <table:table-row table:style-name="ro2">
          <table:table-cell table:style-name="ce2"/>
          <table:covered-table-cell/>
          <table:table-cell office:value-type="string" table:number-columns-spanned="1" table:number-rows-spanned="2" table:style-name="ce24">
            <text:p>Efetivo TCES</text:p>
          </table:table-cell>
          <table:table-cell office:value-type="string" table:number-columns-spanned="1" table:number-rows-spanned="2" table:style-name="ce23">
            <text:p>Efetivo outro órgão</text:p>
          </table:table-cell>
          <table:table-cell office:value-type="string" table:number-columns-spanned="1" table:number-rows-spanned="2" table:style-name="ce23">
            <text:p>Sem Vínculo Efetivo</text:p>
          </table:table-cell>
          <table:table-cell office:value-type="string" table:number-columns-spanned="1" table:number-rows-spanned="2" table:style-name="ce23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38"/>
          <table:table-cell table:number-columns-repeated="16370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8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32">
            <text:p>Adjunto de Gabine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2305.9" table:style-name="ce15">
            <text:p><text:s/>2.305,90<text:s/></text:p>
          </table:table-cell>
          <table:table-cell office:value-type="string" table:number-columns-spanned="4" table:number-rows-spanned="1" table:style-name="ce84">
            <text:p>Resolução ALES nº 1996/2001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9">
            <text:p>Assessor de Nível Superior de Auditor e Procurador de Contas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5256.2" table:style-name="ce15">
            <text:p><text:s/>5.256,2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9">
            <text:p>Assessor de Nivel Superior de Gabinete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21" table:style-name="ce17">
            <text:p>21</text:p>
          </table:table-cell>
          <table:table-cell office:value-type="float" office:value="6132.3" table:style-name="ce15">
            <text:p><text:s/>6.132,30<text:s/></text:p>
          </table:table-cell>
          <table:table-cell office:value-type="string" table:number-columns-spanned="4" table:number-rows-spanned="1" table:style-name="ce13">
            <text:p>Resolução ALES nº 1590/1991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9">
            <text:p>Auxiliar de Gabinete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3752.8" table:style-name="ce15">
            <text:p><text:s/>3.752,80<text:s/></text:p>
          </table:table-cell>
          <table:table-cell office:value-type="string" table:number-columns-spanned="4" table:number-rows-spanned="1" table:style-name="ce13">
            <text:p>Resolução ALES nº 1996/2001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9">
            <text:p>Chefe Adjunto de Gabinete de Conselheiro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7008.3" table:style-name="ce15">
            <text:p><text:s/>7.008,3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style-name="ce19">
            <text:p>Chefe de Gabinete de Auditor e Procurador de Contas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7008.3" table:style-name="ce15">
            <text:p><text:s/>7.008,3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style-name="ce19">
            <text:p>Chefe de Gabinete de Conselheir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7905.8" table:style-name="ce15">
            <text:p><text:s/>7.905,80<text:s/></text:p>
          </table:table-cell>
          <table:table-cell office:value-type="string" table:number-columns-spanned="4" table:number-rows-spanned="1" table:style-name="ce13">
            <text:p>Resolução ALES nº 1996/2001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2">
            <text:p>TOTAL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48" table:style-name="ce11">
            <text:p>48</text:p>
          </table:table-cell>
          <table:table-cell office:value-type="float" office:value="67" table:style-name="ce11">
            <text:p>67</text:p>
          </table:table-cell>
          <table:table-cell office:value-type="float" office:value="10" table:style-name="ce11">
            <text:p>10</text:p>
          </table:table-cell>
          <table:table-cell office:value-type="float" office:value="77" table:style-name="ce11">
            <text:p>7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style-name="ce2"/>
          <table:table-cell table:style-name="ce36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7">
            <text:p>CHEFIAS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25">
            <text:p>Cargo</text:p>
          </table:table-cell>
          <table:table-cell office:value-type="string" table:number-columns-spanned="4" table:number-rows-spanned="1" table:style-name="ce2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3">
            <text:p>Disponíveis</text:p>
          </table:table-cell>
          <table:table-cell office:value-type="string" table:number-columns-spanned="1" table:number-rows-spanned="3" table:style-name="ce23">
            <text:p>Total</text:p>
          </table:table-cell>
          <table:table-cell office:value-type="string" table:number-columns-spanned="1" table:number-rows-spanned="3" table:style-name="ce23">
            <text:p>Vencimento (R$)</text:p>
          </table:table-cell>
          <table:table-cell office:value-type="string" table:number-columns-spanned="4" table:number-rows-spanned="3" table:style-name="ce22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 table:style-name="ce2"/>
          <table:covered-table-cell/>
          <table:table-cell office:value-type="string" table:number-columns-spanned="1" table:number-rows-spanned="2" table:style-name="ce24">
            <text:p>Efetivo</text:p>
          </table:table-cell>
          <table:table-cell office:value-type="string" table:number-columns-spanned="1" table:number-rows-spanned="2" table:style-name="ce23">
            <text:p>Efetivo outro órgão</text:p>
          </table:table-cell>
          <table:table-cell office:value-type="string" table:number-columns-spanned="1" table:number-rows-spanned="2" table:style-name="ce23">
            <text:p>Sem vínculo</text:p>
          </table:table-cell>
          <table:table-cell office:value-type="string" table:number-columns-spanned="1" table:number-rows-spanned="2" table:style-name="ce23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32">
            <text:p>Chefe da Assessoria de Comunicaçã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6132.3" table:style-name="ce15">
            <text:p><text:s/>6.132,30<text:s/></text:p>
          </table:table-cell>
          <table:table-cell office:value-type="string" table:number-columns-spanned="4" table:number-rows-spanned="1" table:style-name="ce85">
            <text:p>LC nº 660/2012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9">
            <text:p>Chefe da Consultoria Jurídic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192.16" table:style-name="ce15">
            <text:p><text:s/>9.192,16<text:s/></text:p>
          </table:table-cell>
          <table:table-cell office:value-type="string" table:number-columns-spanned="4" table:number-rows-spanned="1" table:style-name="ce28">
            <text:p>Lei nº 7722/2004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9">
            <text:p>Chefe de Gabinete da Presidência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980.2" table:style-name="ce15">
            <text:p><text:s/>10.980,20<text:s/></text:p>
          </table:table-cell>
          <table:table-cell office:value-type="string" table:number-columns-spanned="4" table:number-rows-spanned="1" table:style-name="ce28">
            <text:p>Resolução ALES nº 1653/1993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9">
            <text:p>Diretor Adjunto de Secretar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311.2000000000007" table:style-name="ce15">
            <text:p><text:s/>9.311,20<text:s/></text:p>
          </table:table-cell>
          <table:table-cell office:value-type="string" table:number-columns-spanned="4" table:number-rows-spanned="1" table:style-name="ce28">
            <text:p>Lei nº 4384/1990. LC nº 660/2012 alterou a denomin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9">
            <text:p>Diretor-Geral de Secretaria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980.2" table:style-name="ce15">
            <text:p><text:s/>10.980,20<text:s/></text:p>
          </table:table-cell>
          <table:table-cell office:value-type="string" table:number-columns-spanned="4" table:number-rows-spanned="1" table:style-name="ce28">
            <text:p>Lei nº 3230/1978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9">
            <text:p>Secretário Adjunto das Sessõe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311.2000000000007" table:style-name="ce15">
            <text:p><text:s/>9.311,20<text:s/></text:p>
          </table:table-cell>
          <table:table-cell office:value-type="string" table:number-columns-spanned="4" table:number-rows-spanned="1" table:style-name="ce28">
            <text:p>Lei nº 8065/2005. LC nº 660/2012 alterou a denomin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9">
            <text:p>Secretário Adjunto de Controle Externo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9192.16" table:style-name="ce15">
            <text:p><text:s/>9.192,16<text:s/></text:p>
          </table:table-cell>
          <table:table-cell office:value-type="string" table:number-columns-spanned="4" table:number-rows-spanned="1" table:style-name="ce28">
            <text:p>Lei nº 7722/2004. LC nº 660/2012 alterou a denomin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9">
            <text:p>Secretário Administrativo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8784.16" table:style-name="ce15">
            <text:p><text:s/>8.784,16<text:s/></text:p>
          </table:table-cell>
          <table:table-cell office:value-type="string" table:number-columns-spanned="4" table:number-rows-spanned="1" table:style-name="ce28">
            <text:p>LC nº 1590/1991. LC nº 660/2012 alterou a denomin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9">
            <text:p>Secretário da Escola de Conta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84.16" table:style-name="ce15">
            <text:p><text:s/>8.784,16<text:s/></text:p>
          </table:table-cell>
          <table:table-cell office:value-type="string" table:number-columns-spanned="4" table:number-rows-spanned="1" table:style-name="ce28">
            <text:p>LC nº 1590/1991. LC nº 660/2012 alterou a denomin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9">
            <text:p>Secretário de Controle Externo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8784.16" table:style-name="ce15">
            <text:p><text:s/>8.784,16<text:s/></text:p>
          </table:table-cell>
          <table:table-cell office:value-type="string" table:number-columns-spanned="4" table:number-rows-spanned="1" table:style-name="ce28">
            <text:p>LC nº 1590/1991. LC nº 660/2012 alterou a denomin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9">
            <text:p>Secretário-Geral Administrativ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009.799999999999" table:style-name="ce15">
            <text:p><text:s/>10.009,80<text:s/></text:p>
          </table:table-cell>
          <table:table-cell office:value-type="string" table:number-columns-spanned="4" table:number-rows-spanned="1" table:style-name="ce28">
            <text:p>LC nº 1590/1991. LC nº 660/2012 alterou a denomin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9">
            <text:p>Secretário-Geral da Procurador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311.2000000000007" table:style-name="ce15">
            <text:p><text:s/>9.311,20<text:s/></text:p>
          </table:table-cell>
          <table:table-cell office:value-type="string" table:number-columns-spanned="4" table:number-rows-spanned="1" table:style-name="ce28">
            <text:p>Resolução ALES nº 1653/1993 e Resolução ALES nº 1710/1994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9">
            <text:p>Secretário-Geral das Sessõe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980.2" table:style-name="ce15">
            <text:p><text:s/>10.980,20<text:s/></text:p>
          </table:table-cell>
          <table:table-cell office:value-type="string" table:number-columns-spanned="4" table:number-rows-spanned="1" table:style-name="ce28">
            <text:p>Resolução ALES nº 1590/1991 e Resolução ALES nº 1623/1992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9">
            <text:p>Secretário-Geral de Controle Externo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009.799999999999" table:style-name="ce15">
            <text:p><text:s/>10.009,80<text:s/></text:p>
          </table:table-cell>
          <table:table-cell office:value-type="string" table:number-columns-spanned="4" table:number-rows-spanned="1" table:style-name="ce28">
            <text:p>LC nº 1590/1991. LC nº 660/2012 alterou a denomin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2">
            <text:p>TOTAL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 table:style-name="ce2"/>
          <table:table-cell office:value-type="string" table:style-name="ce27">
            <text:p>ASSESSORAMENTO</text:p>
          </table:table-cell>
          <table:table-cell table:number-columns-repeated="16382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25">
            <text:p>Cargo</text:p>
          </table:table-cell>
          <table:table-cell office:value-type="string" table:number-columns-spanned="4" table:number-rows-spanned="1" table:style-name="ce2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3">
            <text:p>Disponíveis</text:p>
          </table:table-cell>
          <table:table-cell office:value-type="string" table:number-columns-spanned="1" table:number-rows-spanned="3" table:style-name="ce23">
            <text:p>Total</text:p>
          </table:table-cell>
          <table:table-cell office:value-type="string" table:number-columns-spanned="1" table:number-rows-spanned="3" table:style-name="ce23">
            <text:p>Vencimento (R$)</text:p>
          </table:table-cell>
          <table:table-cell office:value-type="string" table:number-columns-spanned="4" table:number-rows-spanned="3" table:style-name="ce22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 table:style-name="ce2"/>
          <table:covered-table-cell/>
          <table:table-cell office:value-type="string" table:number-columns-spanned="1" table:number-rows-spanned="2" table:style-name="ce24">
            <text:p>Efetivo</text:p>
          </table:table-cell>
          <table:table-cell office:value-type="string" table:number-columns-spanned="1" table:number-rows-spanned="2" table:style-name="ce23">
            <text:p>Efetivo outro órgão</text:p>
          </table:table-cell>
          <table:table-cell office:value-type="string" table:number-columns-spanned="1" table:number-rows-spanned="2" table:style-name="ce23">
            <text:p>Sem vínculo</text:p>
          </table:table-cell>
          <table:table-cell office:value-type="string" table:number-columns-spanned="1" table:number-rows-spanned="2" table:style-name="ce23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style-name="ce19">
            <text:p>Adjunto Operativo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910.6" table:style-name="ce15">
            <text:p><text:s/>1.910,60<text:s/></text:p>
          </table:table-cell>
          <table:table-cell office:value-type="string" table:number-columns-spanned="4" table:number-rows-spanned="1" table:style-name="ce84">
            <text:p>Lei nº 3243/1972 e Resolução ALES nº 1653/1993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style-name="ce19">
            <text:p>Assessor de Comunicaçã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5256.2" table:style-name="ce15">
            <text:p><text:s/>5.256,2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 table:style-name="ce2"/>
        </table:table-row>
        <table:table-row table:style-name="ro9">
          <table:table-cell table:style-name="ce2"/>
          <table:table-cell office:value-type="string" table:style-name="ce19">
            <text:p>Assessor de Controle Externo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9" table:style-name="ce21">
            <text:p>79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0</text:p>
          </table:table-cell>
          <table:table-cell office:value-type="float" office:value="80" table:style-name="ce17">
            <text:p>80</text:p>
          </table:table-cell>
          <table:table-cell office:value-type="float" office:value="2976.1" table:style-name="ce20">
            <text:p><text:s/>2.976,10<text:s/></text:p>
          </table:table-cell>
          <table:table-cell office:value-type="string" table:number-columns-spanned="4" table:number-rows-spanned="1" table:style-name="ce13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style-name="ce19">
            <text:p>Assessor de Nível Superior <text:s/>(Sessões e Câmaras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5256.2" table:style-name="ce15">
            <text:p><text:s/>5.256,2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style-name="ce19">
            <text:p>Assessor Especial da Presidênc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7971.4" table:style-name="ce15">
            <text:p><text:s/>7.971,4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style-name="ce19">
            <text:p>Consultor de Finanças Públicas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2" table:style-name="ce18">
            <text:p>32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35" table:style-name="ce17">
            <text:p>35</text:p>
          </table:table-cell>
          <table:table-cell office:value-type="float" office:value="5256.2" table:style-name="ce15">
            <text:p><text:s/>5.256,20<text:s/></text:p>
          </table:table-cell>
          <table:table-cell office:value-type="string" table:number-columns-spanned="4" table:number-rows-spanned="1" table:style-name="ce13">
            <text:p>Lei nº 3230/1978<text:s/>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style-name="ce19">
            <text:p>Consultor Jurídico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850" table:style-name="ce15">
            <text:p><text:s/>5.850,00<text:s/></text:p>
          </table:table-cell>
          <table:table-cell office:value-type="string" table:number-columns-spanned="4" table:number-rows-spanned="1" table:style-name="ce13">
            <text:p>Resolução ALES nº 1653/93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2">
            <text:p>TOTAL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30" table:style-name="ce11">
            <text:p>130</text:p>
          </table:table-cell>
          <table:table-cell office:value-type="float" office:value="136" table:style-name="ce11">
            <text:p>136</text:p>
          </table:table-cell>
          <table:table-cell office:value-type="float" office:value="1" table:style-name="ce11">
            <text:p>1</text:p>
          </table:table-cell>
          <table:table-cell office:value-type="float" office:value="137" table:style-name="ce10">
            <text:p>13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Atualizado mensalmente. Data última atualização: 07/03/2018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03</text:p>
          </table:table-cell>
          <table:table-cell office:value-type="float" office:value="2018" table:style-name="ce4">
            <text:p>2018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3">
            <text:p>Dúvidas e sugestões: transparencia@tce.es.gov.br</text:p>
          </table:table-cell>
          <table:table-cell table:number-columns-repeated="16382" table:style-name="ce2"/>
        </table:table-row>
        <table:table-row table:number-rows-repeated="1048486" table:style-name="ro2">
          <table:table-cell table:number-columns-repeated="16384"/>
        </table:table-row>
      </table:table>
      <table:table table:name="'file:///G:/RH-DGS/GERAL%20-%20SERVIDORES%20-%20Emenda%20Regimental%20TC%20008-2017.xlsm'#PRINCIPAL" table:style-name="ta2">
        <table:table-source xlink:href="file:///G:/RH-DGS/GERAL%20-%20SERVIDORES%20-%20Emenda%20Regimental%20TC%20008-2017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G_2018" table:style-name="ta2">
        <table:table-source xlink:href="file:///G:/RH-DGS/GERAL%20-%20SERVIDORES%20-%20Emenda%20Regimental%20TC%20008-2017.xlsm" table:table-name="FG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" table:style-name="ta2">
        <table:table-source xlink:href="file:///G:/RH-DGS/GERAL%20-%20SERVIDORES%20-%20Emenda%20Regimental%20TC%20008-2017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ênero" table:style-name="ta2">
        <table:table-source xlink:href="file:///G:/RH-DGS/GERAL%20-%20SERVIDORES%20-%20Emenda%20Regimental%20TC%20008-2017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cket" table:style-name="ta2">
        <table:table-source xlink:href="file:///G:/RH-DGS/GERAL%20-%20SERVIDORES%20-%20Emenda%20Regimental%20TC%20008-2017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Efetivos" table:style-name="ta2">
        <table:table-source xlink:href="file:///G:/RH-DGS/GERAL%20-%20SERVIDORES%20-%20Emenda%20Regimental%20TC%20008-2017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niversariantes" table:style-name="ta2">
        <table:table-source xlink:href="file:///G:/RH-DGS/GERAL%20-%20SERVIDORES%20-%20Emenda%20Regimental%20TC%20008-2017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" table:style-name="ta2">
        <table:table-source xlink:href="file:///G:/RH-DGS/GERAL%20-%20SERVIDORES%20-%20Emenda%20Regimental%20TC%20008-2017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Comissionados" table:style-name="ta2">
        <table:table-source xlink:href="file:///G:/RH-DGS/GERAL%20-%20SERVIDORES%20-%20Emenda%20Regimental%20TC%20008-2017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NÃO_USAR_-_PORTAL_TRANSP_" table:style-name="ta2">
        <table:table-source xlink:href="file:///G:/RH-DGS/GERAL%20-%20SERVIDORES%20-%20Emenda%20Regimental%20TC%20008-2017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ADM_FORMAÇÃO" table:style-name="ta2">
        <table:table-source xlink:href="file:///G:/RH-DGS/GERAL%20-%20SERVIDORES%20-%20Emenda%20Regimental%20TC%20008-2017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tualizar_Lotação_-_Férias_Prêm" table:style-name="ta2">
        <table:table-source xlink:href="file:///G:/RH-DGS/GERAL%20-%20SERVIDORES%20-%20Emenda%20Regimental%20TC%20008-2017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de_Gab__Conselheiro" table:style-name="ta2">
        <table:table-source xlink:href="file:///G:/RH-DGS/GERAL%20-%20SERVIDORES%20-%20Emenda%20Regimental%20TC%20008-2017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_(2)" table:style-name="ta2">
        <table:table-source xlink:href="file:///G:/RH-DGS/GERAL%20-%20SERVIDORES%20-%20Emenda%20Regimental%20TC%20008-2017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" table:style-name="ta2">
        <table:table-source xlink:href="file:///G:/RH-DGS/GERAL%20-%20SERVIDORES%20-%20Emenda%20Regimental%20TC%20008-2017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CRETÁRIOS_E_CHEFES_GAB_" table:style-name="ta2">
        <table:table-source xlink:href="file:///G:/RH-DGS/GERAL%20-%20SERVIDORES%20-%20Emenda%20Regimental%20TC%20008-2017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LTERAÇÕES_-_CARGOS" table:style-name="ta2">
        <table:table-source xlink:href="file:///G:/RH-DGS/GERAL%20-%20SERVIDORES%20-%20Emenda%20Regimental%20TC%20008-2017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ESCALA_FÉRIAS" table:style-name="ta2">
        <table:table-source xlink:href="file:///G:/RH-DGS/GERAL%20-%20SERVIDORES%20-%20Emenda%20Regimental%20TC%20008-2017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" table:style-name="ta2">
        <table:table-source xlink:href="file:///G:/RH-DGS/GERAL%20-%20SERVIDORES%20-%20Emenda%20Regimental%20TC%20008-2017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CE_LOTAÇÃO" table:style-name="ta2">
        <table:table-source xlink:href="file:///G:/RH-DGS/GERAL%20-%20SERVIDORES%20-%20Emenda%20Regimental%20TC%20008-2017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_ATS" table:style-name="ta2">
        <table:table-source xlink:href="file:///G:/RH-DGS/GERAL%20-%20SERVIDORES%20-%20Emenda%20Regimental%20TC%20008-2017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" table:style-name="ta2">
        <table:table-source xlink:href="file:///G:/RH-DGS/GERAL%20-%20SERVIDORES%20-%20Emenda%20Regimental%20TC%20008-2017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ÉRIAS_2018" table:style-name="ta2">
        <table:table-source xlink:href="file:///G:/RH-DGS/GERAL%20-%20SERVIDORES%20-%20Emenda%20Regimental%20TC%20008-2017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" table:style-name="ta2">
        <table:table-source xlink:href="file:///G:/RH-DGS/GERAL%20-%20SERVIDORES%20-%20Emenda%20Regimental%20TC%20008-2017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UDITORES_DE_CONTROLE_EXTERNO" table:style-name="ta2">
        <table:table-source xlink:href="file:///G:/RH-DGS/GERAL%20-%20SERVIDORES%20-%20Emenda%20Regimental%20TC%20008-2017.xlsm" table:table-name="AUDITORES_DE_CONTROLE_EXTER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DJUNTO_OPERATIVO" table:style-name="ta2">
        <table:table-source xlink:href="file:///G:/RH-DGS/GERAL%20-%20SERVIDORES%20-%20Emenda%20Regimental%20TC%20008-2017.xlsm" table:table-name="ADJUNTO_OPER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NALISTAS_ADMINISTRATIVOS" table:style-name="ta2">
        <table:table-source xlink:href="file:///G:/RH-DGS/GERAL%20-%20SERVIDORES%20-%20Emenda%20Regimental%20TC%20008-2017.xlsm" table:table-name="ANALISTAS_ADMINISTR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ÇÃO_GERAL_DOS_SERVIDORES" table:style-name="ta2">
        <table:table-source xlink:href="file:///G:/RH-DGS/GERAL%20-%20SERVIDORES%20-%20Emenda%20Regimental%20TC%20008-2017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ABINETE_-_CONSELHEIROS" table:style-name="ta2">
        <table:table-source xlink:href="file:///G:/RH-DGS/GERAL%20-%20SERVIDORES%20-%20Emenda%20Regimental%20TC%20008-2017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uadro_de_Vagas" table:style-name="ta2">
        <table:table-source xlink:href="file:///G:/RH-DGS/GERAL%20-%20SERVIDORES%20-%20Emenda%20Regimental%20TC%20008-2017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xonerados" table:style-name="ta2">
        <table:table-source xlink:href="file:///G:/RH-DGS/GERAL%20-%20SERVIDORES%20-%20Emenda%20Regimental%20TC%20008-2017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ANTIGO" table:style-name="ta2">
        <table:table-source xlink:href="file:///G:/RH-DGS/GERAL%20-%20SERVIDORES%20-%20Emenda%20Regimental%20TC%20008-2017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" table:style-name="ta2">
        <table:table-source xlink:href="file:///G:/RH-DGS/GERAL%20-%20SERVIDORES%20-%20Emenda%20Regimental%20TC%20008-2017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D" table:style-name="ta2">
        <table:table-source xlink:href="file:///G:/RH-DGS/GERAL%20-%20SERVIDORES%20-%20Emenda%20Regimental%20TC%20008-2017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" table:style-name="ta2">
        <table:table-source xlink:href="file:///G:/RH-DGS/GERAL%20-%20SERVIDORES%20-%20Emenda%20Regimental%20TC%20008-2017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_BD" table:style-name="ta2">
        <table:table-source xlink:href="file:///G:/RH-DGS/GERAL%20-%20SERVIDORES%20-%20Emenda%20Regimental%20TC%20008-2017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(2)" table:style-name="ta2">
        <table:table-source xlink:href="file:///G:/RH-DGS/GERAL%20-%20SERVIDORES%20-%20Emenda%20Regimental%20TC%20008-2017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_Antes_Regim" table:style-name="ta2">
        <table:table-source xlink:href="file:///G:/RH-DGS/GERAL%20-%20SERVIDORES%20-%20Emenda%20Regimental%20TC%20008-2017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ISTAS" table:style-name="ta2">
        <table:table-source xlink:href="file:///G:/RH-DGS/GERAL%20-%20SERVIDORES%20-%20Emenda%20Regimental%20TC%20008-2017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>
          <table:table-cell table:number-columns-repeated="8"/>
          <table:table-cell office:value-type="string" office:string-value="CONS. VALCI JOSE FERREIRA DE SOUZA"/>
          <table:table-cell table:number-columns-repeated="16375"/>
        </table:table-row>
        <table:table-row table:number-rows-repeated="1048568">
          <table:table-cell table:number-columns-repeated="16375"/>
        </table:table-row>
      </table:table>
      <table:table table:name="'file:///G:/RH-DGS/GERAL%20-%20SERVIDORES%20-%20Emenda%20Regimental%20TC%20008-2017.xlsm'#BD-Estr_Cons" table:style-name="ta2">
        <table:table-source xlink:href="file:///G:/RH-DGS/GERAL%20-%20SERVIDORES%20-%20Emenda%20Regimental%20TC%20008-2017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ELHEIRO" table:style-name="ta2">
        <table:table-source xlink:href="file:///G:/RH-DGS/GERAL%20-%20SERVIDORES%20-%20Emenda%20Regimental%20TC%20008-2017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SERGIO ABOUDIB FERREIRA PINTO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G:/RH-DGS/GERAL%20-%20SERVIDORES%20-%20Emenda%20Regimental%20TC%20008-2017.xlsm'#BACKUP_VINICIUS" table:style-name="ta2">
        <table:table-source xlink:href="file:///G:/RH-DGS/GERAL%20-%20SERVIDORES%20-%20Emenda%20Regimental%20TC%20008-2017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RELATÓRIO_PRESIDÊNCIA" table:style-name="ta2">
        <table:table-source xlink:href="file:///G:/RH-DGS/GERAL%20-%20SERVIDORES%20-%20Emenda%20Regimental%20TC%20008-2017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TÓRIO_PRESIDÊNCIA" table:style-name="ta2">
        <table:table-source xlink:href="file:///G:/RH-DGS/GERAL%20-%20SERVIDORES%20-%20Emenda%20Regimental%20TC%20008-2017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" table:style-name="ta2">
        <table:table-source xlink:href="file:///G:/RH-DGS/GERAL%20-%20SERVIDORES%20-%20Emenda%20Regimental%20TC%20008-2017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ELAS" table:style-name="ta2">
        <table:table-source xlink:href="file:///G:/RH-DGS/GERAL%20-%20SERVIDORES%20-%20Emenda%20Regimental%20TC%20008-2017.xlsm" table:table-name="Portal_Transparência_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SÍDIO_VENCIMENTOS" table:style-name="ta2">
        <table:table-source xlink:href="file:///G:/RH-DGS/GERAL%20-%20SERVIDORES%20-%20Emenda%20Regimental%20TC%20008-2017.xlsm" table:table-name="TABELAS_SUBSÍDIO_VENC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POSENTADOS" table:style-name="ta2">
        <table:table-source xlink:href="file:///G:/RH-DGS/GERAL%20-%20SERVIDORES%20-%20Emenda%20Regimental%20TC%20008-2017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XONERADOS" table:style-name="ta2">
        <table:table-source xlink:href="file:///G:/RH-DGS/GERAL%20-%20SERVIDORES%20-%20Emenda%20Regimental%20TC%20008-2017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UDITOR" table:style-name="ta2">
        <table:table-source xlink:href="file:///G:/RH-DGS/GERAL%20-%20SERVIDORES%20-%20Emenda%20Regimental%20TC%20008-2017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NALISTA" table:style-name="ta2">
        <table:table-source xlink:href="file:///G:/RH-DGS/GERAL%20-%20SERVIDORES%20-%20Emenda%20Regimental%20TC%20008-2017.xlsm" table:table-name="Cargos_ANAL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dos_Cargos" table:style-name="ta2">
        <table:table-source xlink:href="file:///G:/RH-DGS/GERAL%20-%20SERVIDORES%20-%20Emenda%20Regimental%20TC%20008-2017.xlsm" table:table-name="Evolução_dos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nco_Perfeito-FICHA" table:style-name="ta2">
        <table:table-source xlink:href="file:///G:/RH-DGS/GERAL%20-%20SERVIDORES%20-%20Emenda%20Regimental%20TC%20008-2017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%20-%20Emenda%20Regimental%20TC%20008-2017.xlsm'#LISTAS.$I$1:LISTAS.$I$8" table:base-cell-address="QUADRO_FEV-18.$A$1"/>
        <table:named-range table:name="nome_cons" table:cell-range-address="'file:///G:/RH-DGS/GERAL%20-%20SERVIDORES%20-%20Emenda%20Regimental%20TC%20008-2017.xlsm'#ESTRUTURA_GAB__CONSELHEIRO.$B$4" table:base-cell-address="QUADRO_FEV-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percentage-style style:name="N37">
      <number:number number:decimal-places="3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18-03-07T17:51:21Z</meta:creation-date>
    <dc:date>2018-03-07T17:54:44Z</dc:date>
    <meta:print-date>2018-03-07T17:52:59Z</meta:print-date>
  </office:meta>
</office:document-meta>
</file>