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7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8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-08-20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number-columns-repeated="16365" table:default-cell-style-name="ce2"/>
        <table:table-row table:style-name="ro1">
          <table:table-cell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9">
            <text:p>Membros</text:p>
          </table:table-cell>
          <table:table-cell table:number-columns-repeated="3" table:style-name="ce83"/>
          <table:table-cell table:number-columns-repeated="16379" table:style-name="ce2"/>
        </table:table-row>
        <table:table-row table:style-name="ro2">
          <table:table-cell/>
          <table:table-cell office:value-type="string" table:style-name="ce82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table:style-name="ce82"/>
          <table:table-cell table:number-columns-repeated="3" table:style-name="ce73"/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9">
            <text:p>Cargos efetivos</text:p>
          </table:table-cell>
          <table:table-cell office:value-type="float" office:value="296" table:style-name="ce78">
            <text:p>296</text:p>
          </table:table-cell>
          <table:table-cell office:value-type="float" office:value="1" table:style-name="ce78">
            <text:p>1</text:p>
          </table:table-cell>
          <table:table-cell office:value-type="float" office:value="297" table:style-name="ce78">
            <text:p>297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ditor de Controle Externo</text:p>
          </table:table-cell>
          <table:table-cell office:value-type="float" office:value="242" table:style-name="ce73">
            <text:p>242</text:p>
          </table:table-cell>
          <table:table-cell office:value-type="string" table:style-name="ce73">
            <text:p>0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nalista Administrativo</text:p>
          </table:table-cell>
          <table:table-cell office:value-type="float" office:value="23" table:style-name="ce73">
            <text:p>23</text:p>
          </table:table-cell>
          <table:table-cell office:value-type="string" table:style-name="ce73">
            <text:p>0</text:p>
          </table:table-cell>
          <table:table-cell office:value-type="float" office:value="23" table:style-name="ce73">
            <text:p>23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ssistente Técnico</text:p>
          </table:table-cell>
          <table:table-cell office:value-type="float" office:value="15" table:style-name="ce73">
            <text:p>15</text:p>
          </table:table-cell>
          <table:table-cell office:value-type="string" table:style-name="ce73">
            <text:p>0</text:p>
          </table:table-cell>
          <table:table-cell office:value-type="float" office:value="15" table:style-name="ce73">
            <text:p>15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xiliar de Serviços</text:p>
          </table:table-cell>
          <table:table-cell office:value-type="float" office:value="10" table:style-name="ce73">
            <text:p>10</text:p>
          </table:table-cell>
          <table:table-cell office:value-type="string" table:style-name="ce73">
            <text:p>0</text:p>
          </table:table-cell>
          <table:table-cell office:value-type="float" office:value="10" table:style-name="ce73">
            <text:p>10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9">
            <text:p>Cargos comissionados</text:p>
          </table:table-cell>
          <table:table-cell office:value-type="float" office:value="232" table:style-name="ce78">
            <text:p>232</text:p>
          </table:table-cell>
          <table:table-cell office:value-type="float" office:value="8" table:style-name="ce78">
            <text:p>8</text:p>
          </table:table-cell>
          <table:table-cell office:value-type="float" office:value="240" table:style-name="ce7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Cargos de Gabinete</text:p>
          </table:table-cell>
          <table:table-cell office:value-type="float" office:value="70" table:style-name="ce73">
            <text:p>70</text:p>
          </table:table-cell>
          <table:table-cell office:value-type="float" office:value="7" table:style-name="ce73">
            <text:p>7</text:p>
          </table:table-cell>
          <table:table-cell office:value-type="float" office:value="77" table:style-name="ce73">
            <text:p>77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/>
          <table:table-cell office:value-type="string" table:style-name="ce74">
            <text:p>Chefias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Assessoramento</text:p>
          </table:table-cell>
          <table:table-cell office:value-type="float" office:value="136" table:style-name="ce73">
            <text:p>136</text:p>
          </table:table-cell>
          <table:table-cell office:value-type="float" office:value="1" table:style-name="ce73">
            <text:p>1</text:p>
          </table:table-cell>
          <table:table-cell office:value-type="float" office:value="137" table:style-name="ce73">
            <text:p>13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TOTAL GERAL DE CARGOS</text:p>
          </table:table-cell>
          <table:table-cell office:value-type="float" office:value="535" table:style-name="ce70">
            <text:p>535</text:p>
          </table:table-cell>
          <table:table-cell office:value-type="float" office:value="9" table:style-name="ce70">
            <text:p>9</text:p>
          </table:table-cell>
          <table:table-cell office:value-type="float" office:value="544" table:style-name="ce70">
            <text:p>544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Estabilizados (+)</text:p>
          </table:table-cell>
          <table:table-cell office:value-type="float" office:value="11" table:style-name="ce73">
            <text:p>11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Efetivos do TCEES que ocupam cargos comissionados (-)</text:p>
          </table:table-cell>
          <table:table-cell office:value-type="float" office:value="35" table:style-name="ce73">
            <text:p>35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504" table:style-name="ce71">
            <text:p>504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number-rows-repeated="2"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6">
            <text:p>Função Gratificada (*)</text:p>
          </table:table-cell>
          <table:table-cell office:value-type="string" table:style-name="ce65">
            <text:p>Ocupadas</text:p>
          </table:table-cell>
          <table:table-cell office:value-type="string" table:style-name="ce64">
            <text:p>Disponívei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Valor</text:p>
          </table:table-cell>
          <table:table-cell office:value-type="string" table:number-columns-spanned="4" table:number-rows-spanned="1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3" table:style-name="ce2"/>
        </table:table-row>
        <table:table-row table:style-name="ro2">
          <table:table-cell/>
          <table:table-cell office:value-type="string" table:style-name="ce63">
            <text:p>FG 1 (45%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88.1400000000003" table:style-name="ce60">
            <text:p><text:s/>5.188,14<text:s/></text:p>
          </table:table-cell>
          <table:table-cell office:value-type="string" table:number-columns-spanned="4" table:number-rows-spanned="5" table:style-name="ce58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2 (40%)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4611.68" table:style-name="ce54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3 (35%)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035.22" table:style-name="ce54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4 (30%)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458.76" table:style-name="ce54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5 (25%)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882.3" table:style-name="ce54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0">
            <text:p>47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table:number-columns-repeated="2" table:style-name="ce42"/>
          <table:table-cell table:style-name="ce40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 Efetiv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4">
          <table:table-cell/>
          <table:table-cell office:value-type="string" table:style-name="ce34">
            <text:p>Adjunto de Gabine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421.1999999999998" table:style-name="ce16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ível Superior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ivel Superior de Gabinete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14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uxiliar de Gabinete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3940.44" table:style-name="ce16">
            <text:p><text:s/>3.940,44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Chefe Adjunto de Gabinete de Conselheir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Conselheir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301.09" table:style-name="ce16">
            <text:p><text:s/>8.301,09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52" table:style-name="ce11">
            <text:p>52</text:p>
          </table:table-cell>
          <table:table-cell office:value-type="float" office:value="70" table:style-name="ce11">
            <text:p>70</text:p>
          </table:table-cell>
          <table:table-cell office:value-type="float" office:value="7" table:style-name="ce11">
            <text:p>7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8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9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34">
            <text:p>Chefe da Assessoria de 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a Consultoria Juríd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e Gabinete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 Adjunto de Secre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-Geral de Secretar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e Controle Extern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ministrativ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a Escola de Cont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e Controle Externo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Administra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 Procurad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e Controle Extern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20">
            <text:p>Adjunto Operativ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06.13" table:style-name="ce16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Comunicaç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9">
          <table:table-cell/>
          <table:table-cell office:value-type="string" table:style-name="ce20">
            <text:p>Assessor de Controle Extern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3124.91" table:style-name="ce21">
            <text:p><text:s/>3.124,91<text:s/></text:p>
          </table:table-cell>
          <table:table-cell office:value-type="string" table:number-columns-spanned="4" table:number-rows-spanned="1" table:style-name="ce14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Nível Superior <text:s/>(Sessões e Câmara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Especial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369.9699999999993" table:style-name="ce16">
            <text:p><text:s/>8.369,97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de Finanças Públic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Jurídic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142.5" table:style-name="ce16">
            <text:p><text:s/>6.142,50<text:s/></text:p>
          </table:table-cell>
          <table:table-cell office:value-type="string" table:number-columns-spanned="4" table:number-rows-spanned="1" table:style-name="ce14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136" table:style-name="ce11">
            <text:p>136</text:p>
          </table:table-cell>
          <table:table-cell office:value-type="float" office:value="1" table:style-name="ce11">
            <text:p>1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30/08/2018</text:p>
          </table:table-cell>
          <table:table-cell office:value-type="date" office:date-value="2018-08-30T00:00:00" table:style-name="ce5">
            <text:p>30/08/201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8</text:p>
          </table:table-cell>
          <table:table-cell office:value-type="float" office:value="2018" table:style-name="ce4">
            <text:p>2018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QUADRO-08-2018.$A$1:QUADRO-08-2018.$M$90" table:base-cell-address="QUADRO-08-2018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NSULTOR_DE_FINANÇAS_PÚBLICAS" table:style-name="ta2">
        <table:table-source xlink:href="file:///G:/RH-DGS/GERAL%20-%20SERVIDORES%20-%20Emenda%20Regimental%20TC%20008-2017.xlsm" table:table-name="CONSULTOR_DE_FINANÇAS_PÚBL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_(2" table:style-name="ta2">
        <table:table-source xlink:href="file:///G:/RH-DGS/GERAL%20-%20SERVIDORES%20-%20Emenda%20Regimental%20TC%20008-2017.xlsm" table:table-name="RELAÇÃO_GERAL_DOS_SERVIDORE_(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7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BASTIAO CARLOS RANNA DE MACED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NALISTA" table:style-name="ta2">
        <table:table-source xlink:href="file:///G:/RH-DGS/GERAL%20-%20SERVIDORES%20-%20Emenda%20Regimental%20TC%20008-2017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dos_Cargos" table:style-name="ta2">
        <table:table-source xlink:href="file:///G:/RH-DGS/GERAL%20-%20SERVIDORES%20-%20Emenda%20Regimental%20TC%20008-2017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9" table:base-cell-address="QUADRO-08-2018.$A$1"/>
        <table:named-range table:name="nome_cons" table:cell-range-address="'file:///G:/RH-DGS/GERAL%20-%20SERVIDORES%20-%20Emenda%20Regimental%20TC%20008-2017.xlsm'#ESTRUTURA_GAB__CONSELHEIRO.$B$4" table:base-cell-address="QUADRO-08-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8-08-30T16:03:27Z</meta:creation-date>
    <dc:date>2018-08-30T16:17:42Z</dc:date>
    <meta:print-date>2018-08-30T16:04:27Z</meta:print-date>
  </office:meta>
</office:document-meta>
</file>