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4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9" style:family="table-cell" style:parent-style-name="V_237_rgula" style:data-style-name="N35">
      <style:table-cell-properties fo:border="thin solid #000000" style:vertical-align="automatic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D9D9D9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Porcentagem" style:data-style-name="N1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9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s_JANEIRO-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6" table:default-cell-style-name="ce1"/>
        <table:table-row table:style-name="ro1">
          <table:table-cell table:style-name="ce1"/>
          <table:table-cell office:value-type="string" table:style-name="ce76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4">
            <text:p>CONSELHEIROS, PROCURADORES E CONSELHEIROS-SUBSTITUT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63">
            <text:p>Cargo</text:p>
          </table:table-cell>
          <table:table-cell office:value-type="string" table:number-columns-spanned="2" table:number-rows-spanned="1" table:style-name="ce62">
            <text:p>Subsídio</text:p>
          </table:table-cell>
          <table:covered-table-cell/>
          <table:table-cell office:value-type="string" table:number-columns-spanned="4" table:number-rows-spanned="1" table:style-name="ce61">
            <text:p>Lei de criação</text:p>
          </table:table-cell>
          <table:covered-table-cell table:number-columns-repeated="3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0">
            <text:p>Conselheiro</text:p>
          </table:table-cell>
          <table:table-cell office:value-type="float" office:value="35462.22" table:number-columns-spanned="2" table:number-rows-spanned="1" table:style-name="ce77">
            <text:p>35.462,22</text:p>
          </table:table-cell>
          <table:covered-table-cell/>
          <table:table-cell office:value-type="string" table:number-columns-spanned="4" table:number-rows-spanned="1" table:style-name="ce78">
            <text:p>Lei nº 1287/1957, revogada pela Lei nº 1934/1964</text:p>
          </table:table-cell>
          <table:covered-table-cell table:number-columns-repeated="3"/>
          <table:table-cell table:style-name="ce18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6">
            <text:p>Conselheiro-Substituto</text:p>
          </table:table-cell>
          <table:table-cell office:value-type="float" office:value="33689.11" table:number-columns-spanned="2" table:number-rows-spanned="1" table:style-name="ce79">
            <text:p>33.689,11</text:p>
          </table:table-cell>
          <table:covered-table-cell/>
          <table:table-cell office:value-type="string" table:number-columns-spanned="4" table:number-rows-spanned="1" table:style-name="ce53">
            <text:p>Lei Complementar nº 621/2012; LC n° 860/2017</text:p>
          </table:table-cell>
          <table:covered-table-cell table:number-columns-repeated="3"/>
          <table:table-cell table:style-name="ce18"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52">
            <text:p>Procurador Especial de Contas</text:p>
          </table:table-cell>
          <table:table-cell office:value-type="float" office:value="35462.22" table:number-columns-spanned="2" table:number-rows-spanned="1" table:style-name="ce80">
            <text:p>35.462,22</text:p>
          </table:table-cell>
          <table:covered-table-cell/>
          <table:table-cell office:value-type="string" table:number-columns-spanned="4" table:number-rows-spanned="1" table:style-name="ce49">
            <text:p>Lei Complementar nº 451/2008</text:p>
          </table:table-cell>
          <table:covered-table-cell table:number-columns-repeated="3"/>
          <table:table-cell table:style-name="ce1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64">
            <text:p>CARGOS EFETIVO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63">
            <text:p>Cargo</text:p>
          </table:table-cell>
          <table:table-cell office:value-type="string" table:number-columns-spanned="2" table:number-rows-spanned="1" table:style-name="ce62">
            <text:p>Subsídio / Vencimento</text:p>
          </table:table-cell>
          <table:covered-table-cell/>
          <table:table-cell office:value-type="string" table:number-columns-spanned="4" table:number-rows-spanned="1" table:style-name="ce61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60">
            <text:p>Auditor de Controle Externo</text:p>
          </table:table-cell>
          <table:table-cell office:value-type="string" table:number-columns-spanned="2" table:number-rows-spanned="1" table:style-name="ce81">
            <text:p>TABELAS 1 e 3</text:p>
          </table:table-cell>
          <table:covered-table-cell/>
          <table:table-cell office:value-type="string" table:number-columns-spanned="4" table:number-rows-spanned="1" table:style-name="ce78">
            <text:p>Resolução ALES nº 1590/1991 e LC nº 622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60">
            <text:p>Analista Administrativo</text:p>
          </table:table-cell>
          <table:table-cell office:value-type="string" table:number-columns-spanned="2" table:number-rows-spanned="1" table:style-name="ce55">
            <text:p>TABELA 2</text:p>
          </table:table-cell>
          <table:covered-table-cell/>
          <table:table-cell office:value-type="string" table:number-columns-spanned="4" table:number-rows-spanned="1" table:style-name="ce5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6">
            <text:p>Assistente Técnico</text:p>
          </table:table-cell>
          <table:table-cell office:value-type="string" table:number-columns-spanned="2" table:number-rows-spanned="1" table:style-name="ce55">
            <text:p>TABELA 3</text:p>
          </table:table-cell>
          <table:covered-table-cell/>
          <table:table-cell office:value-type="string" table:number-columns-spanned="4" table:number-rows-spanned="1" table:style-name="ce5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52">
            <text:p>Auxiliar de Serviços</text:p>
          </table:table-cell>
          <table:table-cell office:value-type="string" table:number-columns-spanned="2" table:number-rows-spanned="1" table:style-name="ce51">
            <text:p>TABELA 3</text:p>
          </table:table-cell>
          <table:covered-table-cell/>
          <table:table-cell office:value-type="string" table:number-columns-spanned="4" table:number-rows-spanned="1" table:style-name="ce49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17" table:number-rows-spanned="1" table:style-name="ce41">
            <text:p>TABELA 1 - <text:s/>VALOR DO SUBSÍDIO DO CARGO DE AUDITOR DE CONTROLE EXTERNO<text:s text:c="2"/><text:span text:style-name="T4"><text:s/>(Reajuste de 5,0% em 01/04/18 - Lei 10.818/2018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table:number-columns-spanned="2" table:number-rows-spanned="1" table:style-name="ce44"/>
          <table:covered-table-cell/>
          <table:table-cell office:value-type="string" table:number-columns-spanned="15" table:number-rows-spanned="1" table:style-name="ce42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0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82">
            <text:p>Auditor de Controle Externo</text:p>
          </table:table-cell>
          <table:table-cell office:value-type="string" table:style-name="ce34">
            <text:p>I</text:p>
          </table:table-cell>
          <table:table-cell office:value-type="float" office:value="10583.27" table:style-name="ce15">
            <text:p><text:s/>10.583,27<text:s/></text:p>
          </table:table-cell>
          <table:table-cell office:value-type="float" office:value="11059.51" table:style-name="ce15">
            <text:p><text:s/>11.059,51<text:s/></text:p>
          </table:table-cell>
          <table:table-cell office:value-type="float" office:value="11557.19" table:style-name="ce15">
            <text:p><text:s/>11.557,19<text:s/></text:p>
          </table:table-cell>
          <table:table-cell office:value-type="float" office:value="12077.28" table:style-name="ce15">
            <text:p><text:s/>12.077,28<text:s/></text:p>
          </table:table-cell>
          <table:table-cell office:value-type="float" office:value="12620.79" table:style-name="ce15">
            <text:p><text:s/>12.620,79<text:s/></text:p>
          </table:table-cell>
          <table:table-cell office:value-type="float" office:value="13188.68" table:style-name="ce14">
            <text:p><text:s/>13.188,68<text:s/></text:p>
          </table:table-cell>
          <table:table-cell office:value-type="float" office:value="13782.16" table:style-name="ce14">
            <text:p><text:s/>13.782,16<text:s/></text:p>
          </table:table-cell>
          <table:table-cell office:value-type="float" office:value="14402.38" table:style-name="ce14">
            <text:p><text:s/>14.402,38<text:s/></text:p>
          </table:table-cell>
          <table:table-cell office:value-type="float" office:value="15050.48" table:style-name="ce15">
            <text:p><text:s/>15.050,48<text:s/></text:p>
          </table:table-cell>
          <table:table-cell office:value-type="float" office:value="15727.76" table:style-name="ce15">
            <text:p><text:s/>15.727,76<text:s/></text:p>
          </table:table-cell>
          <table:table-cell office:value-type="float" office:value="16435.490000000002" table:style-name="ce15">
            <text:p><text:s/>16.435,49<text:s/></text:p>
          </table:table-cell>
          <table:table-cell office:value-type="float" office:value="17175.09" table:style-name="ce15">
            <text:p><text:s/>17.175,09<text:s/></text:p>
          </table:table-cell>
          <table:table-cell office:value-type="float" office:value="17947.98" table:style-name="ce15">
            <text:p><text:s/>17.947,98<text:s/></text:p>
          </table:table-cell>
          <table:table-cell office:value-type="float" office:value="18755.64" table:style-name="ce14">
            <text:p><text:s/>18.755,64<text:s/></text:p>
          </table:table-cell>
          <table:table-cell office:value-type="float" office:value="19599.650000000001" table:style-name="ce14">
            <text:p><text:s/>19.599,65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2">
            <text:p>II</text:p>
          </table:table-cell>
          <table:table-cell office:value-type="float" office:value="10794.95" table:style-name="ce9">
            <text:p><text:s/>10.794,95<text:s/></text:p>
          </table:table-cell>
          <table:table-cell office:value-type="float" office:value="11280.71" table:style-name="ce9">
            <text:p><text:s/>11.280,71<text:s/></text:p>
          </table:table-cell>
          <table:table-cell office:value-type="float" office:value="11788.35" table:style-name="ce9">
            <text:p><text:s/>11.788,35<text:s/></text:p>
          </table:table-cell>
          <table:table-cell office:value-type="float" office:value="12318.92" table:style-name="ce9">
            <text:p><text:s/>12.318,92<text:s/></text:p>
          </table:table-cell>
          <table:table-cell office:value-type="float" office:value="12873.21" table:style-name="ce9">
            <text:p><text:s/>12.873,21<text:s/></text:p>
          </table:table-cell>
          <table:table-cell office:value-type="float" office:value="13452.08" table:style-name="ce8">
            <text:p><text:s/>13.452,08<text:s/></text:p>
          </table:table-cell>
          <table:table-cell office:value-type="float" office:value="14057.82" table:style-name="ce8">
            <text:p><text:s/>14.057,82<text:s/></text:p>
          </table:table-cell>
          <table:table-cell office:value-type="float" office:value="14690.45" table:style-name="ce8">
            <text:p><text:s/>14.690,45<text:s/></text:p>
          </table:table-cell>
          <table:table-cell office:value-type="float" office:value="15351.53" table:style-name="ce9">
            <text:p><text:s/>15.351,53<text:s/></text:p>
          </table:table-cell>
          <table:table-cell office:value-type="float" office:value="16042.3" table:style-name="ce9">
            <text:p><text:s/>16.042,30<text:s/></text:p>
          </table:table-cell>
          <table:table-cell office:value-type="float" office:value="16764.2" table:style-name="ce9">
            <text:p><text:s/>16.764,20<text:s/></text:p>
          </table:table-cell>
          <table:table-cell office:value-type="float" office:value="17518.599999999999" table:style-name="ce9">
            <text:p><text:s/>17.518,60<text:s/></text:p>
          </table:table-cell>
          <table:table-cell office:value-type="float" office:value="18306.93" table:style-name="ce9">
            <text:p><text:s/>18.306,93<text:s/></text:p>
          </table:table-cell>
          <table:table-cell office:value-type="float" office:value="19130.75" table:style-name="ce8">
            <text:p><text:s/>19.130,75<text:s/></text:p>
          </table:table-cell>
          <table:table-cell office:value-type="float" office:value="19991.61" table:style-name="ce8">
            <text:p><text:s/>19.991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0">
            <text:p>III</text:p>
          </table:table-cell>
          <table:table-cell office:value-type="float" office:value="11172.78" table:style-name="ce4">
            <text:p><text:s/>11.172,78<text:s/></text:p>
          </table:table-cell>
          <table:table-cell office:value-type="float" office:value="11675.53" table:style-name="ce4">
            <text:p><text:s/>11.675,53<text:s/></text:p>
          </table:table-cell>
          <table:table-cell office:value-type="float" office:value="12200.93" table:style-name="ce5">
            <text:p><text:s/>12.200,93<text:s/></text:p>
          </table:table-cell>
          <table:table-cell office:value-type="float" office:value="12749.97" table:style-name="ce4">
            <text:p><text:s/>12.749,97<text:s/></text:p>
          </table:table-cell>
          <table:table-cell office:value-type="float" office:value="13323.71" table:style-name="ce4">
            <text:p><text:s/>13.323,71<text:s/></text:p>
          </table:table-cell>
          <table:table-cell office:value-type="float" office:value="13923.32" table:style-name="ce3">
            <text:p><text:s/>13.923,32<text:s/></text:p>
          </table:table-cell>
          <table:table-cell office:value-type="float" office:value="14549.85" table:style-name="ce3">
            <text:p><text:s/>14.549,85<text:s/></text:p>
          </table:table-cell>
          <table:table-cell office:value-type="float" office:value="15204.63" table:style-name="ce3">
            <text:p><text:s/>15.204,63<text:s/></text:p>
          </table:table-cell>
          <table:table-cell office:value-type="float" office:value="15888.81" table:style-name="ce4">
            <text:p><text:s/>15.888,81<text:s/></text:p>
          </table:table-cell>
          <table:table-cell office:value-type="float" office:value="16603.86" table:style-name="ce4">
            <text:p><text:s/>16.603,86<text:s/></text:p>
          </table:table-cell>
          <table:table-cell office:value-type="float" office:value="17351.04" table:style-name="ce5">
            <text:p><text:s/>17.351,04<text:s/></text:p>
          </table:table-cell>
          <table:table-cell office:value-type="float" office:value="18131.82" table:style-name="ce4">
            <text:p><text:s/>18.131,82<text:s/></text:p>
          </table:table-cell>
          <table:table-cell office:value-type="float" office:value="18947.669999999998" table:style-name="ce4">
            <text:p><text:s/>18.947,67<text:s/></text:p>
          </table:table-cell>
          <table:table-cell office:value-type="float" office:value="19800.38" table:style-name="ce3">
            <text:p><text:s/>19.800,38<text:s/></text:p>
          </table:table-cell>
          <table:table-cell office:value-type="float" office:value="20691.41" table:style-name="ce3">
            <text:p><text:s/>20.691,41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17" table:number-rows-spanned="1" table:style-name="ce41">
            <text:p>TABELA 2 - VALOR DO SUBSÍDIO DO CARGO DE ANALISTA ADMINISTRATIVO<text:s/><text:span text:style-name="T3">(Reajuste de 5,0% em 01/04/18 - Lei 10.818/2018)</text:span>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table:number-columns-spanned="2" table:number-rows-spanned="1" table:style-name="ce44"/>
          <table:covered-table-cell/>
          <table:table-cell office:value-type="string" table:number-columns-spanned="15" table:number-rows-spanned="1" table:style-name="ce42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0">
            <text:p>CARGO EFETIVO</text:p>
          </table:table-cell>
          <table:table-cell office:value-type="string" table:style-name="ce39">
            <text:p>NÍVEIS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6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82">
            <text:p>Analista Administrativo</text:p>
          </table:table-cell>
          <table:table-cell office:value-type="string" table:style-name="ce34">
            <text:p>I</text:p>
          </table:table-cell>
          <table:table-cell office:value-type="float" office:value="4338.6099999999997" table:style-name="ce15">
            <text:p><text:s/>4.338,61<text:s/></text:p>
          </table:table-cell>
          <table:table-cell office:value-type="float" office:value="4468.7700000000004" table:style-name="ce15">
            <text:p><text:s/>4.468,77<text:s/></text:p>
          </table:table-cell>
          <table:table-cell office:value-type="float" office:value="4602.83" table:style-name="ce15">
            <text:p><text:s/>4.602,83<text:s/></text:p>
          </table:table-cell>
          <table:table-cell office:value-type="float" office:value="4740.92" table:style-name="ce15">
            <text:p><text:s/>4.740,92<text:s/></text:p>
          </table:table-cell>
          <table:table-cell office:value-type="float" office:value="4883.1400000000003" table:style-name="ce15">
            <text:p><text:s/>4.883,14<text:s/></text:p>
          </table:table-cell>
          <table:table-cell office:value-type="float" office:value="5029.6499999999996" table:style-name="ce14">
            <text:p><text:s/>5.029,65<text:s/></text:p>
          </table:table-cell>
          <table:table-cell office:value-type="float" office:value="5180.53" table:style-name="ce14">
            <text:p><text:s/>5.180,53<text:s/></text:p>
          </table:table-cell>
          <table:table-cell office:value-type="float" office:value="5335.95" table:style-name="ce14">
            <text:p><text:s/>5.335,95<text:s/></text:p>
          </table:table-cell>
          <table:table-cell office:value-type="float" office:value="5496.03" table:style-name="ce15">
            <text:p><text:s/>5.496,03<text:s/></text:p>
          </table:table-cell>
          <table:table-cell office:value-type="float" office:value="5660.91" table:style-name="ce15">
            <text:p><text:s/>5.660,91<text:s/></text:p>
          </table:table-cell>
          <table:table-cell office:value-type="float" office:value="5830.73" table:style-name="ce15">
            <text:p><text:s/>5.830,73<text:s/></text:p>
          </table:table-cell>
          <table:table-cell office:value-type="float" office:value="6005.66" table:style-name="ce15">
            <text:p><text:s/>6.005,66<text:s/></text:p>
          </table:table-cell>
          <table:table-cell office:value-type="float" office:value="6185.82" table:style-name="ce15">
            <text:p><text:s/>6.185,82<text:s/></text:p>
          </table:table-cell>
          <table:table-cell office:value-type="float" office:value="6371.41" table:style-name="ce14">
            <text:p><text:s/>6.371,41<text:s/></text:p>
          </table:table-cell>
          <table:table-cell office:value-type="float" office:value="6562.55" table:style-name="ce14">
            <text:p><text:s/>6.562,55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2">
            <text:p>II</text:p>
          </table:table-cell>
          <table:table-cell office:value-type="float" office:value="4989.41" table:style-name="ce9">
            <text:p><text:s/>4.989,41<text:s/></text:p>
          </table:table-cell>
          <table:table-cell office:value-type="float" office:value="5139.09" table:style-name="ce9">
            <text:p><text:s/>5.139,09<text:s/></text:p>
          </table:table-cell>
          <table:table-cell office:value-type="float" office:value="5293.26" table:style-name="ce9">
            <text:p><text:s/>5.293,26<text:s/></text:p>
          </table:table-cell>
          <table:table-cell office:value-type="float" office:value="5452.06" table:style-name="ce9">
            <text:p><text:s/>5.452,06<text:s/></text:p>
          </table:table-cell>
          <table:table-cell office:value-type="float" office:value="5615.62" table:style-name="ce9">
            <text:p><text:s/>5.615,62<text:s/></text:p>
          </table:table-cell>
          <table:table-cell office:value-type="float" office:value="5784.08" table:style-name="ce8">
            <text:p><text:s/>5.784,08<text:s/></text:p>
          </table:table-cell>
          <table:table-cell office:value-type="float" office:value="5957.61" table:style-name="ce8">
            <text:p><text:s/>5.957,61<text:s/></text:p>
          </table:table-cell>
          <table:table-cell office:value-type="float" office:value="6136.35" table:style-name="ce8">
            <text:p><text:s/>6.136,35<text:s/></text:p>
          </table:table-cell>
          <table:table-cell office:value-type="float" office:value="6320.43" table:style-name="ce9">
            <text:p><text:s/>6.320,43<text:s/></text:p>
          </table:table-cell>
          <table:table-cell office:value-type="float" office:value="6510.04" table:style-name="ce9">
            <text:p><text:s/>6.510,04<text:s/></text:p>
          </table:table-cell>
          <table:table-cell office:value-type="float" office:value="6705.35" table:style-name="ce9">
            <text:p><text:s/>6.705,35<text:s/></text:p>
          </table:table-cell>
          <table:table-cell office:value-type="float" office:value="6906.51" table:style-name="ce9">
            <text:p><text:s/>6.906,51<text:s/></text:p>
          </table:table-cell>
          <table:table-cell office:value-type="float" office:value="7113.7" table:style-name="ce9">
            <text:p><text:s/>7.113,70<text:s/></text:p>
          </table:table-cell>
          <table:table-cell office:value-type="float" office:value="7327.11" table:style-name="ce8">
            <text:p><text:s/>7.327,11<text:s/></text:p>
          </table:table-cell>
          <table:table-cell office:value-type="float" office:value="7546.93" table:style-name="ce8">
            <text:p><text:s/>7.546,93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2">
            <text:p>III</text:p>
          </table:table-cell>
          <table:table-cell office:value-type="float" office:value="5488.35" table:style-name="ce9">
            <text:p><text:s/>5.488,35<text:s/></text:p>
          </table:table-cell>
          <table:table-cell office:value-type="float" office:value="5653" table:style-name="ce9">
            <text:p><text:s/>5.653,00<text:s/></text:p>
          </table:table-cell>
          <table:table-cell office:value-type="float" office:value="5822.59" table:style-name="ce9">
            <text:p><text:s/>5.822,59<text:s/></text:p>
          </table:table-cell>
          <table:table-cell office:value-type="float" office:value="5997.26" table:style-name="ce9">
            <text:p><text:s/>5.997,26<text:s/></text:p>
          </table:table-cell>
          <table:table-cell office:value-type="float" office:value="6177.18" table:style-name="ce9">
            <text:p><text:s/>6.177,18<text:s/></text:p>
          </table:table-cell>
          <table:table-cell office:value-type="float" office:value="6362.5" table:style-name="ce8">
            <text:p><text:s/>6.362,50<text:s/></text:p>
          </table:table-cell>
          <table:table-cell office:value-type="float" office:value="6553.38" table:style-name="ce8">
            <text:p><text:s/>6.553,38<text:s/></text:p>
          </table:table-cell>
          <table:table-cell office:value-type="float" office:value="6749.98" table:style-name="ce8">
            <text:p><text:s/>6.749,98<text:s/></text:p>
          </table:table-cell>
          <table:table-cell office:value-type="float" office:value="6952.48" table:style-name="ce9">
            <text:p><text:s/>6.952,48<text:s/></text:p>
          </table:table-cell>
          <table:table-cell office:value-type="float" office:value="7161.05" table:style-name="ce9">
            <text:p><text:s/>7.161,05<text:s/></text:p>
          </table:table-cell>
          <table:table-cell office:value-type="float" office:value="7375.88" table:style-name="ce9">
            <text:p><text:s/>7.375,88<text:s/></text:p>
          </table:table-cell>
          <table:table-cell office:value-type="float" office:value="7597.15" table:style-name="ce9">
            <text:p><text:s/>7.597,15<text:s/></text:p>
          </table:table-cell>
          <table:table-cell office:value-type="float" office:value="7825.07" table:style-name="ce9">
            <text:p><text:s/>7.825,07<text:s/></text:p>
          </table:table-cell>
          <table:table-cell office:value-type="float" office:value="8059.82" table:style-name="ce8">
            <text:p><text:s/>8.059,82<text:s/></text:p>
          </table:table-cell>
          <table:table-cell office:value-type="float" office:value="8301.6299999999992" table:style-name="ce8">
            <text:p><text:s/>8.301,63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30">
            <text:p>IV</text:p>
          </table:table-cell>
          <table:table-cell office:value-type="float" office:value="5762.77" table:style-name="ce4">
            <text:p><text:s/>5.762,77<text:s/></text:p>
          </table:table-cell>
          <table:table-cell office:value-type="float" office:value="5935.65" table:style-name="ce4">
            <text:p><text:s/>5.935,65<text:s/></text:p>
          </table:table-cell>
          <table:table-cell office:value-type="float" office:value="6113.72" table:style-name="ce5">
            <text:p><text:s/>6.113,72<text:s/></text:p>
          </table:table-cell>
          <table:table-cell office:value-type="float" office:value="6297.13" table:style-name="ce4">
            <text:p><text:s/>6.297,13<text:s/></text:p>
          </table:table-cell>
          <table:table-cell office:value-type="float" office:value="6486.05" table:style-name="ce4">
            <text:p><text:s/>6.486,05<text:s/></text:p>
          </table:table-cell>
          <table:table-cell office:value-type="float" office:value="6680.63" table:style-name="ce3">
            <text:p><text:s/>6.680,63<text:s/></text:p>
          </table:table-cell>
          <table:table-cell office:value-type="float" office:value="6881.04" table:style-name="ce3">
            <text:p><text:s/>6.881,04<text:s/></text:p>
          </table:table-cell>
          <table:table-cell office:value-type="float" office:value="7087.47" table:style-name="ce3">
            <text:p><text:s/>7.087,47<text:s/></text:p>
          </table:table-cell>
          <table:table-cell office:value-type="float" office:value="7300.1" table:style-name="ce4">
            <text:p><text:s/>7.300,10<text:s/></text:p>
          </table:table-cell>
          <table:table-cell office:value-type="float" office:value="7519.09" table:style-name="ce4">
            <text:p><text:s/>7.519,09<text:s/></text:p>
          </table:table-cell>
          <table:table-cell office:value-type="float" office:value="7744.67" table:style-name="ce5">
            <text:p><text:s/>7.744,67<text:s/></text:p>
          </table:table-cell>
          <table:table-cell office:value-type="float" office:value="7977.02" table:style-name="ce4">
            <text:p><text:s/>7.977,02<text:s/></text:p>
          </table:table-cell>
          <table:table-cell office:value-type="float" office:value="8216.32" table:style-name="ce4">
            <text:p><text:s/>8.216,32<text:s/></text:p>
          </table:table-cell>
          <table:table-cell office:value-type="float" office:value="8462.81" table:style-name="ce3">
            <text:p><text:s/>8.462,81<text:s/></text:p>
          </table:table-cell>
          <table:table-cell office:value-type="float" office:value="8716.7000000000007" table:style-name="ce3">
            <text:p><text:s/>8.716,70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2"/>
          <table:table-cell table:number-columns-repeated="15" table:style-name="ce1"/>
          <table:table-cell table:style-name="ce29"/>
          <table:table-cell table:number-columns-repeated="16366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">
            <text:p>TABELA 3 - VALOR DO VENCIMENTOS DOS CARGOS DE PROVIMENTO EFETIVO DO TCEES<text:s/><text:span text:style-name="T2"><text:s/>(Reajuste de 5,0% em 01/04/18 - Lei 10.818/2018)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2" table:style-name="ce25"/>
          <table:table-cell office:value-type="string" table:number-columns-spanned="6" table:number-rows-spanned="1" table:style-name="ce83">
            <text:p>PADRÕES</text:p>
          </table:table-cell>
          <table:covered-table-cell table:number-columns-repeated="5"/>
          <table:table-cell table:style-name="ce18"/>
          <table:table-cell table:number-columns-repeated="16374" table:style-name="ce1"/>
        </table:table-row>
        <table:table-row table:style-name="ro4">
          <table:table-cell table:style-name="ce1"/>
          <table:table-cell office:value-type="string" table:style-name="ce22">
            <text:p>CARGOS EFETIVOS</text:p>
          </table:table-cell>
          <table:table-cell office:value-type="string" table:style-name="ce21">
            <text:p>FAIXAS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9">
            <text:p>6</text:p>
          </table:table-cell>
          <table:table-cell table:style-name="ce18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7">
            <text:p>Auxiliar de Serviços I</text:p>
          </table:table-cell>
          <table:table-cell office:value-type="string" table:style-name="ce16">
            <text:p>A</text:p>
          </table:table-cell>
          <table:table-cell office:value-type="float" office:value="1764.97" table:style-name="ce15">
            <text:p><text:s/>1.764,97<text:s/></text:p>
          </table:table-cell>
          <table:table-cell office:value-type="float" office:value="1835.58" table:style-name="ce15">
            <text:p><text:s/>1.835,58<text:s/></text:p>
          </table:table-cell>
          <table:table-cell office:value-type="float" office:value="1908.96" table:style-name="ce15">
            <text:p><text:s/>1.908,96<text:s/></text:p>
          </table:table-cell>
          <table:table-cell office:value-type="float" office:value="1985.32" table:style-name="ce15">
            <text:p><text:s/>1.985,32<text:s/></text:p>
          </table:table-cell>
          <table:table-cell office:value-type="float" office:value="2064.7600000000002" table:style-name="ce15">
            <text:p><text:s/>2.064,76<text:s/></text:p>
          </table:table-cell>
          <table:table-cell office:value-type="float" office:value="2147.34" table:style-name="ce14">
            <text:p><text:s/>2.147,34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3">
            <text:p>Auxiliar de Serviços II</text:p>
          </table:table-cell>
          <table:table-cell office:value-type="string" table:style-name="ce10">
            <text:p>B</text:p>
          </table:table-cell>
          <table:table-cell office:value-type="float" office:value="2233.21" table:style-name="ce9">
            <text:p><text:s/>2.233,21<text:s/></text:p>
          </table:table-cell>
          <table:table-cell office:value-type="float" office:value="2322.58" table:style-name="ce9">
            <text:p><text:s/>2.322,58<text:s/></text:p>
          </table:table-cell>
          <table:table-cell office:value-type="float" office:value="2415.4699999999998" table:style-name="ce9">
            <text:p><text:s/>2.415,47<text:s/></text:p>
          </table:table-cell>
          <table:table-cell office:value-type="float" office:value="2512.13" table:style-name="ce9">
            <text:p><text:s/>2.512,13<text:s/></text:p>
          </table:table-cell>
          <table:table-cell office:value-type="float" office:value="2612.54" table:style-name="ce9">
            <text:p><text:s/>2.612,54<text:s/></text:p>
          </table:table-cell>
          <table:table-cell office:value-type="float" office:value="2717.09" table:style-name="ce8">
            <text:p><text:s/>2.717,09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3">
            <text:p>Auxiliar de Serviços III</text:p>
          </table:table-cell>
          <table:table-cell office:value-type="string" table:style-name="ce10">
            <text:p>C</text:p>
          </table:table-cell>
          <table:table-cell office:value-type="float" office:value="2825.76" table:style-name="ce9">
            <text:p><text:s/>2.825,76<text:s/></text:p>
          </table:table-cell>
          <table:table-cell office:value-type="float" office:value="2938.85" table:style-name="ce9">
            <text:p><text:s/>2.938,85<text:s/></text:p>
          </table:table-cell>
          <table:table-cell office:value-type="float" office:value="3056.34" table:style-name="ce9">
            <text:p><text:s/>3.056,34<text:s/></text:p>
          </table:table-cell>
          <table:table-cell office:value-type="float" office:value="3178.57" table:style-name="ce9">
            <text:p><text:s/>3.178,57<text:s/></text:p>
          </table:table-cell>
          <table:table-cell office:value-type="float" office:value="3305.82" table:style-name="ce9">
            <text:p><text:s/>3.305,82<text:s/></text:p>
          </table:table-cell>
          <table:table-cell office:value-type="float" office:value="3438.02" table:style-name="ce8">
            <text:p><text:s/>3.438,02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3">
            <text:p>Assistente Técnico I</text:p>
          </table:table-cell>
          <table:table-cell office:value-type="string" table:style-name="ce10">
            <text:p>D</text:p>
          </table:table-cell>
          <table:table-cell office:value-type="float" office:value="3124.83" table:style-name="ce9">
            <text:p><text:s/>3.124,83<text:s/></text:p>
          </table:table-cell>
          <table:table-cell office:value-type="float" office:value="3249.78" table:style-name="ce9">
            <text:p><text:s/>3.249,78<text:s/></text:p>
          </table:table-cell>
          <table:table-cell office:value-type="float" office:value="3379.79" table:style-name="ce9">
            <text:p><text:s/>3.379,79<text:s/></text:p>
          </table:table-cell>
          <table:table-cell office:value-type="float" office:value="3514.99" table:style-name="ce9">
            <text:p><text:s/>3.514,99<text:s/></text:p>
          </table:table-cell>
          <table:table-cell office:value-type="float" office:value="3655.59" table:style-name="ce9">
            <text:p><text:s/>3.655,59<text:s/></text:p>
          </table:table-cell>
          <table:table-cell office:value-type="float" office:value="3801.81" table:style-name="ce8">
            <text:p><text:s/>3.801,81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3">
            <text:p>Assistente Técnico II</text:p>
          </table:table-cell>
          <table:table-cell office:value-type="string" table:style-name="ce10">
            <text:p>E</text:p>
          </table:table-cell>
          <table:table-cell office:value-type="float" office:value="3953.89" table:style-name="ce9">
            <text:p><text:s/>3.953,89<text:s/></text:p>
          </table:table-cell>
          <table:table-cell office:value-type="float" office:value="4112.05" table:style-name="ce9">
            <text:p><text:s/>4.112,05<text:s/></text:p>
          </table:table-cell>
          <table:table-cell office:value-type="float" office:value="4276.55" table:style-name="ce9">
            <text:p><text:s/>4.276,55<text:s/></text:p>
          </table:table-cell>
          <table:table-cell office:value-type="float" office:value="4447.59" table:style-name="ce9">
            <text:p><text:s/>4.447,59<text:s/></text:p>
          </table:table-cell>
          <table:table-cell office:value-type="float" office:value="4625.57" table:style-name="ce9">
            <text:p><text:s/>4.625,57<text:s/></text:p>
          </table:table-cell>
          <table:table-cell office:value-type="float" office:value="4810.51" table:style-name="ce8">
            <text:p><text:s/>4.810,51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13">
            <text:p>Assistente Técnico III</text:p>
          </table:table-cell>
          <table:table-cell office:value-type="string" table:style-name="ce10">
            <text:p>F</text:p>
          </table:table-cell>
          <table:table-cell office:value-type="float" office:value="5002.9399999999996" table:style-name="ce9">
            <text:p><text:s/>5.002,94<text:s/></text:p>
          </table:table-cell>
          <table:table-cell office:value-type="float" office:value="5203.07" table:style-name="ce9">
            <text:p><text:s/>5.203,07<text:s/></text:p>
          </table:table-cell>
          <table:table-cell office:value-type="float" office:value="5411.18" table:style-name="ce9">
            <text:p><text:s/>5.411,18<text:s/></text:p>
          </table:table-cell>
          <table:table-cell office:value-type="float" office:value="5627.62" table:style-name="ce9">
            <text:p><text:s/>5.627,62<text:s/></text:p>
          </table:table-cell>
          <table:table-cell office:value-type="float" office:value="5852.73" table:style-name="ce9">
            <text:p><text:s/>5.852,73<text:s/></text:p>
          </table:table-cell>
          <table:table-cell office:value-type="float" office:value="6086.85" table:style-name="ce8">
            <text:p><text:s/>6.086,85<text:s/>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84">
            <text:p>Auditor de Controle Externo</text:p>
          </table:table-cell>
          <table:table-cell office:value-type="string" table:style-name="ce10">
            <text:p>G</text:p>
          </table:table-cell>
          <table:table-cell office:value-type="float" office:value="5318.19" table:style-name="ce9">
            <text:p><text:s/>5.318,19<text:s/></text:p>
          </table:table-cell>
          <table:table-cell office:value-type="float" office:value="5530.91" table:style-name="ce9">
            <text:p><text:s/>5.530,91<text:s/></text:p>
          </table:table-cell>
          <table:table-cell office:value-type="float" office:value="5752.13" table:style-name="ce9">
            <text:p><text:s/>5.752,13<text:s/></text:p>
          </table:table-cell>
          <table:table-cell office:value-type="float" office:value="5982.26" table:style-name="ce9">
            <text:p><text:s/>5.982,26<text:s/></text:p>
          </table:table-cell>
          <table:table-cell office:value-type="float" office:value="6221.52" table:style-name="ce9">
            <text:p><text:s/>6.221,52<text:s/></text:p>
          </table:table-cell>
          <table:table-cell office:value-type="float" office:value="6470.38" table:style-name="ce8">
            <text:p><text:s/>6.470,38<text:s/></text:p>
          </table:table-cell>
          <table:table-cell table:number-columns-repeated="16375" table:style-name="ce1"/>
        </table:table-row>
        <table:table-row table:style-name="ro4">
          <table:table-cell table:style-name="ce1"/>
          <table:covered-table-cell/>
          <table:table-cell office:value-type="string" table:style-name="ce10">
            <text:p>H</text:p>
          </table:table-cell>
          <table:table-cell office:value-type="float" office:value="6729.22" table:style-name="ce9">
            <text:p><text:s/>6.729,22<text:s/></text:p>
          </table:table-cell>
          <table:table-cell office:value-type="float" office:value="6998.36" table:style-name="ce9">
            <text:p><text:s/>6.998,36<text:s/></text:p>
          </table:table-cell>
          <table:table-cell office:value-type="float" office:value="7278.33" table:style-name="ce9">
            <text:p><text:s/>7.278,33<text:s/></text:p>
          </table:table-cell>
          <table:table-cell office:value-type="float" office:value="7569.44" table:style-name="ce9">
            <text:p><text:s/>7.569,44<text:s/></text:p>
          </table:table-cell>
          <table:table-cell office:value-type="float" office:value="7872.25" table:style-name="ce9">
            <text:p><text:s/>7.872,25<text:s/></text:p>
          </table:table-cell>
          <table:table-cell office:value-type="float" office:value="8187.11" table:style-name="ce8">
            <text:p><text:s/>8.187,11<text:s/></text:p>
          </table:table-cell>
          <table:table-cell table:number-columns-repeated="16375" table:style-name="ce1"/>
        </table:table-row>
        <table:table-row table:style-name="ro4">
          <table:table-cell table:style-name="ce1"/>
          <table:covered-table-cell/>
          <table:table-cell office:value-type="string" table:style-name="ce6">
            <text:p>I</text:p>
          </table:table-cell>
          <table:table-cell office:value-type="float" office:value="8514.66" table:style-name="ce4">
            <text:p><text:s/>8.514,66<text:s/></text:p>
          </table:table-cell>
          <table:table-cell office:value-type="float" office:value="8855.18" table:style-name="ce4">
            <text:p><text:s/>8.855,18<text:s/></text:p>
          </table:table-cell>
          <table:table-cell office:value-type="float" office:value="9209.4500000000007" table:style-name="ce5">
            <text:p><text:s/>9.209,45<text:s/></text:p>
          </table:table-cell>
          <table:table-cell office:value-type="float" office:value="9577.7900000000009" table:style-name="ce4">
            <text:p><text:s/>9.577,79<text:s/></text:p>
          </table:table-cell>
          <table:table-cell office:value-type="float" office:value="9960.91" table:style-name="ce4">
            <text:p><text:s/>9.960,91<text:s/></text:p>
          </table:table-cell>
          <table:table-cell office:value-type="float" office:value="10359.41" table:style-name="ce3">
            <text:p><text:s/>10.359,41<text:s/></text:p>
          </table:table-cell>
          <table:table-cell table:number-columns-repeated="16375" table:style-name="ce1"/>
        </table:table-row>
        <table:table-row table:style-name="ro7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Tabelas_JANEIRO-2019.$B$1:Tabelas_JANEIRO-2019.$R$45" table:base-cell-address="Tabelas_JANEIRO-2019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_(2)" table:style-name="ta2">
        <table:table-source xlink:href="file:///G:/RH-DGS/GERAL%20-%20SERVIDORES%20-%20Emenda%20Regimental%20TC%20008-2017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RGIO ABOUDIB FERREIRA PINT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_ANTIGA" table:style-name="ta2">
        <table:table-source xlink:href="file:///G:/RH-DGS/GERAL%20-%20SERVIDORES%20-%20Emenda%20Regimental%20TC%20008-2017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Tabelas_JANEIRO-2019.$A$1"/>
        <table:named-range table:name="nome_cons" table:cell-range-address="'file:///G:/RH-DGS/GERAL%20-%20SERVIDORES%20-%20Emenda%20Regimental%20TC%20008-2017.xlsm'#ESTRUTURA_GAB__CONSELHEIRO.$B$4" table:base-cell-address="Tabelas_JANEIRO-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9-03-11T18:21:46Z</meta:creation-date>
    <dc:date>2019-03-11T18:24:58Z</dc:date>
    <meta:print-date>2019-03-11T18:23:45Z</meta:print-date>
  </office:meta>
</office:document-meta>
</file>