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89" table:style-name="ce78">
            <text:p>289</text:p>
          </table:table-cell>
          <table:table-cell office:value-type="float" office:value="8" table:style-name="ce78">
            <text:p>8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37" table:style-name="ce73">
            <text:p>237</text:p>
          </table:table-cell>
          <table:table-cell office:value-type="float" office:value="5" table:style-name="ce73">
            <text:p>5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38" table:style-name="ce78">
            <text:p>238</text:p>
          </table:table-cell>
          <table:table-cell office:value-type="float" office:value="2" table:style-name="ce78">
            <text:p>2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6" table:style-name="ce73">
            <text:p>76</text:p>
          </table:table-cell>
          <table:table-cell office:value-type="float" office:value="1" table:style-name="ce73">
            <text:p>1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6" table:style-name="ce73">
            <text:p>136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4" table:style-name="ce70">
            <text:p>534</text:p>
          </table:table-cell>
          <table:table-cell office:value-type="float" office:value="10" table:style-name="ce70">
            <text:p>10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11" table:style-name="ce73">
            <text:p>11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6" table:style-name="ce73">
            <text:p>36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2" table:style-name="ce71">
            <text:p>502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56" table:style-name="ce11">
            <text:p>56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8" table:style-name="ce22">
            <text:p>78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2/04/2019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04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MAR_2019.$A$1:MAR_2019.$M$90" table:base-cell-address="MAR_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MAR_2019.$A$1"/>
        <table:named-range table:name="nome_cons" table:cell-range-address="'file:///G:/RH-DGS/GERAL%20-%20SERVIDORES%20-%20Emenda%20Regimental%20TC%20008-2017.xlsm'#ESTRUTURA_GAB__CONSELHEIRO.$B$4" table:base-cell-address="MAR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04-02T16:32:13Z</meta:creation-date>
    <dc:date>2019-04-02T16:37:37Z</dc:date>
    <meta:print-date>2019-04-02T16:34:08Z</meta:print-date>
  </office:meta>
</office:document-meta>
</file>