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SET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84" table:style-name="ce78">
            <text:p>284</text:p>
          </table:table-cell>
          <table:table-cell office:value-type="float" office:value="13" table:style-name="ce78">
            <text:p>13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33" table:style-name="ce73">
            <text:p>233</text:p>
          </table:table-cell>
          <table:table-cell office:value-type="float" office:value="9" table:style-name="ce73">
            <text:p>9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38" table:style-name="ce78">
            <text:p>238</text:p>
          </table:table-cell>
          <table:table-cell office:value-type="float" office:value="2" table:style-name="ce78">
            <text:p>2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6" table:style-name="ce73">
            <text:p>76</text:p>
          </table:table-cell>
          <table:table-cell office:value-type="float" office:value="1" table:style-name="ce73">
            <text:p>1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6" table:style-name="ce73">
            <text:p>136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29" table:style-name="ce70">
            <text:p>529</text:p>
          </table:table-cell>
          <table:table-cell office:value-type="float" office:value="15" table:style-name="ce70">
            <text:p>15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9" table:style-name="ce73">
            <text:p>9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6" table:style-name="ce73">
            <text:p>36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495" table:style-name="ce71">
            <text:p>495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6" table:style-name="ce11">
            <text:p>126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4/10/2019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04</text:p>
          </table:table-cell>
          <table:table-cell office:value-type="float" office:value="10" table:style-name="ce4">
            <text:p>10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QUADRO_SET19.$A$1:QUADRO_SET19.$M$90" table:base-cell-address="QUADRO_SET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9" table:style-name="ta2">
        <table:table-source xlink:href="file:///G:/RH-DGS/GERAL%20-%20SERVIDORES%20-%20Emenda%20Regimental%20TC%20008-2017.xlsm" table:table-name="F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SERGIO ABOUDIB FERREIRA PINT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QUADRO_SET19.$A$1"/>
        <table:named-range table:name="conselheiro" table:cell-range-address="'file:///G:/RH-DGS/GERAL%20-%20SERVIDORES%20-%20Emenda%20Regimental%20TC%20008-2017.xlsm'#LISTAS.$I$1:LISTAS.$I$8" table:base-cell-address="QUADRO_SET19.$A$1"/>
        <table:named-range table:name="nome_cons" table:cell-range-address="'file:///G:/RH-DGS/GERAL%20-%20SERVIDORES%20-%20Emenda%20Regimental%20TC%20008-2017.xlsm'#ESTRUTURA_GAB__CONSELHEIRO.$C$4" table:base-cell-address="QUADRO_SET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10-04T21:08:37Z</meta:creation-date>
    <dc:date>2019-10-04T21:16:56Z</dc:date>
    <meta:print-date>2019-10-04T21:15:37Z</meta:print-date>
  </office:meta>
</office:document-meta>
</file>