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6">
      <style:text-properties fo:font-size="9pt" style:font-size-asian="9pt" style:font-size-complex="9pt"/>
    </style:style>
    <style:style style:name="ce4" style:family="table-cell" style:parent-style-name="Default" style:data-style-name="N37">
      <style:text-properties fo:font-size="9pt" style:font-size-asian="9pt" style:font-size-complex="9pt"/>
    </style:style>
    <style:style style:name="ce5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6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7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0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1" style:family="table-cell" style:parent-style-name="V_237_rgula" style:data-style-name="N35">
      <style:table-cell-properties fo:border="thin solid #000000" style:vertical-align="automatic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6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7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D9D9D9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V_237_rgula" style:data-style-name="N35">
      <style:table-cell-properties style:vertical-align="automatic"/>
      <style:text-properties fo:font-size="9pt" style:font-size-asian="9pt" style:font-size-complex="9pt"/>
    </style:style>
    <style:style style:name="ce32" style:family="table-cell" style:parent-style-name="V_237_rgula" style:data-style-name="N35">
      <style:table-cell-properties style:vertical-align="automatic" fo:background-color="#FFFFFF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7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5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7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8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SUBSÍD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7" table:default-cell-style-name="ce1"/>
        <table:table-column table:style-name="co6" table:number-columns-repeated="16366" table:default-cell-style-name="ce1"/>
        <table:table-row table:style-name="ro1">
          <table:table-cell table:style-name="ce1"/>
          <table:table-cell office:value-type="string" table:style-name="ce81">
            <text:p>TABELAS SUBSÍDIOS / VENCIMENTO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69">
            <text:p>CONSELHEIROS, PROCURADORES E CONSELHEIROS-SUBSTITUTO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68">
            <text:p>Cargo</text:p>
          </table:table-cell>
          <table:table-cell office:value-type="string" table:number-columns-spanned="2" table:number-rows-spanned="1" table:style-name="ce67">
            <text:p>Subsídio</text:p>
          </table:table-cell>
          <table:covered-table-cell/>
          <table:table-cell office:value-type="string" table:number-columns-spanned="4" table:number-rows-spanned="1" table:style-name="ce66">
            <text:p>Lei de criação</text:p>
          </table:table-cell>
          <table:covered-table-cell table:number-columns-repeated="3"/>
          <table:table-cell table:style-name="ce20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65">
            <text:p>Conselheiro</text:p>
          </table:table-cell>
          <table:table-cell office:value-type="float" office:value="35462.22" table:number-columns-spanned="2" table:number-rows-spanned="1" table:style-name="ce82">
            <text:p>35.462,22</text:p>
          </table:table-cell>
          <table:covered-table-cell/>
          <table:table-cell office:value-type="string" table:number-columns-spanned="4" table:number-rows-spanned="1" table:style-name="ce83">
            <text:p>Lei nº 1287/1957, revogada pela Lei nº 1934/1964</text:p>
          </table:table-cell>
          <table:covered-table-cell table:number-columns-repeated="3"/>
          <table:table-cell table:style-name="ce20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61">
            <text:p>Conselheiro-Substituto</text:p>
          </table:table-cell>
          <table:table-cell office:value-type="float" office:value="33689.11" table:number-columns-spanned="2" table:number-rows-spanned="1" table:style-name="ce84">
            <text:p>33.689,11</text:p>
          </table:table-cell>
          <table:covered-table-cell/>
          <table:table-cell office:value-type="string" table:number-columns-spanned="4" table:number-rows-spanned="1" table:style-name="ce58">
            <text:p>Lei Complementar nº 621/2012; LC n° 860/2017</text:p>
          </table:table-cell>
          <table:covered-table-cell table:number-columns-repeated="3"/>
          <table:table-cell table:style-name="ce20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57">
            <text:p>Procurador Especial de Contas</text:p>
          </table:table-cell>
          <table:table-cell office:value-type="float" office:value="35462.22" table:number-columns-spanned="2" table:number-rows-spanned="1" table:style-name="ce85">
            <text:p>35.462,22</text:p>
          </table:table-cell>
          <table:covered-table-cell/>
          <table:table-cell office:value-type="string" table:number-columns-spanned="4" table:number-rows-spanned="1" table:style-name="ce54">
            <text:p>Lei Complementar nº 451/2008</text:p>
          </table:table-cell>
          <table:covered-table-cell table:number-columns-repeated="3"/>
          <table:table-cell table:style-name="ce20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69">
            <text:p>CARGOS EFETIVOS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68">
            <text:p>Cargo</text:p>
          </table:table-cell>
          <table:table-cell office:value-type="string" table:number-columns-spanned="2" table:number-rows-spanned="1" table:style-name="ce67">
            <text:p>Subsídio / Vencimento</text:p>
          </table:table-cell>
          <table:covered-table-cell/>
          <table:table-cell office:value-type="string" table:number-columns-spanned="4" table:number-rows-spanned="1" table:style-name="ce66">
            <text:p>Lei de criação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65">
            <text:p>Auditor de Controle Externo</text:p>
          </table:table-cell>
          <table:table-cell office:value-type="string" table:number-columns-spanned="2" table:number-rows-spanned="1" table:style-name="ce86">
            <text:p>TABELAS 1 e 3</text:p>
          </table:table-cell>
          <table:covered-table-cell/>
          <table:table-cell office:value-type="string" table:number-columns-spanned="4" table:number-rows-spanned="1" table:style-name="ce83">
            <text:p>Resolução ALES nº 1590/1991 e LC nº 622/2012</text:p>
          </table:table-cell>
          <table:covered-table-cell table:number-columns-repeated="3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65">
            <text:p>Analista Administrativo</text:p>
          </table:table-cell>
          <table:table-cell office:value-type="string" table:number-columns-spanned="2" table:number-rows-spanned="1" table:style-name="ce60">
            <text:p>TABELA 2</text:p>
          </table:table-cell>
          <table:covered-table-cell/>
          <table:table-cell office:value-type="string" table:number-columns-spanned="4" table:number-rows-spanned="1" table:style-name="ce58">
            <text:p>Lei Complementar nº 660/2012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61">
            <text:p>Assistente Técnico</text:p>
          </table:table-cell>
          <table:table-cell office:value-type="string" table:number-columns-spanned="2" table:number-rows-spanned="1" table:style-name="ce60">
            <text:p>TABELA 3</text:p>
          </table:table-cell>
          <table:covered-table-cell/>
          <table:table-cell office:value-type="string" table:number-columns-spanned="4" table:number-rows-spanned="1" table:style-name="ce58">
            <text:p>Resolução ALES nº 1590/1991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57">
            <text:p>Auxiliar de Serviços</text:p>
          </table:table-cell>
          <table:table-cell office:value-type="string" table:number-columns-spanned="2" table:number-rows-spanned="1" table:style-name="ce56">
            <text:p>TABELA 3</text:p>
          </table:table-cell>
          <table:covered-table-cell/>
          <table:table-cell office:value-type="string" table:number-columns-spanned="4" table:number-rows-spanned="1" table:style-name="ce54">
            <text:p>Resolução ALES nº 1590/1991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number-columns-spanned="17" table:number-rows-spanned="1" table:style-name="ce46">
            <text:p>TABELA 1 - <text:s/>VALOR DO SUBSÍDIO DO CARGO DE AUDITOR DE CONTROLE EXTERNO<text:s text:c="2"/><text:span text:style-name="T3"><text:s/>(Reajuste de 3,5 % em 01/12/19 - Lei 11.085/2019)</text:span></text:p>
          </table:table-cell>
          <table:covered-table-cell table:number-columns-repeated="16"/>
          <table:table-cell table:number-columns-repeated="16366" table:style-name="ce1"/>
        </table:table-row>
        <table:table-row table:style-name="ro3">
          <table:table-cell table:style-name="ce1"/>
          <table:table-cell table:number-columns-spanned="2" table:number-rows-spanned="1" table:style-name="ce49"/>
          <table:covered-table-cell/>
          <table:table-cell office:value-type="string" table:number-columns-spanned="15" table:number-rows-spanned="1" table:style-name="ce47">
            <text:p>REFERÊNCIAS</text:p>
          </table:table-cell>
          <table:covered-table-cell table:number-columns-repeated="14"/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style-name="ce45">
            <text:p>CARGO EFETIVO</text:p>
          </table:table-cell>
          <table:table-cell office:value-type="string" table:style-name="ce44">
            <text:p>NÍVEIS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office:value-type="float" office:value="12" table:style-name="ce42">
            <text:p>12</text:p>
          </table:table-cell>
          <table:table-cell office:value-type="float" office:value="13" table:style-name="ce42">
            <text:p>13</text:p>
          </table:table-cell>
          <table:table-cell office:value-type="float" office:value="14" table:style-name="ce42">
            <text:p>14</text:p>
          </table:table-cell>
          <table:table-cell office:value-type="float" office:value="15" table:style-name="ce41">
            <text:p>15</text:p>
          </table:table-cell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number-columns-spanned="1" table:number-rows-spanned="3" table:style-name="ce87">
            <text:p>Auditor de Controle Externo</text:p>
          </table:table-cell>
          <table:table-cell office:value-type="string" table:style-name="ce39">
            <text:p>I</text:p>
          </table:table-cell>
          <table:table-cell office:value-type="float" office:value="10953.68" table:style-name="ce17">
            <text:p><text:s/>10.953,68<text:s/></text:p>
          </table:table-cell>
          <table:table-cell office:value-type="float" office:value="11446.59" table:style-name="ce17">
            <text:p><text:s/>11.446,59<text:s/></text:p>
          </table:table-cell>
          <table:table-cell office:value-type="float" office:value="11961.69" table:style-name="ce17">
            <text:p><text:s/>11.961,69<text:s/></text:p>
          </table:table-cell>
          <table:table-cell office:value-type="float" office:value="12499.98" table:style-name="ce17">
            <text:p><text:s/>12.499,98<text:s/></text:p>
          </table:table-cell>
          <table:table-cell office:value-type="float" office:value="13062.52" table:style-name="ce17">
            <text:p><text:s/>13.062,52<text:s/></text:p>
          </table:table-cell>
          <table:table-cell office:value-type="float" office:value="13650.28" table:style-name="ce16">
            <text:p><text:s/>13.650,28<text:s/></text:p>
          </table:table-cell>
          <table:table-cell office:value-type="float" office:value="14264.54" table:style-name="ce16">
            <text:p><text:s/>14.264,54<text:s/></text:p>
          </table:table-cell>
          <table:table-cell office:value-type="float" office:value="14906.46" table:style-name="ce16">
            <text:p><text:s/>14.906,46<text:s/></text:p>
          </table:table-cell>
          <table:table-cell office:value-type="float" office:value="15577.25" table:style-name="ce17">
            <text:p><text:s/>15.577,25<text:s/></text:p>
          </table:table-cell>
          <table:table-cell office:value-type="float" office:value="16278.23" table:style-name="ce17">
            <text:p><text:s/>16.278,23<text:s/></text:p>
          </table:table-cell>
          <table:table-cell office:value-type="float" office:value="17010.73" table:style-name="ce17">
            <text:p><text:s/>17.010,73<text:s/></text:p>
          </table:table-cell>
          <table:table-cell office:value-type="float" office:value="17776.22" table:style-name="ce17">
            <text:p><text:s/>17.776,22<text:s/></text:p>
          </table:table-cell>
          <table:table-cell office:value-type="float" office:value="18576.16" table:style-name="ce17">
            <text:p><text:s/>18.576,16<text:s/></text:p>
          </table:table-cell>
          <table:table-cell office:value-type="float" office:value="19412.09" table:style-name="ce16">
            <text:p><text:s/>19.412,09<text:s/></text:p>
          </table:table-cell>
          <table:table-cell office:value-type="float" office:value="20285.64" table:style-name="ce16">
            <text:p><text:s/>20.285,64<text:s/></text:p>
          </table:table-cell>
          <table:table-cell table:number-columns-repeated="16366" table:style-name="ce1"/>
        </table:table-row>
        <table:table-row table:style-name="ro2">
          <table:table-cell table:style-name="ce1"/>
          <table:covered-table-cell/>
          <table:table-cell office:value-type="string" table:style-name="ce37">
            <text:p>II</text:p>
          </table:table-cell>
          <table:table-cell office:value-type="float" office:value="11172.77" table:style-name="ce11">
            <text:p><text:s/>11.172,77<text:s/></text:p>
          </table:table-cell>
          <table:table-cell office:value-type="float" office:value="11675.53" table:style-name="ce11">
            <text:p><text:s/>11.675,53<text:s/></text:p>
          </table:table-cell>
          <table:table-cell office:value-type="float" office:value="12200.94" table:style-name="ce11">
            <text:p><text:s/>12.200,94<text:s/></text:p>
          </table:table-cell>
          <table:table-cell office:value-type="float" office:value="12750.08" table:style-name="ce11">
            <text:p><text:s/>12.750,08<text:s/></text:p>
          </table:table-cell>
          <table:table-cell office:value-type="float" office:value="13323.77" table:style-name="ce11">
            <text:p><text:s/>13.323,77<text:s/></text:p>
          </table:table-cell>
          <table:table-cell office:value-type="float" office:value="13922.9" table:style-name="ce10">
            <text:p><text:s/>13.922,90<text:s/></text:p>
          </table:table-cell>
          <table:table-cell office:value-type="float" office:value="14549.84" table:style-name="ce10">
            <text:p><text:s/>14.549,84<text:s/></text:p>
          </table:table-cell>
          <table:table-cell office:value-type="float" office:value="15204.62" table:style-name="ce10">
            <text:p><text:s/>15.204,62<text:s/></text:p>
          </table:table-cell>
          <table:table-cell office:value-type="float" office:value="15888.83" table:style-name="ce11">
            <text:p><text:s/>15.888,83<text:s/></text:p>
          </table:table-cell>
          <table:table-cell office:value-type="float" office:value="16603.78" table:style-name="ce11">
            <text:p><text:s/>16.603,78<text:s/></text:p>
          </table:table-cell>
          <table:table-cell office:value-type="float" office:value="17350.95" table:style-name="ce11">
            <text:p><text:s/>17.350,95<text:s/></text:p>
          </table:table-cell>
          <table:table-cell office:value-type="float" office:value="18131.75" table:style-name="ce11">
            <text:p><text:s/>18.131,75<text:s/></text:p>
          </table:table-cell>
          <table:table-cell office:value-type="float" office:value="18947.669999999998" table:style-name="ce11">
            <text:p><text:s/>18.947,67<text:s/></text:p>
          </table:table-cell>
          <table:table-cell office:value-type="float" office:value="19800.330000000002" table:style-name="ce10">
            <text:p><text:s/>19.800,33<text:s/></text:p>
          </table:table-cell>
          <table:table-cell office:value-type="float" office:value="20691.32" table:style-name="ce10">
            <text:p><text:s/>20.691,32<text:s/></text:p>
          </table:table-cell>
          <table:table-cell table:number-columns-repeated="16366" table:style-name="ce1"/>
        </table:table-row>
        <table:table-row table:style-name="ro2">
          <table:table-cell table:style-name="ce1"/>
          <table:covered-table-cell/>
          <table:table-cell office:value-type="string" table:style-name="ce35">
            <text:p>III</text:p>
          </table:table-cell>
          <table:table-cell office:value-type="float" office:value="11563.83" table:style-name="ce6">
            <text:p><text:s/>11.563,83<text:s/></text:p>
          </table:table-cell>
          <table:table-cell office:value-type="float" office:value="12084.17" table:style-name="ce6">
            <text:p><text:s/>12.084,17<text:s/></text:p>
          </table:table-cell>
          <table:table-cell office:value-type="float" office:value="12627.96" table:style-name="ce7">
            <text:p><text:s/>12.627,96<text:s/></text:p>
          </table:table-cell>
          <table:table-cell office:value-type="float" office:value="13196.22" table:style-name="ce6">
            <text:p><text:s/>13.196,22<text:s/></text:p>
          </table:table-cell>
          <table:table-cell office:value-type="float" office:value="13790.04" table:style-name="ce6">
            <text:p><text:s/>13.790,04<text:s/></text:p>
          </table:table-cell>
          <table:table-cell office:value-type="float" office:value="14410.64" table:style-name="ce5">
            <text:p><text:s/>14.410,64<text:s/></text:p>
          </table:table-cell>
          <table:table-cell office:value-type="float" office:value="15059.09" table:style-name="ce5">
            <text:p><text:s/>15.059,09<text:s/></text:p>
          </table:table-cell>
          <table:table-cell office:value-type="float" office:value="15736.79" table:style-name="ce5">
            <text:p><text:s/>15.736,79<text:s/></text:p>
          </table:table-cell>
          <table:table-cell office:value-type="float" office:value="16444.919999999998" table:style-name="ce6">
            <text:p><text:s/>16.444,92<text:s/></text:p>
          </table:table-cell>
          <table:table-cell office:value-type="float" office:value="17185" table:style-name="ce6">
            <text:p><text:s/>17.185,00<text:s/></text:p>
          </table:table-cell>
          <table:table-cell office:value-type="float" office:value="17958.330000000002" table:style-name="ce7">
            <text:p><text:s/>17.958,33<text:s/></text:p>
          </table:table-cell>
          <table:table-cell office:value-type="float" office:value="18766.43" table:style-name="ce6">
            <text:p><text:s/>18.766,43<text:s/></text:p>
          </table:table-cell>
          <table:table-cell office:value-type="float" office:value="19610.84" table:style-name="ce6">
            <text:p><text:s/>19.610,84<text:s/></text:p>
          </table:table-cell>
          <table:table-cell office:value-type="float" office:value="20493.39" table:style-name="ce5">
            <text:p><text:s/>20.493,39<text:s/></text:p>
          </table:table-cell>
          <table:table-cell office:value-type="float" office:value="21415.61" table:style-name="ce5">
            <text:p><text:s/>21.415,61<text:s/></text:p>
          </table:table-cell>
          <table:table-cell table:number-columns-repeated="16366" table:style-name="ce1"/>
        </table:table-row>
        <table:table-row table:number-rows-repeated="2"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number-columns-spanned="17" table:number-rows-spanned="1" table:style-name="ce46">
            <text:p>TABELA 2 - VALOR DO SUBSÍDIO DO CARGO DE ANALISTA ADMINISTRATIVO<text:s/><text:span text:style-name="T2"><text:s/>(Reajuste de 3,5 % em 01/12/19 - Lei 11.085/2019)</text:span></text:p>
          </table:table-cell>
          <table:covered-table-cell table:number-columns-repeated="16"/>
          <table:table-cell table:number-columns-repeated="16366" table:style-name="ce1"/>
        </table:table-row>
        <table:table-row table:style-name="ro3">
          <table:table-cell table:style-name="ce1"/>
          <table:table-cell table:number-columns-spanned="2" table:number-rows-spanned="1" table:style-name="ce49"/>
          <table:covered-table-cell/>
          <table:table-cell office:value-type="string" table:number-columns-spanned="15" table:number-rows-spanned="1" table:style-name="ce47">
            <text:p>REFERÊNCIAS</text:p>
          </table:table-cell>
          <table:covered-table-cell table:number-columns-repeated="14"/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style-name="ce45">
            <text:p>CARGO EFETIVO</text:p>
          </table:table-cell>
          <table:table-cell office:value-type="string" table:style-name="ce44">
            <text:p>NÍVEIS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office:value-type="float" office:value="12" table:style-name="ce42">
            <text:p>12</text:p>
          </table:table-cell>
          <table:table-cell office:value-type="float" office:value="13" table:style-name="ce42">
            <text:p>13</text:p>
          </table:table-cell>
          <table:table-cell office:value-type="float" office:value="14" table:style-name="ce42">
            <text:p>14</text:p>
          </table:table-cell>
          <table:table-cell office:value-type="float" office:value="15" table:style-name="ce41">
            <text:p>15</text:p>
          </table:table-cell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number-columns-spanned="1" table:number-rows-spanned="4" table:style-name="ce87">
            <text:p>Analista Administrativo</text:p>
          </table:table-cell>
          <table:table-cell office:value-type="string" table:style-name="ce39">
            <text:p>I</text:p>
          </table:table-cell>
          <table:table-cell office:value-type="float" office:value="4490.46" table:style-name="ce17">
            <text:p><text:s/>4.490,46<text:s/></text:p>
          </table:table-cell>
          <table:table-cell office:value-type="float" office:value="4625.18" table:style-name="ce17">
            <text:p><text:s/>4.625,18<text:s/></text:p>
          </table:table-cell>
          <table:table-cell office:value-type="float" office:value="4763.93" table:style-name="ce17">
            <text:p><text:s/>4.763,93<text:s/></text:p>
          </table:table-cell>
          <table:table-cell office:value-type="float" office:value="4906.8500000000004" table:style-name="ce17">
            <text:p><text:s/>4.906,85<text:s/></text:p>
          </table:table-cell>
          <table:table-cell office:value-type="float" office:value="5054.05" table:style-name="ce17">
            <text:p><text:s/>5.054,05<text:s/></text:p>
          </table:table-cell>
          <table:table-cell office:value-type="float" office:value="5205.6899999999996" table:style-name="ce16">
            <text:p><text:s/>5.205,69<text:s/></text:p>
          </table:table-cell>
          <table:table-cell office:value-type="float" office:value="5361.85" table:style-name="ce16">
            <text:p><text:s/>5.361,85<text:s/></text:p>
          </table:table-cell>
          <table:table-cell office:value-type="float" office:value="5522.71" table:style-name="ce16">
            <text:p><text:s/>5.522,71<text:s/></text:p>
          </table:table-cell>
          <table:table-cell office:value-type="float" office:value="5688.39" table:style-name="ce17">
            <text:p><text:s/>5.688,39<text:s/></text:p>
          </table:table-cell>
          <table:table-cell office:value-type="float" office:value="5859.04" table:style-name="ce17">
            <text:p><text:s/>5.859,04<text:s/></text:p>
          </table:table-cell>
          <table:table-cell office:value-type="float" office:value="6034.81" table:style-name="ce17">
            <text:p><text:s/>6.034,81<text:s/></text:p>
          </table:table-cell>
          <table:table-cell office:value-type="float" office:value="6215.86" table:style-name="ce17">
            <text:p><text:s/>6.215,86<text:s/></text:p>
          </table:table-cell>
          <table:table-cell office:value-type="float" office:value="6402.32" table:style-name="ce17">
            <text:p><text:s/>6.402,32<text:s/></text:p>
          </table:table-cell>
          <table:table-cell office:value-type="float" office:value="6594.41" table:style-name="ce16">
            <text:p><text:s/>6.594,41<text:s/></text:p>
          </table:table-cell>
          <table:table-cell office:value-type="float" office:value="6792.24" table:style-name="ce16">
            <text:p><text:s/>6.792,24<text:s/></text:p>
          </table:table-cell>
          <table:table-cell table:number-columns-repeated="16366" table:style-name="ce1"/>
        </table:table-row>
        <table:table-row table:style-name="ro2">
          <table:table-cell table:style-name="ce1"/>
          <table:covered-table-cell/>
          <table:table-cell office:value-type="string" table:style-name="ce37">
            <text:p>II</text:p>
          </table:table-cell>
          <table:table-cell office:value-type="float" office:value="5164.04" table:style-name="ce11">
            <text:p><text:s/>5.164,04<text:s/></text:p>
          </table:table-cell>
          <table:table-cell office:value-type="float" office:value="5318.96" table:style-name="ce11">
            <text:p><text:s/>5.318,96<text:s/></text:p>
          </table:table-cell>
          <table:table-cell office:value-type="float" office:value="5478.52" table:style-name="ce11">
            <text:p><text:s/>5.478,52<text:s/></text:p>
          </table:table-cell>
          <table:table-cell office:value-type="float" office:value="5642.88" table:style-name="ce11">
            <text:p><text:s/>5.642,88<text:s/></text:p>
          </table:table-cell>
          <table:table-cell office:value-type="float" office:value="5812.17" table:style-name="ce11">
            <text:p><text:s/>5.812,17<text:s/></text:p>
          </table:table-cell>
          <table:table-cell office:value-type="float" office:value="5986.52" table:style-name="ce10">
            <text:p><text:s/>5.986,52<text:s/></text:p>
          </table:table-cell>
          <table:table-cell office:value-type="float" office:value="6166.13" table:style-name="ce10">
            <text:p><text:s/>6.166,13<text:s/></text:p>
          </table:table-cell>
          <table:table-cell office:value-type="float" office:value="6351.12" table:style-name="ce10">
            <text:p><text:s/>6.351,12<text:s/></text:p>
          </table:table-cell>
          <table:table-cell office:value-type="float" office:value="6541.65" table:style-name="ce11">
            <text:p><text:s/>6.541,65<text:s/></text:p>
          </table:table-cell>
          <table:table-cell office:value-type="float" office:value="6737.89" table:style-name="ce11">
            <text:p><text:s/>6.737,89<text:s/></text:p>
          </table:table-cell>
          <table:table-cell office:value-type="float" office:value="6940.04" table:style-name="ce11">
            <text:p><text:s/>6.940,04<text:s/></text:p>
          </table:table-cell>
          <table:table-cell office:value-type="float" office:value="7148.24" table:style-name="ce11">
            <text:p><text:s/>7.148,24<text:s/></text:p>
          </table:table-cell>
          <table:table-cell office:value-type="float" office:value="7362.68" table:style-name="ce11">
            <text:p><text:s/>7.362,68<text:s/></text:p>
          </table:table-cell>
          <table:table-cell office:value-type="float" office:value="7583.56" table:style-name="ce10">
            <text:p><text:s/>7.583,56<text:s/></text:p>
          </table:table-cell>
          <table:table-cell office:value-type="float" office:value="7811.07" table:style-name="ce10">
            <text:p><text:s/>7.811,07<text:s/></text:p>
          </table:table-cell>
          <table:table-cell table:number-columns-repeated="16366" table:style-name="ce1"/>
        </table:table-row>
        <table:table-row table:style-name="ro2">
          <table:table-cell table:style-name="ce1"/>
          <table:covered-table-cell/>
          <table:table-cell office:value-type="string" table:style-name="ce37">
            <text:p>III</text:p>
          </table:table-cell>
          <table:table-cell office:value-type="float" office:value="5680.44" table:style-name="ce11">
            <text:p><text:s/>5.680,44<text:s/></text:p>
          </table:table-cell>
          <table:table-cell office:value-type="float" office:value="5850.86" table:style-name="ce11">
            <text:p><text:s/>5.850,86<text:s/></text:p>
          </table:table-cell>
          <table:table-cell office:value-type="float" office:value="6026.38" table:style-name="ce11">
            <text:p><text:s/>6.026,38<text:s/></text:p>
          </table:table-cell>
          <table:table-cell office:value-type="float" office:value="6207.16" table:style-name="ce11">
            <text:p><text:s/>6.207,16<text:s/></text:p>
          </table:table-cell>
          <table:table-cell office:value-type="float" office:value="6393.38" table:style-name="ce11">
            <text:p><text:s/>6.393,38<text:s/></text:p>
          </table:table-cell>
          <table:table-cell office:value-type="float" office:value="6585.19" table:style-name="ce10">
            <text:p><text:s/>6.585,19<text:s/></text:p>
          </table:table-cell>
          <table:table-cell office:value-type="float" office:value="6782.75" table:style-name="ce10">
            <text:p><text:s/>6.782,75<text:s/></text:p>
          </table:table-cell>
          <table:table-cell office:value-type="float" office:value="6986.23" table:style-name="ce10">
            <text:p><text:s/>6.986,23<text:s/></text:p>
          </table:table-cell>
          <table:table-cell office:value-type="float" office:value="7195.82" table:style-name="ce11">
            <text:p><text:s/>7.195,82<text:s/></text:p>
          </table:table-cell>
          <table:table-cell office:value-type="float" office:value="7411.69" table:style-name="ce11">
            <text:p><text:s/>7.411,69<text:s/></text:p>
          </table:table-cell>
          <table:table-cell office:value-type="float" office:value="7634.04" table:style-name="ce11">
            <text:p><text:s/>7.634,04<text:s/></text:p>
          </table:table-cell>
          <table:table-cell office:value-type="float" office:value="7863.05" table:style-name="ce11">
            <text:p><text:s/>7.863,05<text:s/></text:p>
          </table:table-cell>
          <table:table-cell office:value-type="float" office:value="8098.95" table:style-name="ce11">
            <text:p><text:s/>8.098,95<text:s/></text:p>
          </table:table-cell>
          <table:table-cell office:value-type="float" office:value="8341.91" table:style-name="ce10">
            <text:p><text:s/>8.341,91<text:s/></text:p>
          </table:table-cell>
          <table:table-cell office:value-type="float" office:value="8592.19" table:style-name="ce10">
            <text:p><text:s/>8.592,19<text:s/></text:p>
          </table:table-cell>
          <table:table-cell table:number-columns-repeated="16366" table:style-name="ce1"/>
        </table:table-row>
        <table:table-row table:style-name="ro2">
          <table:table-cell table:style-name="ce1"/>
          <table:covered-table-cell/>
          <table:table-cell office:value-type="string" table:style-name="ce35">
            <text:p>IV</text:p>
          </table:table-cell>
          <table:table-cell office:value-type="float" office:value="5964.47" table:style-name="ce6">
            <text:p><text:s/>5.964,47<text:s/></text:p>
          </table:table-cell>
          <table:table-cell office:value-type="float" office:value="6143.4" table:style-name="ce6">
            <text:p><text:s/>6.143,40<text:s/></text:p>
          </table:table-cell>
          <table:table-cell office:value-type="float" office:value="6327.7" table:style-name="ce7">
            <text:p><text:s/>6.327,70<text:s/></text:p>
          </table:table-cell>
          <table:table-cell office:value-type="float" office:value="6517.53" table:style-name="ce6">
            <text:p><text:s/>6.517,53<text:s/></text:p>
          </table:table-cell>
          <table:table-cell office:value-type="float" office:value="6713.06" table:style-name="ce6">
            <text:p><text:s/>6.713,06<text:s/></text:p>
          </table:table-cell>
          <table:table-cell office:value-type="float" office:value="6914.45" table:style-name="ce5">
            <text:p><text:s/>6.914,45<text:s/></text:p>
          </table:table-cell>
          <table:table-cell office:value-type="float" office:value="7121.88" table:style-name="ce5">
            <text:p><text:s/>7.121,88<text:s/></text:p>
          </table:table-cell>
          <table:table-cell office:value-type="float" office:value="7335.53" table:style-name="ce5">
            <text:p><text:s/>7.335,53<text:s/></text:p>
          </table:table-cell>
          <table:table-cell office:value-type="float" office:value="7555.6" table:style-name="ce6">
            <text:p><text:s/>7.555,60<text:s/></text:p>
          </table:table-cell>
          <table:table-cell office:value-type="float" office:value="7782.26" table:style-name="ce6">
            <text:p><text:s/>7.782,26<text:s/></text:p>
          </table:table-cell>
          <table:table-cell office:value-type="float" office:value="8015.73" table:style-name="ce7">
            <text:p><text:s/>8.015,73<text:s/></text:p>
          </table:table-cell>
          <table:table-cell office:value-type="float" office:value="8256.2199999999993" table:style-name="ce6">
            <text:p><text:s/>8.256,22<text:s/></text:p>
          </table:table-cell>
          <table:table-cell office:value-type="float" office:value="8503.89" table:style-name="ce6">
            <text:p><text:s/>8.503,89<text:s/></text:p>
          </table:table-cell>
          <table:table-cell office:value-type="float" office:value="8759.01" table:style-name="ce5">
            <text:p><text:s/>8.759,01<text:s/></text:p>
          </table:table-cell>
          <table:table-cell office:value-type="float" office:value="9021.7800000000007" table:style-name="ce5">
            <text:p><text:s/>9.021,78<text:s/></text:p>
          </table:table-cell>
          <table:table-cell table:number-columns-repeated="16366" table:style-name="ce1"/>
        </table:table-row>
        <table:table-row table:style-name="ro2">
          <table:table-cell table:style-name="ce1"/>
          <table:table-cell table:style-name="ce34"/>
          <table:table-cell table:style-name="ce33"/>
          <table:table-cell table:number-columns-repeated="2" table:style-name="ce31"/>
          <table:table-cell table:style-name="ce32"/>
          <table:table-cell table:number-columns-repeated="7" table:style-name="ce31"/>
          <table:table-cell table:style-name="ce32"/>
          <table:table-cell table:number-columns-repeated="4" table:style-name="ce31"/>
          <table:table-cell table:number-columns-repeated="16366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number-columns-spanned="8" table:number-rows-spanned="1" table:style-name="ce46">
            <text:p>TABELA 3 - VALOR DO VENCIMENTOS DOS CARGOS DE PROVIMENTO EFETIVO DO TCEES<text:s/><text:span text:style-name="T2"><text:s/>(Reajuste de 3,5 % em 01/12/19 - Lei 11.085/2019)</text:span></text:p>
          </table:table-cell>
          <table:covered-table-cell table:number-columns-repeated="7"/>
          <table:table-cell table:style-name="ce1"/>
          <table:table-cell table:style-name="ce4"/>
          <table:table-cell table:number-columns-repeated="16373" table:style-name="ce1"/>
        </table:table-row>
        <table:table-row table:style-name="ro2">
          <table:table-cell table:style-name="ce1"/>
          <table:table-cell table:number-columns-repeated="2" table:style-name="ce27"/>
          <table:table-cell office:value-type="string" table:number-columns-spanned="6" table:number-rows-spanned="1" table:style-name="ce88">
            <text:p>PADRÕES</text:p>
          </table:table-cell>
          <table:covered-table-cell table:number-columns-repeated="5"/>
          <table:table-cell table:style-name="ce20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24">
            <text:p>CARGOS EFETIVOS</text:p>
          </table:table-cell>
          <table:table-cell office:value-type="string" table:style-name="ce23">
            <text:p>FAIXAS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1">
            <text:p>6</text:p>
          </table:table-cell>
          <table:table-cell table:style-name="ce20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9">
            <text:p>Auxiliar de Serviços I</text:p>
          </table:table-cell>
          <table:table-cell office:value-type="string" table:style-name="ce18">
            <text:p>A</text:p>
          </table:table-cell>
          <table:table-cell office:value-type="float" office:value="1826.74" table:style-name="ce17">
            <text:p><text:s/>1.826,74<text:s/></text:p>
          </table:table-cell>
          <table:table-cell office:value-type="float" office:value="1899.83" table:style-name="ce17">
            <text:p><text:s/>1.899,83<text:s/></text:p>
          </table:table-cell>
          <table:table-cell office:value-type="float" office:value="1975.77" table:style-name="ce17">
            <text:p><text:s/>1.975,77<text:s/></text:p>
          </table:table-cell>
          <table:table-cell office:value-type="float" office:value="2054.81" table:style-name="ce17">
            <text:p><text:s/>2.054,81<text:s/></text:p>
          </table:table-cell>
          <table:table-cell office:value-type="float" office:value="2137.0300000000002" table:style-name="ce17">
            <text:p><text:s/>2.137,03<text:s/></text:p>
          </table:table-cell>
          <table:table-cell office:value-type="float" office:value="2222.5" table:style-name="ce16">
            <text:p><text:s/>2.222,50<text:s/></text:p>
          </table:table-cell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15">
            <text:p>Auxiliar de Serviços II</text:p>
          </table:table-cell>
          <table:table-cell office:value-type="string" table:style-name="ce12">
            <text:p>B</text:p>
          </table:table-cell>
          <table:table-cell office:value-type="float" office:value="2311.37" table:style-name="ce11">
            <text:p><text:s/>2.311,37<text:s/></text:p>
          </table:table-cell>
          <table:table-cell office:value-type="float" office:value="2403.87" table:style-name="ce11">
            <text:p><text:s/>2.403,87<text:s/></text:p>
          </table:table-cell>
          <table:table-cell office:value-type="float" office:value="2500.0100000000002" table:style-name="ce11">
            <text:p><text:s/>2.500,01<text:s/></text:p>
          </table:table-cell>
          <table:table-cell office:value-type="float" office:value="2600.0500000000002" table:style-name="ce11">
            <text:p><text:s/>2.600,05<text:s/></text:p>
          </table:table-cell>
          <table:table-cell office:value-type="float" office:value="2703.98" table:style-name="ce11">
            <text:p><text:s/>2.703,98<text:s/></text:p>
          </table:table-cell>
          <table:table-cell office:value-type="float" office:value="2812.19" table:style-name="ce10">
            <text:p><text:s/>2.812,19<text:s/></text:p>
          </table:table-cell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15">
            <text:p>Auxiliar de Serviços III</text:p>
          </table:table-cell>
          <table:table-cell office:value-type="string" table:style-name="ce12">
            <text:p>C</text:p>
          </table:table-cell>
          <table:table-cell office:value-type="float" office:value="2924.66" table:style-name="ce11">
            <text:p><text:s/>2.924,66<text:s/></text:p>
          </table:table-cell>
          <table:table-cell office:value-type="float" office:value="3041.71" table:style-name="ce11">
            <text:p><text:s/>3.041,71<text:s/></text:p>
          </table:table-cell>
          <table:table-cell office:value-type="float" office:value="3163.31" table:style-name="ce11">
            <text:p><text:s/>3.163,31<text:s/></text:p>
          </table:table-cell>
          <table:table-cell office:value-type="float" office:value="3289.82" table:style-name="ce11">
            <text:p><text:s/>3.289,82<text:s/></text:p>
          </table:table-cell>
          <table:table-cell office:value-type="float" office:value="3421.52" table:style-name="ce11">
            <text:p><text:s/>3.421,52<text:s/></text:p>
          </table:table-cell>
          <table:table-cell office:value-type="float" office:value="3558.35" table:style-name="ce10">
            <text:p><text:s/>3.558,35<text:s/></text:p>
          </table:table-cell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15">
            <text:p>Assistente Técnico I</text:p>
          </table:table-cell>
          <table:table-cell office:value-type="string" table:style-name="ce12">
            <text:p>D</text:p>
          </table:table-cell>
          <table:table-cell office:value-type="float" office:value="3234.2" table:style-name="ce11">
            <text:p><text:s/>3.234,20<text:s/></text:p>
          </table:table-cell>
          <table:table-cell office:value-type="float" office:value="3363.52" table:style-name="ce11">
            <text:p><text:s/>3.363,52<text:s/></text:p>
          </table:table-cell>
          <table:table-cell office:value-type="float" office:value="3498.08" table:style-name="ce11">
            <text:p><text:s/>3.498,08<text:s/></text:p>
          </table:table-cell>
          <table:table-cell office:value-type="float" office:value="3638.01" table:style-name="ce11">
            <text:p><text:s/>3.638,01<text:s/></text:p>
          </table:table-cell>
          <table:table-cell office:value-type="float" office:value="3783.54" table:style-name="ce11">
            <text:p><text:s/>3.783,54<text:s/></text:p>
          </table:table-cell>
          <table:table-cell office:value-type="float" office:value="3934.87" table:style-name="ce10">
            <text:p><text:s/>3.934,87<text:s/></text:p>
          </table:table-cell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15">
            <text:p>Assistente Técnico II</text:p>
          </table:table-cell>
          <table:table-cell office:value-type="string" table:style-name="ce12">
            <text:p>E</text:p>
          </table:table-cell>
          <table:table-cell office:value-type="float" office:value="4092.28" table:style-name="ce11">
            <text:p><text:s/>4.092,28<text:s/></text:p>
          </table:table-cell>
          <table:table-cell office:value-type="float" office:value="4255.97" table:style-name="ce11">
            <text:p><text:s/>4.255,97<text:s/></text:p>
          </table:table-cell>
          <table:table-cell office:value-type="float" office:value="4426.2299999999996" table:style-name="ce11">
            <text:p><text:s/>4.426,23<text:s/></text:p>
          </table:table-cell>
          <table:table-cell office:value-type="float" office:value="4603.26" table:style-name="ce11">
            <text:p><text:s/>4.603,26<text:s/></text:p>
          </table:table-cell>
          <table:table-cell office:value-type="float" office:value="4787.46" table:style-name="ce11">
            <text:p><text:s/>4.787,46<text:s/></text:p>
          </table:table-cell>
          <table:table-cell office:value-type="float" office:value="4978.88" table:style-name="ce10">
            <text:p><text:s/>4.978,88<text:s/></text:p>
          </table:table-cell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15">
            <text:p>Assistente Técnico III</text:p>
          </table:table-cell>
          <table:table-cell office:value-type="string" table:style-name="ce12">
            <text:p>F</text:p>
          </table:table-cell>
          <table:table-cell office:value-type="float" office:value="5178.04" table:style-name="ce11">
            <text:p><text:s/>5.178,04<text:s/></text:p>
          </table:table-cell>
          <table:table-cell office:value-type="float" office:value="5385.18" table:style-name="ce11">
            <text:p><text:s/>5.385,18<text:s/></text:p>
          </table:table-cell>
          <table:table-cell office:value-type="float" office:value="5600.57" table:style-name="ce11">
            <text:p><text:s/>5.600,57<text:s/></text:p>
          </table:table-cell>
          <table:table-cell office:value-type="float" office:value="5824.59" table:style-name="ce11">
            <text:p><text:s/>5.824,59<text:s/></text:p>
          </table:table-cell>
          <table:table-cell office:value-type="float" office:value="6057.58" table:style-name="ce11">
            <text:p><text:s/>6.057,58<text:s/></text:p>
          </table:table-cell>
          <table:table-cell office:value-type="float" office:value="6299.89" table:style-name="ce10">
            <text:p><text:s/>6.299,89<text:s/></text:p>
          </table:table-cell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number-columns-spanned="1" table:number-rows-spanned="3" table:style-name="ce89">
            <text:p>Auditor de Controle Externo</text:p>
          </table:table-cell>
          <table:table-cell office:value-type="string" table:style-name="ce12">
            <text:p>G</text:p>
          </table:table-cell>
          <table:table-cell office:value-type="float" office:value="5504.33" table:style-name="ce11">
            <text:p><text:s/>5.504,33<text:s/></text:p>
          </table:table-cell>
          <table:table-cell office:value-type="float" office:value="5724.49" table:style-name="ce11">
            <text:p><text:s/>5.724,49<text:s/></text:p>
          </table:table-cell>
          <table:table-cell office:value-type="float" office:value="5953.45" table:style-name="ce11">
            <text:p><text:s/>5.953,45<text:s/></text:p>
          </table:table-cell>
          <table:table-cell office:value-type="float" office:value="6191.64" table:style-name="ce11">
            <text:p><text:s/>6.191,64<text:s/></text:p>
          </table:table-cell>
          <table:table-cell office:value-type="float" office:value="6439.27" table:style-name="ce11">
            <text:p><text:s/>6.439,27<text:s/></text:p>
          </table:table-cell>
          <table:table-cell office:value-type="float" office:value="6696.84" table:style-name="ce10">
            <text:p><text:s/>6.696,84<text:s/></text:p>
          </table:table-cell>
          <table:table-cell table:style-name="ce3"/>
          <table:table-cell table:number-columns-repeated="16374" table:style-name="ce1"/>
        </table:table-row>
        <table:table-row table:style-name="ro4">
          <table:table-cell table:style-name="ce1"/>
          <table:covered-table-cell/>
          <table:table-cell office:value-type="string" table:style-name="ce12">
            <text:p>H</text:p>
          </table:table-cell>
          <table:table-cell office:value-type="float" office:value="6964.74" table:style-name="ce11">
            <text:p><text:s/>6.964,74<text:s/></text:p>
          </table:table-cell>
          <table:table-cell office:value-type="float" office:value="7243.3" table:style-name="ce11">
            <text:p><text:s/>7.243,30<text:s/></text:p>
          </table:table-cell>
          <table:table-cell office:value-type="float" office:value="7533.07" table:style-name="ce11">
            <text:p><text:s/>7.533,07<text:s/></text:p>
          </table:table-cell>
          <table:table-cell office:value-type="float" office:value="7834.37" table:style-name="ce11">
            <text:p><text:s/>7.834,37<text:s/></text:p>
          </table:table-cell>
          <table:table-cell office:value-type="float" office:value="8147.78" table:style-name="ce11">
            <text:p><text:s/>8.147,78<text:s/></text:p>
          </table:table-cell>
          <table:table-cell office:value-type="float" office:value="8473.66" table:style-name="ce10">
            <text:p><text:s/>8.473,66<text:s/></text:p>
          </table:table-cell>
          <table:table-cell table:number-columns-repeated="16375" table:style-name="ce1"/>
        </table:table-row>
        <table:table-row table:style-name="ro4">
          <table:table-cell table:style-name="ce1"/>
          <table:covered-table-cell/>
          <table:table-cell office:value-type="string" table:style-name="ce8">
            <text:p>I</text:p>
          </table:table-cell>
          <table:table-cell office:value-type="float" office:value="8812.67" table:style-name="ce6">
            <text:p><text:s/>8.812,67<text:s/></text:p>
          </table:table-cell>
          <table:table-cell office:value-type="float" office:value="9165.11" table:style-name="ce6">
            <text:p><text:s/>9.165,11<text:s/></text:p>
          </table:table-cell>
          <table:table-cell office:value-type="float" office:value="9531.7800000000007" table:style-name="ce7">
            <text:p><text:s/>9.531,78<text:s/></text:p>
          </table:table-cell>
          <table:table-cell office:value-type="float" office:value="9913.01" table:style-name="ce6">
            <text:p><text:s/>9.913,01<text:s/></text:p>
          </table:table-cell>
          <table:table-cell office:value-type="float" office:value="10309.540000000001" table:style-name="ce6">
            <text:p><text:s/>10.309,54<text:s/></text:p>
          </table:table-cell>
          <table:table-cell office:value-type="float" office:value="10721.99" table:style-name="ce5">
            <text:p><text:s/>10.721,99<text:s/></text:p>
          </table:table-cell>
          <table:table-cell table:number-columns-repeated="16375" table:style-name="ce1"/>
        </table:table-row>
        <table:table-row table:style-name="ro7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Print_Area" table:cell-range-address="TABELA_SUBSÍDIO.$B$1:TABELA_SUBSÍDIO.$R$44" table:base-cell-address="TABELA_SUBSÍDIO.$A$1"/>
        </table:named-expressions>
      </table:table>
      <table:table table:name="'file:///G:/RH-DGS/GERAL%20-%20SERVIDORES%20-%20Emenda%20Regimental%20TC%20008-2017.xlsm'#PRINCIPAL" table:style-name="ta2">
        <table:table-source xlink:href="file:///G:/RH-DGS/GERAL%20-%20SERVIDORES%20-%20Emenda%20Regimental%20TC%20008-2017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G_2019" table:style-name="ta2">
        <table:table-source xlink:href="file:///G:/RH-DGS/GERAL%20-%20SERVIDORES%20-%20Emenda%20Regimental%20TC%20008-2017.xlsm" table:table-name="FG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" table:style-name="ta2">
        <table:table-source xlink:href="file:///G:/RH-DGS/GERAL%20-%20SERVIDORES%20-%20Emenda%20Regimental%20TC%20008-2017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ênero" table:style-name="ta2">
        <table:table-source xlink:href="file:///G:/RH-DGS/GERAL%20-%20SERVIDORES%20-%20Emenda%20Regimental%20TC%20008-2017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cket" table:style-name="ta2">
        <table:table-source xlink:href="file:///G:/RH-DGS/GERAL%20-%20SERVIDORES%20-%20Emenda%20Regimental%20TC%20008-2017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Efetivos" table:style-name="ta2">
        <table:table-source xlink:href="file:///G:/RH-DGS/GERAL%20-%20SERVIDORES%20-%20Emenda%20Regimental%20TC%20008-2017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niversariantes" table:style-name="ta2">
        <table:table-source xlink:href="file:///G:/RH-DGS/GERAL%20-%20SERVIDORES%20-%20Emenda%20Regimental%20TC%20008-2017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" table:style-name="ta2">
        <table:table-source xlink:href="file:///G:/RH-DGS/GERAL%20-%20SERVIDORES%20-%20Emenda%20Regimental%20TC%20008-2017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Comissionados" table:style-name="ta2">
        <table:table-source xlink:href="file:///G:/RH-DGS/GERAL%20-%20SERVIDORES%20-%20Emenda%20Regimental%20TC%20008-2017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NÃO_USAR_-_PORTAL_TRANSP_" table:style-name="ta2">
        <table:table-source xlink:href="file:///G:/RH-DGS/GERAL%20-%20SERVIDORES%20-%20Emenda%20Regimental%20TC%20008-2017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ADM_FORMAÇÃO" table:style-name="ta2">
        <table:table-source xlink:href="file:///G:/RH-DGS/GERAL%20-%20SERVIDORES%20-%20Emenda%20Regimental%20TC%20008-2017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tualizar_Lotação_-_Férias_Prêm" table:style-name="ta2">
        <table:table-source xlink:href="file:///G:/RH-DGS/GERAL%20-%20SERVIDORES%20-%20Emenda%20Regimental%20TC%20008-2017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de_Gab__Conselheiro" table:style-name="ta2">
        <table:table-source xlink:href="file:///G:/RH-DGS/GERAL%20-%20SERVIDORES%20-%20Emenda%20Regimental%20TC%20008-2017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_(2)" table:style-name="ta2">
        <table:table-source xlink:href="file:///G:/RH-DGS/GERAL%20-%20SERVIDORES%20-%20Emenda%20Regimental%20TC%20008-2017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CRETÁRIOS_E_CHEFES_GAB_" table:style-name="ta2">
        <table:table-source xlink:href="file:///G:/RH-DGS/GERAL%20-%20SERVIDORES%20-%20Emenda%20Regimental%20TC%20008-2017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LTERAÇÕES_-_CARGOS" table:style-name="ta2">
        <table:table-source xlink:href="file:///G:/RH-DGS/GERAL%20-%20SERVIDORES%20-%20Emenda%20Regimental%20TC%20008-2017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ESCALA_FÉRIAS" table:style-name="ta2">
        <table:table-source xlink:href="file:///G:/RH-DGS/GERAL%20-%20SERVIDORES%20-%20Emenda%20Regimental%20TC%20008-2017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" table:style-name="ta2">
        <table:table-source xlink:href="file:///G:/RH-DGS/GERAL%20-%20SERVIDORES%20-%20Emenda%20Regimental%20TC%20008-2017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CE_LOTAÇÃO" table:style-name="ta2">
        <table:table-source xlink:href="file:///G:/RH-DGS/GERAL%20-%20SERVIDORES%20-%20Emenda%20Regimental%20TC%20008-2017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_ATS" table:style-name="ta2">
        <table:table-source xlink:href="file:///G:/RH-DGS/GERAL%20-%20SERVIDORES%20-%20Emenda%20Regimental%20TC%20008-2017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" table:style-name="ta2">
        <table:table-source xlink:href="file:///G:/RH-DGS/GERAL%20-%20SERVIDORES%20-%20Emenda%20Regimental%20TC%20008-2017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ÉRIAS_2018" table:style-name="ta2">
        <table:table-source xlink:href="file:///G:/RH-DGS/GERAL%20-%20SERVIDORES%20-%20Emenda%20Regimental%20TC%20008-2017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2)" table:style-name="ta2">
        <table:table-source xlink:href="file:///G:/RH-DGS/GERAL%20-%20SERVIDORES%20-%20Emenda%20Regimental%20TC%20008-2017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" table:style-name="ta2">
        <table:table-source xlink:href="file:///G:/RH-DGS/GERAL%20-%20SERVIDORES%20-%20Emenda%20Regimental%20TC%20008-2017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" table:style-name="ta2">
        <table:table-source xlink:href="file:///G:/RH-DGS/GERAL%20-%20SERVIDORES%20-%20Emenda%20Regimental%20TC%20008-2017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3)" table:style-name="ta2">
        <table:table-source xlink:href="file:///G:/RH-DGS/GERAL%20-%20SERVIDORES%20-%20Emenda%20Regimental%20TC%20008-2017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_(2)" table:style-name="ta2">
        <table:table-source xlink:href="file:///G:/RH-DGS/GERAL%20-%20SERVIDORES%20-%20Emenda%20Regimental%20TC%20008-2017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4)" table:style-name="ta2">
        <table:table-source xlink:href="file:///G:/RH-DGS/GERAL%20-%20SERVIDORES%20-%20Emenda%20Regimental%20TC%20008-2017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2)" table:style-name="ta2">
        <table:table-source xlink:href="file:///G:/RH-DGS/GERAL%20-%20SERVIDORES%20-%20Emenda%20Regimental%20TC%20008-2017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3)" table:style-name="ta2">
        <table:table-source xlink:href="file:///G:/RH-DGS/GERAL%20-%20SERVIDORES%20-%20Emenda%20Regimental%20TC%20008-2017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_(2)" table:style-name="ta2">
        <table:table-source xlink:href="file:///G:/RH-DGS/GERAL%20-%20SERVIDORES%20-%20Emenda%20Regimental%20TC%20008-2017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5)" table:style-name="ta2">
        <table:table-source xlink:href="file:///G:/RH-DGS/GERAL%20-%20SERVIDORES%20-%20Emenda%20Regimental%20TC%20008-2017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4)" table:style-name="ta2">
        <table:table-source xlink:href="file:///G:/RH-DGS/GERAL%20-%20SERVIDORES%20-%20Emenda%20Regimental%20TC%20008-2017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ÇÃO_GERAL_DOS_SERVIDORES" table:style-name="ta2">
        <table:table-source xlink:href="file:///G:/RH-DGS/GERAL%20-%20SERVIDORES%20-%20Emenda%20Regimental%20TC%20008-2017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ABINETE_-_CONSELHEIROS" table:style-name="ta2">
        <table:table-source xlink:href="file:///G:/RH-DGS/GERAL%20-%20SERVIDORES%20-%20Emenda%20Regimental%20TC%20008-2017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" table:style-name="ta2">
        <table:table-source xlink:href="file:///G:/RH-DGS/GERAL%20-%20SERVIDORES%20-%20Emenda%20Regimental%20TC%20008-2017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_(3)" table:style-name="ta2">
        <table:table-source xlink:href="file:///G:/RH-DGS/GERAL%20-%20SERVIDORES%20-%20Emenda%20Regimental%20TC%20008-2017.xlsm" table:table-name="Comissionad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uadro_de_Vagas" table:style-name="ta2">
        <table:table-source xlink:href="file:///G:/RH-DGS/GERAL%20-%20SERVIDORES%20-%20Emenda%20Regimental%20TC%20008-2017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xonerados" table:style-name="ta2">
        <table:table-source xlink:href="file:///G:/RH-DGS/GERAL%20-%20SERVIDORES%20-%20Emenda%20Regimental%20TC%20008-2017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ANTIGO" table:style-name="ta2">
        <table:table-source xlink:href="file:///G:/RH-DGS/GERAL%20-%20SERVIDORES%20-%20Emenda%20Regimental%20TC%20008-2017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" table:style-name="ta2">
        <table:table-source xlink:href="file:///G:/RH-DGS/GERAL%20-%20SERVIDORES%20-%20Emenda%20Regimental%20TC%20008-2017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D" table:style-name="ta2">
        <table:table-source xlink:href="file:///G:/RH-DGS/GERAL%20-%20SERVIDORES%20-%20Emenda%20Regimental%20TC%20008-2017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" table:style-name="ta2">
        <table:table-source xlink:href="file:///G:/RH-DGS/GERAL%20-%20SERVIDORES%20-%20Emenda%20Regimental%20TC%20008-2017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_BD" table:style-name="ta2">
        <table:table-source xlink:href="file:///G:/RH-DGS/GERAL%20-%20SERVIDORES%20-%20Emenda%20Regimental%20TC%20008-2017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(2)" table:style-name="ta2">
        <table:table-source xlink:href="file:///G:/RH-DGS/GERAL%20-%20SERVIDORES%20-%20Emenda%20Regimental%20TC%20008-2017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_Antes_Regim" table:style-name="ta2">
        <table:table-source xlink:href="file:///G:/RH-DGS/GERAL%20-%20SERVIDORES%20-%20Emenda%20Regimental%20TC%20008-2017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ISTAS" table:style-name="ta2">
        <table:table-source xlink:href="file:///G:/RH-DGS/GERAL%20-%20SERVIDORES%20-%20Emenda%20Regimental%20TC%20008-2017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JOÃO LUIZ COTTA LOVATI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/G:/RH-DGS/GERAL%20-%20SERVIDORES%20-%20Emenda%20Regimental%20TC%20008-2017.xlsm'#BD-Estr_Cons" table:style-name="ta2">
        <table:table-source xlink:href="file:///G:/RH-DGS/GERAL%20-%20SERVIDORES%20-%20Emenda%20Regimental%20TC%20008-2017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str_Cons_Subt_Proc" table:style-name="ta2">
        <table:table-source xlink:href="file:///G:/RH-DGS/GERAL%20-%20SERVIDORES%20-%20Emenda%20Regimental%20TC%20008-2017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ELHEIRO" table:style-name="ta2">
        <table:table-source xlink:href="file:///G:/RH-DGS/GERAL%20-%20SERVIDORES%20-%20Emenda%20Regimental%20TC%20008-2017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SEBASTIAO CARLOS RANNA DE MACEDO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G:/RH-DGS/GERAL%20-%20SERVIDORES%20-%20Emenda%20Regimental%20TC%20008-2017.xlsm'#BACKUP_VINICIUS" table:style-name="ta2">
        <table:table-source xlink:href="file:///G:/RH-DGS/GERAL%20-%20SERVIDORES%20-%20Emenda%20Regimental%20TC%20008-2017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RELATÓRIO_PRESIDÊNCIA" table:style-name="ta2">
        <table:table-source xlink:href="file:///G:/RH-DGS/GERAL%20-%20SERVIDORES%20-%20Emenda%20Regimental%20TC%20008-2017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TÓRIO_PRESIDÊNCIA" table:style-name="ta2">
        <table:table-source xlink:href="file:///G:/RH-DGS/GERAL%20-%20SERVIDORES%20-%20Emenda%20Regimental%20TC%20008-2017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__SUBST-PROC" table:style-name="ta2">
        <table:table-source xlink:href="file:///G:/RH-DGS/GERAL%20-%20SERVIDORES%20-%20Emenda%20Regimental%20TC%20008-2017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__QUADRO_até_nov19" table:style-name="ta2">
        <table:table-source xlink:href="file:///G:/RH-DGS/GERAL%20-%20SERVIDORES%20-%20Emenda%20Regimental%20TC%20008-2017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_ANTIGA" table:style-name="ta2">
        <table:table-source xlink:href="file:///G:/RH-DGS/GERAL%20-%20SERVIDORES%20-%20Emenda%20Regimental%20TC%20008-2017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_partir_abr18" table:style-name="ta2">
        <table:table-source xlink:href="file:///G:/RH-DGS/GERAL%20-%20SERVIDORES%20-%20Emenda%20Regimental%20TC%20008-2017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ant" table:style-name="ta2">
        <table:table-source xlink:href="file:///G:/RH-DGS/GERAL%20-%20SERVIDORES%20-%20Emenda%20Regimental%20TC%20008-2017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ntes_abr18" table:style-name="ta2">
        <table:table-source xlink:href="file:///G:/RH-DGS/GERAL%20-%20SERVIDORES%20-%20Emenda%20Regimental%20TC%20008-2017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Bck" table:style-name="ta2">
        <table:table-source xlink:href="file:///G:/RH-DGS/GERAL%20-%20SERVIDORES%20-%20Emenda%20Regimental%20TC%20008-2017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19" table:style-name="ta2">
        <table:table-source xlink:href="file:///G:/RH-DGS/GERAL%20-%20SERVIDORES%20-%20Emenda%20Regimental%20TC%20008-2017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_Tabelas_até_nov19" table:style-name="ta2">
        <table:table-source xlink:href="file:///G:/RH-DGS/GERAL%20-%20SERVIDORES%20-%20Emenda%20Regimental%20TC%20008-2017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" table:style-name="ta2">
        <table:table-source xlink:href="file:///G:/RH-DGS/GERAL%20-%20SERVIDORES%20-%20Emenda%20Regimental%20TC%20008-2017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ela" table:style-name="ta2">
        <table:table-source xlink:href="file:///G:/RH-DGS/GERAL%20-%20SERVIDORES%20-%20Emenda%20Regimental%20TC%20008-2017.xlsm" table:table-name="Portal_Transparência_Tabe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POSENTADOS" table:style-name="ta2">
        <table:table-source xlink:href="file:///G:/RH-DGS/GERAL%20-%20SERVIDORES%20-%20Emenda%20Regimental%20TC%20008-2017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XONERADOS" table:style-name="ta2">
        <table:table-source xlink:href="file:///G:/RH-DGS/GERAL%20-%20SERVIDORES%20-%20Emenda%20Regimental%20TC%20008-2017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AUDITOR" table:style-name="ta2">
        <table:table-source xlink:href="file:///G:/RH-DGS/GERAL%20-%20SERVIDORES%20-%20Emenda%20Regimental%20TC%20008-2017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CE" table:style-name="ta2">
        <table:table-source xlink:href="file:///G:/RH-DGS/GERAL%20-%20SERVIDORES%20-%20Emenda%20Regimental%20TC%20008-2017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A__ASS" table:style-name="ta2">
        <table:table-source xlink:href="file:///G:/RH-DGS/GERAL%20-%20SERVIDORES%20-%20Emenda%20Regimental%20TC%20008-2017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nco_Perfeito-FICHA" table:style-name="ta2">
        <table:table-source xlink:href="file:///G:/RH-DGS/GERAL%20-%20SERVIDORES%20-%20Emenda%20Regimental%20TC%20008-2017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file:///G:/RH-DGS/GERAL%20-%20SERVIDORES%20-%20Emenda%20Regimental%20TC%20008-2017.xlsm'#LISTAS.$I$10:LISTAS.$I$17" table:base-cell-address="TABELA_SUBSÍDIO.$A$1"/>
        <table:named-range table:name="conselheiro" table:cell-range-address="'file:///G:/RH-DGS/GERAL%20-%20SERVIDORES%20-%20Emenda%20Regimental%20TC%20008-2017.xlsm'#LISTAS.$I$1:LISTAS.$I$8" table:base-cell-address="TABELA_SUBSÍDIO.$A$1"/>
        <table:named-range table:name="nome_cons" table:cell-range-address="'file:///G:/RH-DGS/GERAL%20-%20SERVIDORES%20-%20Emenda%20Regimental%20TC%20008-2017.xlsm'#ESTRUTURA_GAB__CONSELHEIRO.$C$4" table:base-cell-address="TABELA_SUBSÍD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4" number:min-integer-digits="1" number:grouping="true"/>
      <number:text> </number:text>
    </number:number-style>
    <number:number-style style:name="N36P1">
      <number:text>-</number:text>
      <number:number number:decimal-places="4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20-02-17T20:17:55Z</meta:creation-date>
    <dc:date>2020-02-17T20:20:30Z</dc:date>
    <meta:print-date>2020-02-17T20:20:01Z</meta:print-date>
  </office:meta>
</office:document-meta>
</file>