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9" table:style-name="ce68">
            <text:p>239</text:p>
          </table:table-cell>
          <table:table-cell office:value-type="float" office:value="1" table:style-name="ce68">
            <text:p>1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9" table:style-name="ce63">
            <text:p>69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1" table:style-name="ce63">
            <text:p>151</text:p>
          </table:table-cell>
          <table:table-cell office:value-type="string" table:style-name="ce63">
            <text:p>0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9" table:style-name="ce60">
            <text:p>529</text:p>
          </table:table-cell>
          <table:table-cell office:value-type="float" office:value="15" table:style-name="ce60">
            <text:p>15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3" table:style-name="ce61">
            <text:p>493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MAIO-2020.$A$1:MAIO-2020.$M$88" table:base-cell-address="MAIO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MAIO-2020.$A$1"/>
        <table:named-range table:name="conselheiro" table:cell-range-address="'file:///G:/RH-DGS/GERAL%20-%20SERVIDORES%20-%20Emenda%20Regimental%20TC%20008-2017.xlsm'#LISTAS.$I$1:LISTAS.$I$8" table:base-cell-address="MAIO-2020.$A$1"/>
        <table:named-range table:name="nome_cons" table:cell-range-address="'file:///G:/RH-DGS/GERAL%20-%20SERVIDORES%20-%20Emenda%20Regimental%20TC%20008-2017.xlsm'#ESTRUTURA_GAB__CONSELHEIRO.$C$4" table:base-cell-address="MAIO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6-09T17:56:13Z</meta:creation-date>
    <dc:date>2020-06-09T18:03:55Z</dc:date>
    <meta:print-date>2020-06-09T17:58:46Z</meta:print-date>
  </office:meta>
</office:document-meta>
</file>