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V_237_rgula" style:data-style-name="N37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9">
            <text:p>Cargo</text:p>
          </table:table-cell>
          <table:table-cell office:value-type="string" table:style-name="ce79">
            <text:p>Ocupados</text:p>
          </table:table-cell>
          <table:table-cell office:value-type="string" table:style-name="ce79">
            <text:p>Disponíveis</text:p>
          </table:table-cell>
          <table:table-cell office:value-type="string" table:style-name="ce7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8">
            <text:p>Membros</text:p>
          </table:table-cell>
          <table:table-cell table:number-columns-repeated="3" table:style-name="ce77"/>
          <table:table-cell table:number-columns-repeated="16379" table:style-name="ce2"/>
        </table:table-row>
        <table:table-row table:style-name="ro2">
          <table:table-cell/>
          <table:table-cell office:value-type="string" table:style-name="ce76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table:style-name="ce76"/>
          <table:table-cell table:number-columns-repeated="3" table:style-name="ce68"/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4" table:style-name="ce71">
            <text:p>274</text:p>
          </table:table-cell>
          <table:table-cell office:value-type="float" office:value="23" table:style-name="ce71">
            <text:p>23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Conselheiro-Substituto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3" table:style-name="ce68">
            <text:p>223</text:p>
          </table:table-cell>
          <table:table-cell office:value-type="float" office:value="19" table:style-name="ce68">
            <text:p>19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7" table:style-name="ce71">
            <text:p>237</text:p>
          </table:table-cell>
          <table:table-cell office:value-type="float" office:value="3" table:style-name="ce71">
            <text:p>3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68" table:style-name="ce68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50" table:style-name="ce68">
            <text:p>150</text:p>
          </table:table-cell>
          <table:table-cell office:value-type="float" office:value="1" table:style-name="ce68">
            <text:p>1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31" table:style-name="ce65">
            <text:p>531</text:p>
          </table:table-cell>
          <table:table-cell office:value-type="float" office:value="29" table:style-name="ce65">
            <text:p>29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2" table:style-name="ce68">
            <text:p>32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7" table:style-name="ce66">
            <text:p>497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12/19 - Lei 11.085/2019. Disponível no arquivo "Tabelas de subsídios e vencimentos - Dez-2019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3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2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81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0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Novembro-2021.$A$1:Novembro-2021.$M$99" table:base-cell-address="Novembro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9)" table:style-name="ta2">
        <table:table-source xlink:href="file:///G:/RH-DGS/GERAL%20-%20SERVIDORES%20-%20ATU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10)" table:style-name="ta2">
        <table:table-source xlink:href="file:///G:/RH-DGS/GERAL%20-%20SERVIDORES%20-%20ATUAL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1" table:style-name="ta2">
        <table:table-source xlink:href="file:///G:/RH-DGS/GERAL%20-%20SERVIDORES%20-%20ATUAL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Novembro-2021.$A$1"/>
        <table:named-range table:name="conselheiro" table:cell-range-address="'file:///G:/RH-DGS/GERAL%20-%20SERVIDORES%20-%20ATUAL.xlsm'#LISTAS.$I$1:LISTAS.$I$8" table:base-cell-address="Novembro-2021.$A$1"/>
        <table:named-range table:name="nome_cons" table:cell-range-address="'file:///G:/RH-DGS/GERAL%20-%20SERVIDORES%20-%20ATUAL.xlsm'#ESTRUTURA_GAB__CONSELHEIRO.$C$4" table:base-cell-address="Novembro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11-30T21:34:25Z</meta:creation-date>
    <dc:date>2021-11-30T21:36:38Z</dc:date>
    <meta:print-date>2021-11-30T21:35:41Z</meta:print-date>
  </office:meta>
</office:document-meta>
</file>