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2" style:family="table-cell" style:parent-style-name="Default" style:data-style-name="N0">
      <style:text-properties fo:font-size="9pt" style:font-size-asian="9pt" style:font-size-complex="9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D9D9D9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D9D9D9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D9D9D9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D9D9D9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0"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.353cm"/>
      <style:text-properties fo:color="#000000" fo:font-size="9pt" style:font-size-asian="9pt" style:font-size-complex="9pt"/>
    </style:style>
    <style:style style:name="ce10" style:family="table-cell" style:parent-style-name="Default" style:data-style-name="N4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11" style:family="table-cell" style:parent-style-name="Default" style:data-style-name="N4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start" fo:margin-left="0.353cm"/>
      <style:text-properties fo:color="#000000" fo:font-size="9pt" style:font-size-asian="9pt" style:font-size-complex="9pt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.353cm"/>
      <style:text-properties fo:color="#000000" fo:font-size="9pt" style:font-size-asian="9pt" style:font-size-complex="9pt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.353cm"/>
      <style:text-properties fo:color="#000000" fo:font-size="9pt" style:font-size-asian="9pt" style:font-size-complex="9pt"/>
    </style:style>
    <style:style style:name="ce15" style:family="table-cell" style:parent-style-name="Default" style:data-style-name="N4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16" style:family="table-cell" style:parent-style-name="Default" style:data-style-name="N4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.353cm"/>
      <style:text-properties fo:color="#000000" fo:font-size="9pt" style:font-size-asian="9pt" style:font-size-complex="9pt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.353cm"/>
      <style:text-properties fo:color="#000000" fo:font-size="9pt" style:font-size-asian="9pt" style:font-size-complex="9pt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.353cm"/>
      <style:text-properties fo:color="#000000" fo:font-size="9pt" style:font-size-asian="9pt" style:font-size-complex="9pt"/>
    </style:style>
    <style:style style:name="ce20" style:family="table-cell" style:parent-style-name="Default" style:data-style-name="N4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21" style:family="table-cell" style:parent-style-name="Default" style:data-style-name="N4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.353cm"/>
      <style:text-properties fo:color="#000000" fo:font-size="9pt" style:font-size-asian="9pt" style:font-size-complex="9pt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.353cm"/>
      <style:text-properties fo:color="#000000" fo:font-size="9pt" style:font-size-asian="9pt" style:font-size-complex="9pt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.353cm"/>
      <style:text-properties fo:color="#000000" fo:font-size="9pt" style:font-size-asian="9pt" style:font-size-complex="9pt"/>
    </style:style>
    <style:style style:name="ce27" style:family="table-cell" style:parent-style-name="V_237_rgula" style:data-style-name="N36">
      <style:text-properties fo:font-size="9pt" style:font-size-asian="9pt" style:font-size-complex="9pt"/>
    </style:style>
    <style:style style:name="ce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2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.353cm"/>
      <style:text-properties fo:color="#000000" fo:font-size="9pt" style:font-size-asian="9pt" style:font-size-complex="9pt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start" fo:margin-left="0.353cm"/>
      <style:text-properties fo:color="#000000" fo:font-size="9pt" style:font-size-asian="9pt" style:font-size-complex="9pt"/>
    </style:style>
    <style:style style:name="ce32" style:family="table-cell" style:parent-style-name="Default" style:data-style-name="N0">
      <style:text-properties fo:font-size="9pt" style:font-size-asian="9pt" style:font-size-complex="9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D9D9D9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D9D9D9" style:repeat-content="false"/>
      <style:paragraph-properties fo:text-align="center"/>
      <style:text-properties fo:color="#000000"/>
    </style:style>
    <style:style style:name="ce3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9D9D9" style:repeat-content="false"/>
      <style:paragraph-properties fo:text-align="center"/>
      <style:text-properties fo:color="#000000"/>
    </style:style>
    <style:style style:name="ce36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D9D9D9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D9D9D9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D9D9D9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39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40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fo:color="#000000" fo:font-size="9pt" style:font-size-asian="9pt" style:font-size-complex="9pt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D9D9D9" style:repeat-content="false"/>
      <style:paragraph-properties fo:text-align="center"/>
      <style:text-properties fo:color="#000000" fo:font-size="9pt" style:font-size-asian="9pt" style:font-size-complex="9pt"/>
    </style:style>
    <style:style style:name="ce42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fo:font-size="9pt" style:font-size-asian="9pt" style:font-size-complex="9pt"/>
    </style:style>
    <style:style style:name="ce43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44" style:family="table-cell" style:parent-style-name="V_237_rgula" style:data-style-name="N36">
      <style:table-cell-properties fo:border-top="none" fo:border-bottom="thin solid #000000" fo:border-left="thin solid #000000" fo:border-right="thin solid #000000" style:vertical-align="automatic"/>
      <style:text-properties fo:font-size="9pt" style:font-size-asian="9pt" style:font-size-complex="9pt"/>
    </style:style>
    <style:style style:name="ce45" style:family="table-cell" style:parent-style-name="V_237_rgula" style:data-style-name="N36">
      <style:table-cell-properties fo:border-top="none" fo:border-bottom="thin solid #000000" fo:border-left="thin solid #000000" fo:border-right="none" style:vertical-align="automatic"/>
      <style:text-properties fo:font-size="9pt" style:font-size-asian="9pt" style:font-size-complex="9pt"/>
    </style:style>
    <style:style style:name="ce46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fo:font-size="9pt" style:font-size-asian="9pt" style:font-size-complex="9pt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48" style:family="table-cell" style:parent-style-name="V_237_rgula" style:data-style-name="N36">
      <style:table-cell-properties fo:border="thin solid #000000" style:vertical-align="automatic"/>
      <style:text-properties fo:font-size="9pt" style:font-size-asian="9pt" style:font-size-complex="9pt"/>
    </style:style>
    <style:style style:name="ce49" style:family="table-cell" style:parent-style-name="V_237_rgula" style:data-style-name="N36">
      <style:table-cell-properties fo:border-top="thin solid #000000" fo:border-bottom="thin solid #000000" fo:border-left="thin solid #000000" fo:border-right="none" style:vertical-align="automatic"/>
      <style:text-properties fo:font-size="9pt" style:font-size-asian="9pt" style:font-size-complex="9pt"/>
    </style:style>
    <style:style style:name="ce50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fo:font-size="9pt" style:font-size-asian="9pt" style:font-size-complex="9pt"/>
    </style:style>
    <style:style style:name="ce5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52" style:family="table-cell" style:parent-style-name="V_237_rgula" style:data-style-name="N36">
      <style:table-cell-properties fo:border-top="thin solid #000000" fo:border-bottom="thin solid #000000" fo:border-left="thin solid #000000" fo:border-right="thin solid #000000" style:vertical-align="automatic"/>
      <style:text-properties fo:font-size="9pt" style:font-size-asian="9pt" style:font-size-complex="9pt"/>
    </style:style>
    <style:style style:name="ce53" style:family="table-cell" style:parent-style-name="V_237_rgula" style:data-style-name="N36">
      <style:table-cell-properties fo:border-top="thin solid #000000" fo:border-bottom="thin solid #000000" fo:border-left="thin solid #000000" fo:border-right="thin solid #000000" style:vertical-align="automatic" fo:background-color="#FFFFFF"/>
      <style:text-properties fo:font-size="9pt" style:font-size-asian="9pt" style:font-size-complex="9pt"/>
    </style:style>
    <style:style style:name="ce54" style:family="table-cell" style:parent-style-name="V_237_rgula" style:data-style-name="N36">
      <style:table-cell-properties fo:border-top="thin solid #000000" fo:border-bottom="thin solid #000000" fo:border-left="thin solid #000000" fo:border-right="none" style:vertical-align="automatic"/>
      <style:text-properties fo:font-size="9pt" style:font-size-asian="9pt" style:font-size-complex="9pt"/>
    </style:style>
    <style:style style:name="ce5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9pt" style:font-size-asian="9pt" style:font-size-complex="9pt"/>
    </style:style>
    <style:style style:name="ce5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57" style:family="table-cell" style:parent-style-name="V_237_rgula" style:data-style-name="N36">
      <style:table-cell-properties style:vertical-align="automatic"/>
      <style:text-properties fo:font-size="9pt" style:font-size-asian="9pt" style:font-size-complex="9pt"/>
    </style:style>
    <style:style style:name="ce58" style:family="table-cell" style:parent-style-name="V_237_rgula" style:data-style-name="N36">
      <style:table-cell-properties style:vertical-align="automatic" fo:background-color="#FFFFFF"/>
      <style:text-properties fo:font-size="9pt" style:font-size-asian="9pt" style:font-size-complex="9pt"/>
    </style:style>
    <style:style style:name="ce5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D9D9D9" style:repeat-content="false"/>
      <style:paragraph-properties fo:text-align="center"/>
      <style:text-properties fo:color="#000000"/>
    </style:style>
    <style:style style:name="ce60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fo:color="#000000"/>
    </style:style>
    <style:style style:name="ce6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D9D9D9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62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D9D9D9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6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D9D9D9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6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#D9D9D9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6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D9D9D9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66" style:family="table-cell" style:parent-style-name="Default" style:data-style-name="N35">
      <style:text-properties fo:font-size="9pt" style:font-size-asian="9pt" style:font-size-complex="9pt"/>
    </style:style>
    <style:style style:name="ce67" style:family="table-cell" style:parent-style-name="Default" style:data-style-name="N0">
      <style:table-cell-properties fo:background-color="#D9D9D9"/>
      <style:text-properties fo:font-size="9pt" style:font-size-asian="9pt" style:font-size-complex="9pt"/>
    </style:style>
    <style:style style:name="ce6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69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7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D9D9D9"/>
      <style:text-properties fo:font-size="9pt" style:font-size-asian="9pt" style:font-size-complex="9pt" fo:font-weight="bold" style:font-weight-asian="bold" style:font-weight-complex="bold"/>
    </style:style>
    <style:style style:name="ce7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72" style:family="table-cell" style:parent-style-name="Default" style:data-style-name="N0">
      <style:table-cell-properties fo:border="thin solid #000000" style:vertical-align="automatic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7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74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start" fo:margin-left="0.353cm"/>
      <style:text-properties fo:font-size="9pt" style:font-size-asian="9pt" style:font-size-complex="9pt"/>
    </style:style>
    <style:style style:name="ce7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76" style:family="table-cell" style:parent-style-name="V_237_rgula" style:data-style-name="N36">
      <style:table-cell-properties fo:border-top="none" fo:border-bottom="thin solid #000000" fo:border-left="thin solid #000000" fo:border-right="thin solid #000000" style:vertical-align="automatic" fo:background-color="transparent"/>
      <style:text-properties fo:font-size="9pt" style:font-size-asian="9pt" style:font-size-complex="9pt"/>
    </style:style>
    <style:style style:name="ce77" style:family="table-cell" style:parent-style-name="V_237_rgula" style:data-style-name="N36">
      <style:table-cell-properties fo:border-top="none" fo:border-bottom="thin solid #000000" fo:border-left="thin solid #000000" fo:border-right="none" style:vertical-align="automatic" fo:background-color="transparent"/>
      <style:text-properties fo:font-size="9pt" style:font-size-asian="9pt" style:font-size-complex="9pt"/>
    </style:style>
    <style:style style:name="ce78" style:family="table-cell" style:parent-style-name="Porcentagem" style:data-style-name="N14">
      <style:text-properties fo:font-size="9pt" style:font-size-asian="9pt" style:font-size-complex="9pt"/>
    </style:style>
    <style:style style:name="ce7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start" fo:margin-left="0.353cm"/>
      <style:text-properties fo:font-size="9pt" style:font-size-asian="9pt" style:font-size-complex="9pt"/>
    </style:style>
    <style:style style:name="ce8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81" style:family="table-cell" style:parent-style-name="V_237_rgula" style:data-style-name="N36">
      <style:table-cell-properties fo:border="thin solid #000000" style:vertical-align="automatic" fo:background-color="transparent"/>
      <style:text-properties fo:font-size="9pt" style:font-size-asian="9pt" style:font-size-complex="9pt"/>
    </style:style>
    <style:style style:name="ce82" style:family="table-cell" style:parent-style-name="V_237_rgula" style:data-style-name="N36">
      <style:table-cell-properties fo:border-top="thin solid #000000" fo:border-bottom="thin solid #000000" fo:border-left="thin solid #000000" fo:border-right="none" style:vertical-align="automatic" fo:background-color="transparent"/>
      <style:text-properties fo:font-size="9pt" style:font-size-asian="9pt" style:font-size-complex="9pt"/>
    </style:style>
    <style:style style:name="ce83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.353cm"/>
      <style:text-properties fo:font-size="9pt" style:font-size-asian="9pt" style:font-size-complex="9pt"/>
    </style:style>
    <style:style style:name="ce84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.353cm"/>
      <style:text-properties fo:font-size="9pt" style:font-size-asian="9pt" style:font-size-complex="9pt"/>
    </style:style>
    <style:style style:name="ce85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.353cm"/>
      <style:text-properties fo:font-size="9pt" style:font-size-asian="9pt" style:font-size-complex="9pt"/>
    </style:style>
    <style:style style:name="ce8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87" style:family="table-cell" style:parent-style-name="V_237_rgula" style:data-style-name="N36">
      <style:table-cell-properties fo:border-top="thin solid #000000" fo:border-bottom="thin solid #000000" fo:border-left="thin solid #000000" fo:border-right="thin solid #000000" style:vertical-align="automatic" fo:background-color="transparent"/>
      <style:text-properties fo:font-size="9pt" style:font-size-asian="9pt" style:font-size-complex="9pt"/>
    </style:style>
    <style:style style:name="ce88" style:family="table-cell" style:parent-style-name="V_237_rgula" style:data-style-name="N36">
      <style:table-cell-properties fo:border-top="thin solid #000000" fo:border-bottom="thin solid #000000" fo:border-left="thin solid #000000" fo:border-right="none" style:vertical-align="automatic" fo:background-color="transparent"/>
      <style:text-properties fo:font-size="9pt" style:font-size-asian="9pt" style:font-size-complex="9pt"/>
    </style:style>
    <style:style style:name="ce89" style:family="table-cell" style:parent-style-name="Default" style:data-style-name="N0">
      <style:table-cell-properties fo:background-color="transparent"/>
      <style:text-properties fo:font-size="9pt" style:font-size-asian="9pt" style:font-size-complex="9pt"/>
    </style:style>
    <style:style style:name="ce90" style:family="table-cell" style:parent-style-name="Default" style:data-style-name="N35">
      <style:table-cell-properties fo:background-color="transparent"/>
      <style:text-properties fo:font-size="9pt" style:font-size-asian="9pt" style:font-size-complex="9pt"/>
    </style:style>
    <style:style style:name="ce91" style:family="table-cell" style:parent-style-name="Default" style:data-style-name="N37">
      <style:text-properties fo:font-size="9pt" style:font-size-asian="9pt" style:font-size-complex="9pt"/>
    </style:style>
    <style:style style:name="ce9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9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.353cm"/>
      <style:text-properties fo:font-size="9pt" style:font-size-asian="9pt" style:font-size-complex="9pt"/>
    </style:style>
    <style:style style:name="ce9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fo:font-size="9pt" style:font-size-asian="9pt" style:font-size-complex="9pt"/>
    </style:style>
    <style:style style:name="ce95" style:family="table-cell" style:parent-style-name="Default" style:data-style-name="N4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9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9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.353cm"/>
      <style:text-properties fo:color="#000000" fo:font-size="9pt" style:font-size-asian="9pt" style:font-size-complex="9pt"/>
    </style:style>
    <style:style style:name="ce98" style:family="table-cell" style:parent-style-name="Default" style:data-style-name="N4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99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T2" style:family="text" style:parent-style-name="Default">
      <style:text-properties fo:color="#FF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FF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582083333333333cm"/>
    </style:style>
    <style:style style:name="co2" style:family="table-column">
      <style:table-column-properties fo:break-before="auto" style:column-width="9.97479166666667cm" style:use-optimal-column-width="true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2.03729166666667cm" style:use-optimal-column-width="true"/>
    </style:style>
    <style:style style:name="co5" style:family="table-column">
      <style:table-column-properties fo:break-before="auto" style:column-width="1.85208333333333cm" style:use-optimal-column-width="true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2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2.75pt" style:use-optimal-row-height="false" fo:break-before="auto"/>
    </style:style>
    <style:style style:name="ro5" style:family="table-row">
      <style:table-row-properties style:row-height="13.5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19.5pt" style:use-optimal-row-height="false" fo:break-before="auto"/>
    </style:style>
    <style:style style:name="ro8" style:family="table-row">
      <style:table-row-properties style:row-height="12pt" style:use-optimal-row-height="true" fo:break-before="pag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ela_2022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7" table:default-cell-style-name="ce2"/>
        <table:table-column table:style-name="co4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14" table:default-cell-style-name="ce2"/>
        <table:table-column table:style-name="co6" table:default-cell-style-name="ce2"/>
        <table:table-column table:style-name="co4" table:default-cell-style-name="ce2"/>
        <table:table-column table:style-name="co6" table:number-columns-repeated="16356" table:default-cell-style-name="ce2"/>
        <table:table-row table:style-name="ro1">
          <table:table-cell/>
          <table:table-cell office:value-type="string" table:style-name="ce1">
            <text:p>TABELAS SUBSÍDIOS / VENCIMENTOS</text:p>
          </table:table-cell>
          <table:table-cell table:number-columns-repeated="16382" table:style-name="ce2"/>
        </table:table-row>
        <table:table-row table:style-name="ro2">
          <table:table-cell table:number-columns-repeated="16384"/>
        </table:table-row>
        <table:table-row table:style-name="ro3">
          <table:table-cell/>
          <table:table-cell office:value-type="string" table:style-name="ce3">
            <text:p>CONSELHEIROS, PROCURADORES E CONSELHEIROS-SUBSTITUTOS</text:p>
          </table:table-cell>
          <table:table-cell table:number-columns-repeated="16382" table:style-name="ce2"/>
        </table:table-row>
        <table:table-row table:style-name="ro2">
          <table:table-cell/>
          <table:table-cell office:value-type="string" table:style-name="ce4">
            <text:p>Cargo</text:p>
          </table:table-cell>
          <table:table-cell office:value-type="string" table:number-columns-spanned="2" table:number-rows-spanned="1" table:style-name="ce24">
            <text:p>Subsídio</text:p>
          </table:table-cell>
          <table:covered-table-cell/>
          <table:table-cell office:value-type="string" table:number-columns-spanned="4" table:number-rows-spanned="1" table:style-name="ce5">
            <text:p>Lei de criação</text:p>
          </table:table-cell>
          <table:covered-table-cell table:number-columns-repeated="3"/>
          <table:table-cell table:style-name="ce8"/>
          <table:table-cell table:number-columns-repeated="16375" table:style-name="ce2"/>
        </table:table-row>
        <table:table-row table:style-name="ro4">
          <table:table-cell/>
          <table:table-cell office:value-type="string" table:style-name="ce9">
            <text:p>Conselheiro</text:p>
          </table:table-cell>
          <table:table-cell office:value-type="float" office:value="35462.22" table:number-columns-spanned="2" table:number-rows-spanned="1" table:style-name="ce98">
            <text:p>35.462,22</text:p>
          </table:table-cell>
          <table:covered-table-cell/>
          <table:table-cell office:value-type="string" table:number-columns-spanned="4" table:number-rows-spanned="1" table:style-name="ce97">
            <text:p>Lei nº 1287/1957, revogada pela Lei nº 1934/1964</text:p>
          </table:table-cell>
          <table:covered-table-cell table:number-columns-repeated="3"/>
          <table:table-cell table:style-name="ce8"/>
          <table:table-cell table:number-columns-repeated="16375" table:style-name="ce2"/>
        </table:table-row>
        <table:table-row table:style-name="ro4">
          <table:table-cell/>
          <table:table-cell office:value-type="string" table:style-name="ce14">
            <text:p>Conselheiro-Substituto</text:p>
          </table:table-cell>
          <table:table-cell office:value-type="float" office:value="33689.11" table:number-columns-spanned="2" table:number-rows-spanned="1" table:style-name="ce99">
            <text:p>33.689,11</text:p>
          </table:table-cell>
          <table:covered-table-cell/>
          <table:table-cell office:value-type="string" table:number-columns-spanned="4" table:number-rows-spanned="1" table:style-name="ce17">
            <text:p>Lei Complementar nº 621/2012; LC n° 860/2017</text:p>
          </table:table-cell>
          <table:covered-table-cell table:number-columns-repeated="3"/>
          <table:table-cell table:style-name="ce8"/>
          <table:table-cell table:number-columns-repeated="16375" table:style-name="ce2"/>
        </table:table-row>
        <table:table-row table:style-name="ro5">
          <table:table-cell/>
          <table:table-cell office:value-type="string" table:style-name="ce19">
            <text:p>Procurador Especial de Contas</text:p>
          </table:table-cell>
          <table:table-cell office:value-type="float" office:value="35462.22" table:number-columns-spanned="2" table:number-rows-spanned="1" table:style-name="ce95">
            <text:p>35.462,22</text:p>
          </table:table-cell>
          <table:covered-table-cell/>
          <table:table-cell office:value-type="string" table:number-columns-spanned="4" table:number-rows-spanned="1" table:style-name="ce22">
            <text:p>Lei Complementar nº 451/2008</text:p>
          </table:table-cell>
          <table:covered-table-cell table:number-columns-repeated="3"/>
          <table:table-cell table:style-name="ce8"/>
          <table:table-cell table:number-columns-repeated="16375" table:style-name="ce2"/>
        </table:table-row>
        <table:table-row table:style-name="ro2">
          <table:table-cell table:number-columns-repeated="16384"/>
        </table:table-row>
        <table:table-row table:style-name="ro3">
          <table:table-cell/>
          <table:table-cell office:value-type="string" table:style-name="ce3">
            <text:p>CARGOS EFETIVOS</text:p>
          </table:table-cell>
          <table:table-cell table:number-columns-repeated="16382" table:style-name="ce2"/>
        </table:table-row>
        <table:table-row table:style-name="ro4">
          <table:table-cell/>
          <table:table-cell office:value-type="string" table:style-name="ce4">
            <text:p>Cargo</text:p>
          </table:table-cell>
          <table:table-cell office:value-type="string" table:number-columns-spanned="2" table:number-rows-spanned="1" table:style-name="ce24">
            <text:p>Subsídio / Vencimento</text:p>
          </table:table-cell>
          <table:covered-table-cell/>
          <table:table-cell office:value-type="string" table:number-columns-spanned="4" table:number-rows-spanned="1" table:style-name="ce5">
            <text:p>Lei de criação</text:p>
          </table:table-cell>
          <table:covered-table-cell table:number-columns-repeated="3"/>
          <table:table-cell table:number-columns-repeated="16376" table:style-name="ce2"/>
        </table:table-row>
        <table:table-row table:style-name="ro6">
          <table:table-cell/>
          <table:table-cell office:value-type="string" table:style-name="ce9">
            <text:p>Auditor de Controle Externo</text:p>
          </table:table-cell>
          <table:table-cell office:value-type="string" table:number-columns-spanned="2" table:number-rows-spanned="1" table:style-name="ce96">
            <text:p>TABELAS 1 e 3</text:p>
          </table:table-cell>
          <table:covered-table-cell/>
          <table:table-cell office:value-type="string" table:number-columns-spanned="4" table:number-rows-spanned="1" table:style-name="ce97">
            <text:p>Resolução ALES nº 1590/1991 e LC nº 622/2012; LC 994/2022</text:p>
          </table:table-cell>
          <table:covered-table-cell table:number-columns-repeated="3"/>
          <table:table-cell table:number-columns-repeated="7" table:style-name="ce2"/>
          <table:table-cell table:style-name="ce27"/>
          <table:table-cell table:number-columns-repeated="16368" table:style-name="ce2"/>
        </table:table-row>
        <table:table-row table:style-name="ro5">
          <table:table-cell/>
          <table:table-cell office:value-type="string" table:style-name="ce9">
            <text:p>Analista Administrativo</text:p>
          </table:table-cell>
          <table:table-cell office:value-type="string" table:number-columns-spanned="2" table:number-rows-spanned="1" table:style-name="ce28">
            <text:p>TABELA 2</text:p>
          </table:table-cell>
          <table:covered-table-cell/>
          <table:table-cell office:value-type="string" table:number-columns-spanned="4" table:number-rows-spanned="1" table:style-name="ce17">
            <text:p>Lei Complementar nº 660/2012</text:p>
          </table:table-cell>
          <table:covered-table-cell table:number-columns-repeated="3"/>
          <table:table-cell table:number-columns-repeated="16376" table:style-name="ce2"/>
        </table:table-row>
        <table:table-row table:style-name="ro4">
          <table:table-cell/>
          <table:table-cell office:value-type="string" table:style-name="ce14">
            <text:p>Assistente Técnico</text:p>
          </table:table-cell>
          <table:table-cell office:value-type="string" table:number-columns-spanned="2" table:number-rows-spanned="1" table:style-name="ce28">
            <text:p>TABELA 3</text:p>
          </table:table-cell>
          <table:covered-table-cell/>
          <table:table-cell office:value-type="string" table:number-columns-spanned="4" table:number-rows-spanned="1" table:style-name="ce17">
            <text:p>Resolução ALES nº 1590/1991</text:p>
          </table:table-cell>
          <table:covered-table-cell table:number-columns-repeated="3"/>
          <table:table-cell table:number-columns-repeated="16376" table:style-name="ce2"/>
        </table:table-row>
        <table:table-row table:style-name="ro4">
          <table:table-cell/>
          <table:table-cell office:value-type="string" table:style-name="ce19">
            <text:p>Auxiliar de Serviços</text:p>
          </table:table-cell>
          <table:table-cell office:value-type="string" table:number-columns-spanned="2" table:number-rows-spanned="1" table:style-name="ce30">
            <text:p>TABELA 3</text:p>
          </table:table-cell>
          <table:covered-table-cell/>
          <table:table-cell office:value-type="string" table:number-columns-spanned="4" table:number-rows-spanned="1" table:style-name="ce22">
            <text:p>Resolução ALES nº 1590/1991</text:p>
          </table:table-cell>
          <table:covered-table-cell table:number-columns-repeated="3"/>
          <table:table-cell table:number-columns-repeated="16376" table:style-name="ce2"/>
        </table:table-row>
        <table:table-row table:style-name="ro2">
          <table:table-cell/>
          <table:table-cell table:style-name="ce32"/>
          <table:table-cell table:number-columns-repeated="16382" table:style-name="ce2"/>
        </table:table-row>
        <table:table-row table:style-name="ro7">
          <table:table-cell/>
          <table:table-cell office:value-type="string" table:number-columns-spanned="17" table:number-rows-spanned="1" table:style-name="ce33">
            <text:p>TABELA 1 - <text:s/>VALOR DO SUBSÍDIO DO CARGO DE AUDITOR DE CONTROLE EXTERNO<text:s text:c="2"/><text:span text:style-name="T2"><text:s/>(Tabela Nova LC 994/2022 em 01/01/2022)</text:span></text:p>
          </table:table-cell>
          <table:covered-table-cell table:number-columns-repeated="16"/>
          <table:table-cell table:number-columns-repeated="16366"/>
        </table:table-row>
        <table:table-row table:style-name="ro3">
          <table:table-cell/>
          <table:table-cell table:number-columns-spanned="2" table:number-rows-spanned="1" table:style-name="ce59"/>
          <table:covered-table-cell/>
          <table:table-cell office:value-type="string" table:number-columns-spanned="15" table:number-rows-spanned="1" table:style-name="ce61">
            <text:p>REFERÊNCIAS</text:p>
          </table:table-cell>
          <table:covered-table-cell table:number-columns-repeated="14"/>
          <table:table-cell table:number-columns-repeated="16366"/>
        </table:table-row>
        <table:table-row table:style-name="ro2">
          <table:table-cell/>
          <table:table-cell office:value-type="string" table:style-name="ce38">
            <text:p>CARGO EFETIVO</text:p>
          </table:table-cell>
          <table:table-cell office:value-type="string" table:style-name="ce39">
            <text:p>NÍVEIS</text:p>
          </table:table-cell>
          <table:table-cell office:value-type="float" office:value="1" table:style-name="ce40">
            <text:p>1</text:p>
          </table:table-cell>
          <table:table-cell office:value-type="float" office:value="2" table:style-name="ce40">
            <text:p>2</text:p>
          </table:table-cell>
          <table:table-cell office:value-type="float" office:value="3" table:style-name="ce40">
            <text:p>3</text:p>
          </table:table-cell>
          <table:table-cell office:value-type="float" office:value="4" table:style-name="ce40">
            <text:p>4</text:p>
          </table:table-cell>
          <table:table-cell office:value-type="float" office:value="5" table:style-name="ce40">
            <text:p>5</text:p>
          </table:table-cell>
          <table:table-cell office:value-type="float" office:value="6" table:style-name="ce40">
            <text:p>6</text:p>
          </table:table-cell>
          <table:table-cell office:value-type="float" office:value="7" table:style-name="ce40">
            <text:p>7</text:p>
          </table:table-cell>
          <table:table-cell office:value-type="float" office:value="8" table:style-name="ce41">
            <text:p>8</text:p>
          </table:table-cell>
          <table:table-cell office:value-type="float" office:value="9" table:style-name="ce40">
            <text:p>9</text:p>
          </table:table-cell>
          <table:table-cell office:value-type="float" office:value="10" table:style-name="ce40">
            <text:p>10</text:p>
          </table:table-cell>
          <table:table-cell office:value-type="float" office:value="11" table:style-name="ce40">
            <text:p>11</text:p>
          </table:table-cell>
          <table:table-cell office:value-type="float" office:value="12" table:style-name="ce40">
            <text:p>12</text:p>
          </table:table-cell>
          <table:table-cell office:value-type="float" office:value="13" table:style-name="ce40">
            <text:p>13</text:p>
          </table:table-cell>
          <table:table-cell office:value-type="float" office:value="14" table:style-name="ce40">
            <text:p>14</text:p>
          </table:table-cell>
          <table:table-cell office:value-type="float" office:value="15" table:style-name="ce41">
            <text:p>15</text:p>
          </table:table-cell>
          <table:table-cell table:number-columns-repeated="16366"/>
        </table:table-row>
        <table:table-row table:style-name="ro2">
          <table:table-cell/>
          <table:table-cell office:value-type="string" table:number-columns-spanned="1" table:number-rows-spanned="3" table:style-name="ce94">
            <text:p>Auditor de Controle Externo</text:p>
          </table:table-cell>
          <table:table-cell office:value-type="string" table:style-name="ce43">
            <text:p>I</text:p>
          </table:table-cell>
          <table:table-cell office:value-type="float" office:value="12925.34" table:style-name="ce44">
            <text:p><text:s/>12.925,34<text:s/></text:p>
          </table:table-cell>
          <table:table-cell office:value-type="float" office:value="13506.98" table:style-name="ce44">
            <text:p><text:s/>13.506,98<text:s/></text:p>
          </table:table-cell>
          <table:table-cell office:value-type="float" office:value="14114.79" table:style-name="ce44">
            <text:p><text:s/>14.114,79<text:s/></text:p>
          </table:table-cell>
          <table:table-cell office:value-type="float" office:value="14749.98" table:style-name="ce44">
            <text:p><text:s/>14.749,98<text:s/></text:p>
          </table:table-cell>
          <table:table-cell office:value-type="float" office:value="15413.77" table:style-name="ce44">
            <text:p><text:s/>15.413,77<text:s/></text:p>
          </table:table-cell>
          <table:table-cell office:value-type="float" office:value="16107.33" table:style-name="ce45">
            <text:p><text:s/>16.107,33<text:s/></text:p>
          </table:table-cell>
          <table:table-cell office:value-type="float" office:value="16832.16" table:style-name="ce45">
            <text:p><text:s/>16.832,16<text:s/></text:p>
          </table:table-cell>
          <table:table-cell office:value-type="float" office:value="17589.62" table:style-name="ce45">
            <text:p><text:s/>17.589,62<text:s/></text:p>
          </table:table-cell>
          <table:table-cell office:value-type="float" office:value="18381.16" table:style-name="ce44">
            <text:p><text:s/>18.381,16<text:s/></text:p>
          </table:table-cell>
          <table:table-cell office:value-type="float" office:value="19208.310000000001" table:style-name="ce44">
            <text:p><text:s/>19.208,31<text:s/></text:p>
          </table:table-cell>
          <table:table-cell office:value-type="float" office:value="20072.66" table:style-name="ce44">
            <text:p><text:s/>20.072,66<text:s/></text:p>
          </table:table-cell>
          <table:table-cell office:value-type="float" office:value="20975.94" table:style-name="ce44">
            <text:p><text:s/>20.975,94<text:s/></text:p>
          </table:table-cell>
          <table:table-cell office:value-type="float" office:value="21919.87" table:style-name="ce44">
            <text:p><text:s/>21.919,87<text:s/></text:p>
          </table:table-cell>
          <table:table-cell office:value-type="float" office:value="22906.27" table:style-name="ce45">
            <text:p><text:s/>22.906,27<text:s/></text:p>
          </table:table-cell>
          <table:table-cell office:value-type="float" office:value="23937.06" table:style-name="ce45">
            <text:p><text:s/>23.937,06<text:s/></text:p>
          </table:table-cell>
          <table:table-cell table:number-columns-repeated="16366"/>
        </table:table-row>
        <table:table-row table:style-name="ro2">
          <table:table-cell/>
          <table:covered-table-cell/>
          <table:table-cell office:value-type="string" table:style-name="ce47">
            <text:p>II</text:p>
          </table:table-cell>
          <table:table-cell office:value-type="float" office:value="13183.87" table:style-name="ce48">
            <text:p><text:s/>13.183,87<text:s/></text:p>
          </table:table-cell>
          <table:table-cell office:value-type="float" office:value="13777.13" table:style-name="ce48">
            <text:p><text:s/>13.777,13<text:s/></text:p>
          </table:table-cell>
          <table:table-cell office:value-type="float" office:value="14397.11" table:style-name="ce48">
            <text:p><text:s/>14.397,11<text:s/></text:p>
          </table:table-cell>
          <table:table-cell office:value-type="float" office:value="15045.09" table:style-name="ce48">
            <text:p><text:s/>15.045,09<text:s/></text:p>
          </table:table-cell>
          <table:table-cell office:value-type="float" office:value="15722.05" table:style-name="ce48">
            <text:p><text:s/>15.722,05<text:s/></text:p>
          </table:table-cell>
          <table:table-cell office:value-type="float" office:value="16429.02" table:style-name="ce49">
            <text:p><text:s/>16.429,02<text:s/></text:p>
          </table:table-cell>
          <table:table-cell office:value-type="float" office:value="17168.810000000001" table:style-name="ce49">
            <text:p><text:s/>17.168,81<text:s/></text:p>
          </table:table-cell>
          <table:table-cell office:value-type="float" office:value="17941.45" table:style-name="ce49">
            <text:p><text:s/>17.941,45<text:s/></text:p>
          </table:table-cell>
          <table:table-cell office:value-type="float" office:value="18748.82" table:style-name="ce48">
            <text:p><text:s/>18.748,82<text:s/></text:p>
          </table:table-cell>
          <table:table-cell office:value-type="float" office:value="19592.46" table:style-name="ce48">
            <text:p><text:s/>19.592,46<text:s/></text:p>
          </table:table-cell>
          <table:table-cell office:value-type="float" office:value="20474.12" table:style-name="ce48">
            <text:p><text:s/>20.474,12<text:s/></text:p>
          </table:table-cell>
          <table:table-cell office:value-type="float" office:value="21395.47" table:style-name="ce48">
            <text:p><text:s/>21.395,47<text:s/></text:p>
          </table:table-cell>
          <table:table-cell office:value-type="float" office:value="22358.25" table:style-name="ce48">
            <text:p><text:s/>22.358,25<text:s/></text:p>
          </table:table-cell>
          <table:table-cell office:value-type="float" office:value="23364.39" table:style-name="ce49">
            <text:p><text:s/>23.364,39<text:s/></text:p>
          </table:table-cell>
          <table:table-cell office:value-type="float" office:value="24415.759999999998" table:style-name="ce49">
            <text:p><text:s/>24.415,76<text:s/></text:p>
          </table:table-cell>
          <table:table-cell table:number-columns-repeated="16366"/>
        </table:table-row>
        <table:table-row table:style-name="ro2">
          <table:table-cell/>
          <table:covered-table-cell/>
          <table:table-cell office:value-type="string" table:style-name="ce51">
            <text:p>III</text:p>
          </table:table-cell>
          <table:table-cell office:value-type="float" office:value="13645.32" table:style-name="ce52">
            <text:p><text:s/>13.645,32<text:s/></text:p>
          </table:table-cell>
          <table:table-cell office:value-type="float" office:value="14259.32" table:style-name="ce52">
            <text:p><text:s/>14.259,32<text:s/></text:p>
          </table:table-cell>
          <table:table-cell office:value-type="float" office:value="14900.99" table:style-name="ce53">
            <text:p><text:s/>14.900,99<text:s/></text:p>
          </table:table-cell>
          <table:table-cell office:value-type="float" office:value="15571.54" table:style-name="ce52">
            <text:p><text:s/>15.571,54<text:s/></text:p>
          </table:table-cell>
          <table:table-cell office:value-type="float" office:value="16272.25" table:style-name="ce52">
            <text:p><text:s/>16.272,25<text:s/></text:p>
          </table:table-cell>
          <table:table-cell office:value-type="float" office:value="17004.560000000001" table:style-name="ce54">
            <text:p><text:s/>17.004,56<text:s/></text:p>
          </table:table-cell>
          <table:table-cell office:value-type="float" office:value="17769.73" table:style-name="ce54">
            <text:p><text:s/>17.769,73<text:s/></text:p>
          </table:table-cell>
          <table:table-cell office:value-type="float" office:value="18569.41" table:style-name="ce54">
            <text:p><text:s/>18.569,41<text:s/></text:p>
          </table:table-cell>
          <table:table-cell office:value-type="float" office:value="19405.009999999998" table:style-name="ce52">
            <text:p><text:s/>19.405,01<text:s/></text:p>
          </table:table-cell>
          <table:table-cell office:value-type="float" office:value="20278.3" table:style-name="ce52">
            <text:p><text:s/>20.278,30<text:s/></text:p>
          </table:table-cell>
          <table:table-cell office:value-type="float" office:value="21190.83" table:style-name="ce53">
            <text:p><text:s/>21.190,83<text:s/></text:p>
          </table:table-cell>
          <table:table-cell office:value-type="float" office:value="22144.39" table:style-name="ce52">
            <text:p><text:s/>22.144,39<text:s/></text:p>
          </table:table-cell>
          <table:table-cell office:value-type="float" office:value="23140.79" table:style-name="ce52">
            <text:p><text:s/>23.140,79<text:s/></text:p>
          </table:table-cell>
          <table:table-cell office:value-type="float" office:value="24182.2" table:style-name="ce54">
            <text:p><text:s/>24.182,20<text:s/></text:p>
          </table:table-cell>
          <table:table-cell office:value-type="float" office:value="25270.42" table:style-name="ce54">
            <text:p><text:s/>25.270,42<text:s/></text:p>
          </table:table-cell>
          <table:table-cell table:number-columns-repeated="16366"/>
        </table:table-row>
        <table:table-row table:style-name="ro2">
          <table:table-cell/>
          <table:table-cell table:style-name="ce55"/>
          <table:table-cell table:style-name="ce56"/>
          <table:table-cell table:number-columns-repeated="2" table:style-name="ce57"/>
          <table:table-cell table:style-name="ce58"/>
          <table:table-cell table:number-columns-repeated="7" table:style-name="ce57"/>
          <table:table-cell table:style-name="ce58"/>
          <table:table-cell table:number-columns-repeated="4" table:style-name="ce57"/>
          <table:table-cell table:number-columns-repeated="16366"/>
        </table:table-row>
        <table:table-row table:style-name="ro7">
          <table:table-cell/>
          <table:table-cell office:value-type="string" table:number-columns-spanned="17" table:number-rows-spanned="1" table:style-name="ce33">
            <text:p>TABELA 1 - <text:s/>VALOR DO SUBSÍDIO DO CARGO DE AUDITOR DE CONTROLE EXTERNO<text:s text:c="2"/><text:span text:style-name="T2"><text:s/>(Reajuste de 6,0% em 01/02/2022 - Lei 11.531/2022)</text:span></text:p>
          </table:table-cell>
          <table:covered-table-cell table:number-columns-repeated="16"/>
          <table:table-cell table:number-columns-repeated="16366"/>
        </table:table-row>
        <table:table-row table:style-name="ro3">
          <table:table-cell/>
          <table:table-cell table:number-columns-spanned="2" table:number-rows-spanned="1" table:style-name="ce59"/>
          <table:covered-table-cell/>
          <table:table-cell office:value-type="string" table:number-columns-spanned="15" table:number-rows-spanned="1" table:style-name="ce61">
            <text:p>REFERÊNCIAS</text:p>
          </table:table-cell>
          <table:covered-table-cell table:number-columns-repeated="14"/>
          <table:table-cell table:number-columns-repeated="16366"/>
        </table:table-row>
        <table:table-row table:style-name="ro2">
          <table:table-cell/>
          <table:table-cell office:value-type="string" table:style-name="ce38">
            <text:p>CARGO EFETIVO</text:p>
          </table:table-cell>
          <table:table-cell office:value-type="string" table:style-name="ce39">
            <text:p>NÍVEIS</text:p>
          </table:table-cell>
          <table:table-cell office:value-type="float" office:value="1" table:style-name="ce40">
            <text:p>1</text:p>
          </table:table-cell>
          <table:table-cell office:value-type="float" office:value="2" table:style-name="ce40">
            <text:p>2</text:p>
          </table:table-cell>
          <table:table-cell office:value-type="float" office:value="3" table:style-name="ce40">
            <text:p>3</text:p>
          </table:table-cell>
          <table:table-cell office:value-type="float" office:value="4" table:style-name="ce40">
            <text:p>4</text:p>
          </table:table-cell>
          <table:table-cell office:value-type="float" office:value="5" table:style-name="ce40">
            <text:p>5</text:p>
          </table:table-cell>
          <table:table-cell office:value-type="float" office:value="6" table:style-name="ce40">
            <text:p>6</text:p>
          </table:table-cell>
          <table:table-cell office:value-type="float" office:value="7" table:style-name="ce40">
            <text:p>7</text:p>
          </table:table-cell>
          <table:table-cell office:value-type="float" office:value="8" table:style-name="ce41">
            <text:p>8</text:p>
          </table:table-cell>
          <table:table-cell office:value-type="float" office:value="9" table:style-name="ce40">
            <text:p>9</text:p>
          </table:table-cell>
          <table:table-cell office:value-type="float" office:value="10" table:style-name="ce40">
            <text:p>10</text:p>
          </table:table-cell>
          <table:table-cell office:value-type="float" office:value="11" table:style-name="ce40">
            <text:p>11</text:p>
          </table:table-cell>
          <table:table-cell office:value-type="float" office:value="12" table:style-name="ce40">
            <text:p>12</text:p>
          </table:table-cell>
          <table:table-cell office:value-type="float" office:value="13" table:style-name="ce40">
            <text:p>13</text:p>
          </table:table-cell>
          <table:table-cell office:value-type="float" office:value="14" table:style-name="ce40">
            <text:p>14</text:p>
          </table:table-cell>
          <table:table-cell office:value-type="float" office:value="15" table:style-name="ce41">
            <text:p>15</text:p>
          </table:table-cell>
          <table:table-cell table:number-columns-repeated="16366"/>
        </table:table-row>
        <table:table-row table:style-name="ro2">
          <table:table-cell/>
          <table:table-cell office:value-type="string" table:number-columns-spanned="1" table:number-rows-spanned="3" table:style-name="ce94">
            <text:p>Auditor de Controle Externo</text:p>
          </table:table-cell>
          <table:table-cell office:value-type="string" table:style-name="ce43">
            <text:p>I</text:p>
          </table:table-cell>
          <table:table-cell office:value-type="float" office:value="13700.86" table:style-name="ce44">
            <text:p><text:s/>13.700,86<text:s/></text:p>
          </table:table-cell>
          <table:table-cell office:value-type="float" office:value="14317.4" table:style-name="ce44">
            <text:p><text:s/>14.317,40<text:s/></text:p>
          </table:table-cell>
          <table:table-cell office:value-type="float" office:value="14961.68" table:style-name="ce44">
            <text:p><text:s/>14.961,68<text:s/></text:p>
          </table:table-cell>
          <table:table-cell office:value-type="float" office:value="15634.98" table:style-name="ce44">
            <text:p><text:s/>15.634,98<text:s/></text:p>
          </table:table-cell>
          <table:table-cell office:value-type="float" office:value="16338.6" table:style-name="ce44">
            <text:p><text:s/>16.338,60<text:s/></text:p>
          </table:table-cell>
          <table:table-cell office:value-type="float" office:value="17073.77" table:style-name="ce45">
            <text:p><text:s/>17.073,77<text:s/></text:p>
          </table:table-cell>
          <table:table-cell office:value-type="float" office:value="17842.09" table:style-name="ce45">
            <text:p><text:s/>17.842,09<text:s/></text:p>
          </table:table-cell>
          <table:table-cell office:value-type="float" office:value="18645" table:style-name="ce45">
            <text:p><text:s/>18.645,00<text:s/></text:p>
          </table:table-cell>
          <table:table-cell office:value-type="float" office:value="19484.03" table:style-name="ce44">
            <text:p><text:s/>19.484,03<text:s/></text:p>
          </table:table-cell>
          <table:table-cell office:value-type="float" office:value="20360.810000000001" table:style-name="ce44">
            <text:p><text:s/>20.360,81<text:s/></text:p>
          </table:table-cell>
          <table:table-cell office:value-type="float" office:value="21277.02" table:style-name="ce44">
            <text:p><text:s/>21.277,02<text:s/></text:p>
          </table:table-cell>
          <table:table-cell office:value-type="float" office:value="22234.5" table:style-name="ce44">
            <text:p><text:s/>22.234,50<text:s/></text:p>
          </table:table-cell>
          <table:table-cell office:value-type="float" office:value="23235.06" table:style-name="ce44">
            <text:p><text:s/>23.235,06<text:s/></text:p>
          </table:table-cell>
          <table:table-cell office:value-type="float" office:value="24280.65" table:style-name="ce45">
            <text:p><text:s/>24.280,65<text:s/></text:p>
          </table:table-cell>
          <table:table-cell office:value-type="float" office:value="25373.279999999999" table:style-name="ce45">
            <text:p><text:s/>25.373,28<text:s/></text:p>
          </table:table-cell>
          <table:table-cell table:number-columns-repeated="16366"/>
        </table:table-row>
        <table:table-row table:style-name="ro2">
          <table:table-cell/>
          <table:covered-table-cell/>
          <table:table-cell office:value-type="string" table:style-name="ce47">
            <text:p>II</text:p>
          </table:table-cell>
          <table:table-cell office:value-type="float" office:value="13974.9" table:style-name="ce48">
            <text:p><text:s/>13.974,90<text:s/></text:p>
          </table:table-cell>
          <table:table-cell office:value-type="float" office:value="14603.76" table:style-name="ce48">
            <text:p><text:s/>14.603,76<text:s/></text:p>
          </table:table-cell>
          <table:table-cell office:value-type="float" office:value="15260.94" table:style-name="ce48">
            <text:p><text:s/>15.260,94<text:s/></text:p>
          </table:table-cell>
          <table:table-cell office:value-type="float" office:value="15947.8" table:style-name="ce48">
            <text:p><text:s/>15.947,80<text:s/></text:p>
          </table:table-cell>
          <table:table-cell office:value-type="float" office:value="16665.37" table:style-name="ce48">
            <text:p><text:s/>16.665,37<text:s/></text:p>
          </table:table-cell>
          <table:table-cell office:value-type="float" office:value="17414.759999999998" table:style-name="ce49">
            <text:p><text:s/>17.414,76<text:s/></text:p>
          </table:table-cell>
          <table:table-cell office:value-type="float" office:value="18198.939999999999" table:style-name="ce49">
            <text:p><text:s/>18.198,94<text:s/></text:p>
          </table:table-cell>
          <table:table-cell office:value-type="float" office:value="19017.939999999999" table:style-name="ce49">
            <text:p><text:s/>19.017,94<text:s/></text:p>
          </table:table-cell>
          <table:table-cell office:value-type="float" office:value="19873.75" table:style-name="ce48">
            <text:p><text:s/>19.873,75<text:s/></text:p>
          </table:table-cell>
          <table:table-cell office:value-type="float" office:value="20768.009999999998" table:style-name="ce48">
            <text:p><text:s/>20.768,01<text:s/></text:p>
          </table:table-cell>
          <table:table-cell office:value-type="float" office:value="21702.57" table:style-name="ce48">
            <text:p><text:s/>21.702,57<text:s/></text:p>
          </table:table-cell>
          <table:table-cell office:value-type="float" office:value="22679.200000000001" table:style-name="ce48">
            <text:p><text:s/>22.679,20<text:s/></text:p>
          </table:table-cell>
          <table:table-cell office:value-type="float" office:value="23699.75" table:style-name="ce48">
            <text:p><text:s/>23.699,75<text:s/></text:p>
          </table:table-cell>
          <table:table-cell office:value-type="float" office:value="24766.25" table:style-name="ce49">
            <text:p><text:s/>24.766,25<text:s/></text:p>
          </table:table-cell>
          <table:table-cell office:value-type="float" office:value="25880.71" table:style-name="ce49">
            <text:p><text:s/>25.880,71<text:s/></text:p>
          </table:table-cell>
          <table:table-cell table:number-columns-repeated="16366"/>
        </table:table-row>
        <table:table-row table:style-name="ro2">
          <table:table-cell/>
          <table:covered-table-cell/>
          <table:table-cell office:value-type="string" table:style-name="ce51">
            <text:p>III</text:p>
          </table:table-cell>
          <table:table-cell office:value-type="float" office:value="14464.04" table:style-name="ce52">
            <text:p><text:s/>14.464,04<text:s/></text:p>
          </table:table-cell>
          <table:table-cell office:value-type="float" office:value="15114.88" table:style-name="ce52">
            <text:p><text:s/>15.114,88<text:s/></text:p>
          </table:table-cell>
          <table:table-cell office:value-type="float" office:value="15795.05" table:style-name="ce53">
            <text:p><text:s/>15.795,05<text:s/></text:p>
          </table:table-cell>
          <table:table-cell office:value-type="float" office:value="16505.830000000002" table:style-name="ce52">
            <text:p><text:s/>16.505,83<text:s/></text:p>
          </table:table-cell>
          <table:table-cell office:value-type="float" office:value="17248.59" table:style-name="ce52">
            <text:p><text:s/>17.248,59<text:s/></text:p>
          </table:table-cell>
          <table:table-cell office:value-type="float" office:value="18024.830000000002" table:style-name="ce54">
            <text:p><text:s/>18.024,83<text:s/></text:p>
          </table:table-cell>
          <table:table-cell office:value-type="float" office:value="18835.91" table:style-name="ce54">
            <text:p><text:s/>18.835,91<text:s/></text:p>
          </table:table-cell>
          <table:table-cell office:value-type="float" office:value="19683.57" table:style-name="ce54">
            <text:p><text:s/>19.683,57<text:s/></text:p>
          </table:table-cell>
          <table:table-cell office:value-type="float" office:value="20569.310000000001" table:style-name="ce52">
            <text:p><text:s/>20.569,31<text:s/></text:p>
          </table:table-cell>
          <table:table-cell office:value-type="float" office:value="21495" table:style-name="ce52">
            <text:p><text:s/>21.495,00<text:s/></text:p>
          </table:table-cell>
          <table:table-cell office:value-type="float" office:value="22462.28" table:style-name="ce53">
            <text:p><text:s/>22.462,28<text:s/></text:p>
          </table:table-cell>
          <table:table-cell office:value-type="float" office:value="23473.05" table:style-name="ce52">
            <text:p><text:s/>23.473,05<text:s/></text:p>
          </table:table-cell>
          <table:table-cell office:value-type="float" office:value="24529.24" table:style-name="ce52">
            <text:p><text:s/>24.529,24<text:s/></text:p>
          </table:table-cell>
          <table:table-cell office:value-type="float" office:value="25633.13" table:style-name="ce54">
            <text:p><text:s/>25.633,13<text:s/></text:p>
          </table:table-cell>
          <table:table-cell office:value-type="float" office:value="26786.65" table:style-name="ce54">
            <text:p><text:s/>26.786,65<text:s/></text:p>
          </table:table-cell>
          <table:table-cell table:number-columns-repeated="16366"/>
        </table:table-row>
        <table:table-row table:number-rows-repeated="2" table:style-name="ro2">
          <table:table-cell/>
          <table:table-cell table:style-name="ce32"/>
          <table:table-cell table:number-columns-repeated="16382" table:style-name="ce2"/>
        </table:table-row>
        <table:table-row table:style-name="ro7">
          <table:table-cell/>
          <table:table-cell office:value-type="string" table:number-columns-spanned="17" table:number-rows-spanned="1" table:style-name="ce33">
            <text:p>TABELA 2 - VALOR DO SUBSÍDIO DO CARGO DE ANALISTA ADMINISTRATIVO<text:s/><text:span text:style-name="T3"><text:s/>(Reajuste de 6,0 % em 01/02/2022 - Lei 11.531/2022)</text:span></text:p>
          </table:table-cell>
          <table:covered-table-cell table:number-columns-repeated="16"/>
          <table:table-cell table:number-columns-repeated="16366"/>
        </table:table-row>
        <table:table-row table:style-name="ro3">
          <table:table-cell/>
          <table:table-cell table:number-columns-spanned="2" table:number-rows-spanned="1" table:style-name="ce59"/>
          <table:covered-table-cell/>
          <table:table-cell office:value-type="string" table:number-columns-spanned="15" table:number-rows-spanned="1" table:style-name="ce61">
            <text:p>REFERÊNCIAS</text:p>
          </table:table-cell>
          <table:covered-table-cell table:number-columns-repeated="14"/>
          <table:table-cell table:number-columns-repeated="16366"/>
        </table:table-row>
        <table:table-row table:style-name="ro2">
          <table:table-cell/>
          <table:table-cell office:value-type="string" table:style-name="ce38">
            <text:p>CARGO EFETIVO</text:p>
          </table:table-cell>
          <table:table-cell office:value-type="string" table:style-name="ce39">
            <text:p>CLASSE</text:p>
          </table:table-cell>
          <table:table-cell office:value-type="float" office:value="1" table:style-name="ce40">
            <text:p>1</text:p>
          </table:table-cell>
          <table:table-cell office:value-type="float" office:value="2" table:style-name="ce40">
            <text:p>2</text:p>
          </table:table-cell>
          <table:table-cell office:value-type="float" office:value="3" table:style-name="ce40">
            <text:p>3</text:p>
          </table:table-cell>
          <table:table-cell office:value-type="float" office:value="4" table:style-name="ce40">
            <text:p>4</text:p>
          </table:table-cell>
          <table:table-cell office:value-type="float" office:value="5" table:style-name="ce40">
            <text:p>5</text:p>
          </table:table-cell>
          <table:table-cell office:value-type="float" office:value="6" table:style-name="ce40">
            <text:p>6</text:p>
          </table:table-cell>
          <table:table-cell office:value-type="float" office:value="7" table:style-name="ce41">
            <text:p>7</text:p>
          </table:table-cell>
          <table:table-cell office:value-type="float" office:value="8" table:style-name="ce62">
            <text:p>8</text:p>
          </table:table-cell>
          <table:table-cell office:value-type="float" office:value="9" table:style-name="ce40">
            <text:p>9</text:p>
          </table:table-cell>
          <table:table-cell office:value-type="float" office:value="10" table:style-name="ce40">
            <text:p>10</text:p>
          </table:table-cell>
          <table:table-cell office:value-type="float" office:value="11" table:style-name="ce40">
            <text:p>11</text:p>
          </table:table-cell>
          <table:table-cell office:value-type="float" office:value="12" table:style-name="ce40">
            <text:p>12</text:p>
          </table:table-cell>
          <table:table-cell office:value-type="float" office:value="13" table:style-name="ce40">
            <text:p>13</text:p>
          </table:table-cell>
          <table:table-cell office:value-type="float" office:value="14" table:style-name="ce40">
            <text:p>14</text:p>
          </table:table-cell>
          <table:table-cell office:value-type="float" office:value="15" table:style-name="ce41">
            <text:p>15</text:p>
          </table:table-cell>
          <table:table-cell table:number-columns-repeated="16366" table:style-name="ce2"/>
        </table:table-row>
        <table:table-row table:style-name="ro2">
          <table:table-cell/>
          <table:table-cell office:value-type="string" table:number-columns-spanned="1" table:number-rows-spanned="4" table:style-name="ce94">
            <text:p>Analista Administrativo</text:p>
          </table:table-cell>
          <table:table-cell office:value-type="string" table:style-name="ce43">
            <text:p>I</text:p>
          </table:table-cell>
          <table:table-cell office:value-type="float" office:value="4759.8900000000003" table:style-name="ce44">
            <text:p><text:s/>4.759,89<text:s/></text:p>
          </table:table-cell>
          <table:table-cell office:value-type="float" office:value="4902.6899999999996" table:style-name="ce44">
            <text:p><text:s/>4.902,69<text:s/></text:p>
          </table:table-cell>
          <table:table-cell office:value-type="float" office:value="5049.7700000000004" table:style-name="ce44">
            <text:p><text:s/>5.049,77<text:s/></text:p>
          </table:table-cell>
          <table:table-cell office:value-type="float" office:value="5201.26" table:style-name="ce44">
            <text:p><text:s/>5.201,26<text:s/></text:p>
          </table:table-cell>
          <table:table-cell office:value-type="float" office:value="5357.29" table:style-name="ce44">
            <text:p><text:s/>5.357,29<text:s/></text:p>
          </table:table-cell>
          <table:table-cell office:value-type="float" office:value="5518.03" table:style-name="ce45">
            <text:p><text:s/>5.518,03<text:s/></text:p>
          </table:table-cell>
          <table:table-cell office:value-type="float" office:value="5683.56" table:style-name="ce45">
            <text:p><text:s/>5.683,56<text:s/></text:p>
          </table:table-cell>
          <table:table-cell office:value-type="float" office:value="5854.07" table:style-name="ce45">
            <text:p><text:s/>5.854,07<text:s/></text:p>
          </table:table-cell>
          <table:table-cell office:value-type="float" office:value="6029.69" table:style-name="ce44">
            <text:p><text:s/>6.029,69<text:s/></text:p>
          </table:table-cell>
          <table:table-cell office:value-type="float" office:value="6210.58" table:style-name="ce44">
            <text:p><text:s/>6.210,58<text:s/></text:p>
          </table:table-cell>
          <table:table-cell office:value-type="float" office:value="6396.9" table:style-name="ce44">
            <text:p><text:s/>6.396,90<text:s/></text:p>
          </table:table-cell>
          <table:table-cell office:value-type="float" office:value="6588.81" table:style-name="ce44">
            <text:p><text:s/>6.588,81<text:s/></text:p>
          </table:table-cell>
          <table:table-cell office:value-type="float" office:value="6786.46" table:style-name="ce44">
            <text:p><text:s/>6.786,46<text:s/></text:p>
          </table:table-cell>
          <table:table-cell office:value-type="float" office:value="6990.07" table:style-name="ce45">
            <text:p><text:s/>6.990,07<text:s/></text:p>
          </table:table-cell>
          <table:table-cell office:value-type="float" office:value="7199.77" table:style-name="ce45">
            <text:p><text:s/>7.199,77<text:s/></text:p>
          </table:table-cell>
          <table:table-cell table:number-columns-repeated="16366" table:style-name="ce2"/>
        </table:table-row>
        <table:table-row table:style-name="ro2">
          <table:table-cell/>
          <table:covered-table-cell/>
          <table:table-cell office:value-type="string" table:style-name="ce47">
            <text:p>II</text:p>
          </table:table-cell>
          <table:table-cell office:value-type="float" office:value="5473.88" table:style-name="ce48">
            <text:p><text:s/>5.473,88<text:s/></text:p>
          </table:table-cell>
          <table:table-cell office:value-type="float" office:value="5638.1" table:style-name="ce48">
            <text:p><text:s/>5.638,10<text:s/></text:p>
          </table:table-cell>
          <table:table-cell office:value-type="float" office:value="5807.23" table:style-name="ce48">
            <text:p><text:s/>5.807,23<text:s/></text:p>
          </table:table-cell>
          <table:table-cell office:value-type="float" office:value="5981.45" table:style-name="ce48">
            <text:p><text:s/>5.981,45<text:s/></text:p>
          </table:table-cell>
          <table:table-cell office:value-type="float" office:value="6160.9" table:style-name="ce48">
            <text:p><text:s/>6.160,90<text:s/></text:p>
          </table:table-cell>
          <table:table-cell office:value-type="float" office:value="6345.71" table:style-name="ce49">
            <text:p><text:s/>6.345,71<text:s/></text:p>
          </table:table-cell>
          <table:table-cell office:value-type="float" office:value="6536.1" table:style-name="ce49">
            <text:p><text:s/>6.536,10<text:s/></text:p>
          </table:table-cell>
          <table:table-cell office:value-type="float" office:value="6732.19" table:style-name="ce49">
            <text:p><text:s/>6.732,19<text:s/></text:p>
          </table:table-cell>
          <table:table-cell office:value-type="float" office:value="6934.15" table:style-name="ce48">
            <text:p><text:s/>6.934,15<text:s/></text:p>
          </table:table-cell>
          <table:table-cell office:value-type="float" office:value="7142.16" table:style-name="ce48">
            <text:p><text:s/>7.142,16<text:s/></text:p>
          </table:table-cell>
          <table:table-cell office:value-type="float" office:value="7356.44" table:style-name="ce48">
            <text:p><text:s/>7.356,44<text:s/></text:p>
          </table:table-cell>
          <table:table-cell office:value-type="float" office:value="7577.13" table:style-name="ce48">
            <text:p><text:s/>7.577,13<text:s/></text:p>
          </table:table-cell>
          <table:table-cell office:value-type="float" office:value="7804.44" table:style-name="ce48">
            <text:p><text:s/>7.804,44<text:s/></text:p>
          </table:table-cell>
          <table:table-cell office:value-type="float" office:value="8038.57" table:style-name="ce49">
            <text:p><text:s/>8.038,57<text:s/></text:p>
          </table:table-cell>
          <table:table-cell office:value-type="float" office:value="8279.73" table:style-name="ce49">
            <text:p><text:s/>8.279,73<text:s/></text:p>
          </table:table-cell>
          <table:table-cell table:number-columns-repeated="16366" table:style-name="ce2"/>
        </table:table-row>
        <table:table-row table:style-name="ro2">
          <table:table-cell/>
          <table:covered-table-cell/>
          <table:table-cell office:value-type="string" table:style-name="ce47">
            <text:p>III</text:p>
          </table:table-cell>
          <table:table-cell office:value-type="float" office:value="6021.27" table:style-name="ce48">
            <text:p><text:s/>6.021,27<text:s/></text:p>
          </table:table-cell>
          <table:table-cell office:value-type="float" office:value="6201.91" table:style-name="ce48">
            <text:p><text:s/>6.201,91<text:s/></text:p>
          </table:table-cell>
          <table:table-cell office:value-type="float" office:value="6387.96" table:style-name="ce48">
            <text:p><text:s/>6.387,96<text:s/></text:p>
          </table:table-cell>
          <table:table-cell office:value-type="float" office:value="6579.59" table:style-name="ce48">
            <text:p><text:s/>6.579,59<text:s/></text:p>
          </table:table-cell>
          <table:table-cell office:value-type="float" office:value="6776.98" table:style-name="ce48">
            <text:p><text:s/>6.776,98<text:s/></text:p>
          </table:table-cell>
          <table:table-cell office:value-type="float" office:value="6980.3" table:style-name="ce49">
            <text:p><text:s/>6.980,30<text:s/></text:p>
          </table:table-cell>
          <table:table-cell office:value-type="float" office:value="7189.72" table:style-name="ce49">
            <text:p><text:s/>7.189,72<text:s/></text:p>
          </table:table-cell>
          <table:table-cell office:value-type="float" office:value="7405.4" table:style-name="ce49">
            <text:p><text:s/>7.405,40<text:s/></text:p>
          </table:table-cell>
          <table:table-cell office:value-type="float" office:value="7627.57" table:style-name="ce48">
            <text:p><text:s/>7.627,57<text:s/></text:p>
          </table:table-cell>
          <table:table-cell office:value-type="float" office:value="7856.39" table:style-name="ce48">
            <text:p><text:s/>7.856,39<text:s/></text:p>
          </table:table-cell>
          <table:table-cell office:value-type="float" office:value="8092.08" table:style-name="ce48">
            <text:p><text:s/>8.092,08<text:s/></text:p>
          </table:table-cell>
          <table:table-cell office:value-type="float" office:value="8334.83" table:style-name="ce48">
            <text:p><text:s/>8.334,83<text:s/></text:p>
          </table:table-cell>
          <table:table-cell office:value-type="float" office:value="8584.89" table:style-name="ce48">
            <text:p><text:s/>8.584,89<text:s/></text:p>
          </table:table-cell>
          <table:table-cell office:value-type="float" office:value="8842.42" table:style-name="ce49">
            <text:p><text:s/>8.842,42<text:s/></text:p>
          </table:table-cell>
          <table:table-cell office:value-type="float" office:value="9107.7199999999993" table:style-name="ce49">
            <text:p><text:s/>9.107,72<text:s/></text:p>
          </table:table-cell>
          <table:table-cell table:number-columns-repeated="16366" table:style-name="ce2"/>
        </table:table-row>
        <table:table-row table:style-name="ro2">
          <table:table-cell/>
          <table:covered-table-cell/>
          <table:table-cell office:value-type="string" table:style-name="ce51">
            <text:p>IV</text:p>
          </table:table-cell>
          <table:table-cell office:value-type="float" office:value="6322.34" table:style-name="ce52">
            <text:p><text:s/>6.322,34<text:s/></text:p>
          </table:table-cell>
          <table:table-cell office:value-type="float" office:value="6512" table:style-name="ce52">
            <text:p><text:s/>6.512,00<text:s/></text:p>
          </table:table-cell>
          <table:table-cell office:value-type="float" office:value="6707.36" table:style-name="ce53">
            <text:p><text:s/>6.707,36<text:s/></text:p>
          </table:table-cell>
          <table:table-cell office:value-type="float" office:value="6908.58" table:style-name="ce52">
            <text:p><text:s/>6.908,58<text:s/></text:p>
          </table:table-cell>
          <table:table-cell office:value-type="float" office:value="7115.84" table:style-name="ce52">
            <text:p><text:s/>7.115,84<text:s/></text:p>
          </table:table-cell>
          <table:table-cell office:value-type="float" office:value="7329.32" table:style-name="ce54">
            <text:p><text:s/>7.329,32<text:s/></text:p>
          </table:table-cell>
          <table:table-cell office:value-type="float" office:value="7549.19" table:style-name="ce54">
            <text:p><text:s/>7.549,19<text:s/></text:p>
          </table:table-cell>
          <table:table-cell office:value-type="float" office:value="7775.66" table:style-name="ce54">
            <text:p><text:s/>7.775,66<text:s/></text:p>
          </table:table-cell>
          <table:table-cell office:value-type="float" office:value="8008.94" table:style-name="ce52">
            <text:p><text:s/>8.008,94<text:s/></text:p>
          </table:table-cell>
          <table:table-cell office:value-type="float" office:value="8249.2000000000007" table:style-name="ce52">
            <text:p><text:s/>8.249,20<text:s/></text:p>
          </table:table-cell>
          <table:table-cell office:value-type="float" office:value="8496.67" table:style-name="ce53">
            <text:p><text:s/>8.496,67<text:s/></text:p>
          </table:table-cell>
          <table:table-cell office:value-type="float" office:value="8751.59" table:style-name="ce52">
            <text:p><text:s/>8.751,59<text:s/></text:p>
          </table:table-cell>
          <table:table-cell office:value-type="float" office:value="9014.1200000000008" table:style-name="ce52">
            <text:p><text:s/>9.014,12<text:s/></text:p>
          </table:table-cell>
          <table:table-cell office:value-type="float" office:value="9284.5499999999993" table:style-name="ce54">
            <text:p><text:s/>9.284,55<text:s/></text:p>
          </table:table-cell>
          <table:table-cell office:value-type="float" office:value="9563.09" table:style-name="ce54">
            <text:p><text:s/>9.563,09<text:s/></text:p>
          </table:table-cell>
          <table:table-cell table:number-columns-repeated="16366" table:style-name="ce2"/>
        </table:table-row>
        <table:table-row table:style-name="ro2">
          <table:table-cell/>
          <table:table-cell table:style-name="ce55"/>
          <table:table-cell table:style-name="ce56"/>
          <table:table-cell table:number-columns-repeated="2" table:style-name="ce57"/>
          <table:table-cell table:style-name="ce58"/>
          <table:table-cell table:number-columns-repeated="7" table:style-name="ce57"/>
          <table:table-cell table:style-name="ce58"/>
          <table:table-cell table:number-columns-repeated="4" table:style-name="ce57"/>
          <table:table-cell table:number-columns-repeated="16366" table:style-name="ce2"/>
        </table:table-row>
        <table:table-row table:style-name="ro2">
          <table:table-cell/>
          <table:table-cell table:style-name="ce32"/>
          <table:table-cell table:number-columns-repeated="16382" table:style-name="ce2"/>
        </table:table-row>
        <table:table-row table:style-name="ro7">
          <table:table-cell/>
          <table:table-cell office:value-type="string" table:number-columns-spanned="8" table:number-rows-spanned="1" table:style-name="ce33">
            <text:p>TABELA 3 - VALOR DO VENCIMENTOS DOS CARGOS DE PROVIMENTO EFETIVO DO TCEES<text:s/><text:span text:style-name="T3"><text:s/>(Reajuste de 6,0 % em 01/02/2022 - Lei 11.531/2022)</text:span></text:p>
          </table:table-cell>
          <table:covered-table-cell table:number-columns-repeated="7"/>
          <table:table-cell table:style-name="ce2"/>
          <table:table-cell table:style-name="ce66"/>
          <table:table-cell table:number-columns-repeated="16373" table:style-name="ce2"/>
        </table:table-row>
        <table:table-row table:style-name="ro2">
          <table:table-cell/>
          <table:table-cell table:number-columns-repeated="2" table:style-name="ce67"/>
          <table:table-cell office:value-type="string" table:number-columns-spanned="6" table:number-rows-spanned="1" table:style-name="ce92">
            <text:p>PADRÕES</text:p>
          </table:table-cell>
          <table:covered-table-cell table:number-columns-repeated="5"/>
          <table:table-cell table:style-name="ce8"/>
          <table:table-cell table:number-columns-repeated="16374" table:style-name="ce2"/>
        </table:table-row>
        <table:table-row table:style-name="ro4">
          <table:table-cell/>
          <table:table-cell office:value-type="string" table:style-name="ce70">
            <text:p>CARGOS EFETIVOS</text:p>
          </table:table-cell>
          <table:table-cell office:value-type="string" table:style-name="ce71">
            <text:p>FAIXAS</text:p>
          </table:table-cell>
          <table:table-cell office:value-type="float" office:value="1" table:style-name="ce72">
            <text:p>1</text:p>
          </table:table-cell>
          <table:table-cell office:value-type="float" office:value="2" table:style-name="ce72">
            <text:p>2</text:p>
          </table:table-cell>
          <table:table-cell office:value-type="float" office:value="3" table:style-name="ce72">
            <text:p>3</text:p>
          </table:table-cell>
          <table:table-cell office:value-type="float" office:value="4" table:style-name="ce72">
            <text:p>4</text:p>
          </table:table-cell>
          <table:table-cell office:value-type="float" office:value="5" table:style-name="ce72">
            <text:p>5</text:p>
          </table:table-cell>
          <table:table-cell office:value-type="float" office:value="6" table:style-name="ce73">
            <text:p>6</text:p>
          </table:table-cell>
          <table:table-cell table:style-name="ce8"/>
          <table:table-cell table:number-columns-repeated="16374" table:style-name="ce2"/>
        </table:table-row>
        <table:table-row table:style-name="ro2">
          <table:table-cell/>
          <table:table-cell office:value-type="string" table:style-name="ce74">
            <text:p>Auxiliar de Serviços I</text:p>
          </table:table-cell>
          <table:table-cell office:value-type="string" table:style-name="ce75">
            <text:p>A</text:p>
          </table:table-cell>
          <table:table-cell office:value-type="float" office:value="1936.34" table:style-name="ce76">
            <text:p><text:s/>1.936,34<text:s/></text:p>
          </table:table-cell>
          <table:table-cell office:value-type="float" office:value="2013.82" table:style-name="ce76">
            <text:p><text:s/>2.013,82<text:s/></text:p>
          </table:table-cell>
          <table:table-cell office:value-type="float" office:value="2094.3200000000002" table:style-name="ce76">
            <text:p><text:s/>2.094,32<text:s/></text:p>
          </table:table-cell>
          <table:table-cell office:value-type="float" office:value="2178.1" table:style-name="ce76">
            <text:p><text:s/>2.178,10<text:s/></text:p>
          </table:table-cell>
          <table:table-cell office:value-type="float" office:value="2265.25" table:style-name="ce76">
            <text:p><text:s/>2.265,25<text:s/></text:p>
          </table:table-cell>
          <table:table-cell office:value-type="float" office:value="2355.85" table:style-name="ce77">
            <text:p><text:s/>2.355,85<text:s/></text:p>
          </table:table-cell>
          <table:table-cell table:number-columns-repeated="6" table:style-name="ce27"/>
          <table:table-cell table:number-columns-repeated="6" table:style-name="ce66"/>
          <table:table-cell table:number-columns-repeated="6" table:style-name="ce78"/>
          <table:table-cell table:number-columns-repeated="16357" table:style-name="ce2"/>
        </table:table-row>
        <table:table-row table:style-name="ro2">
          <table:table-cell/>
          <table:table-cell office:value-type="string" table:style-name="ce79">
            <text:p>Auxiliar de Serviços II</text:p>
          </table:table-cell>
          <table:table-cell office:value-type="string" table:style-name="ce80">
            <text:p>B</text:p>
          </table:table-cell>
          <table:table-cell office:value-type="float" office:value="2450.0500000000002" table:style-name="ce81">
            <text:p><text:s/>2.450,05<text:s/></text:p>
          </table:table-cell>
          <table:table-cell office:value-type="float" office:value="2548.1" table:style-name="ce81">
            <text:p><text:s/>2.548,10<text:s/></text:p>
          </table:table-cell>
          <table:table-cell office:value-type="float" office:value="2650.01" table:style-name="ce81">
            <text:p><text:s/>2.650,01<text:s/></text:p>
          </table:table-cell>
          <table:table-cell office:value-type="float" office:value="2756.05" table:style-name="ce81">
            <text:p><text:s/>2.756,05<text:s/></text:p>
          </table:table-cell>
          <table:table-cell office:value-type="float" office:value="2866.22" table:style-name="ce81">
            <text:p><text:s/>2.866,22<text:s/></text:p>
          </table:table-cell>
          <table:table-cell office:value-type="float" office:value="2980.92" table:style-name="ce82">
            <text:p><text:s/>2.980,92<text:s/></text:p>
          </table:table-cell>
          <table:table-cell table:number-columns-repeated="6" table:style-name="ce27"/>
          <table:table-cell table:number-columns-repeated="6" table:style-name="ce66"/>
          <table:table-cell table:number-columns-repeated="6" table:style-name="ce78"/>
          <table:table-cell table:number-columns-repeated="16357" table:style-name="ce2"/>
        </table:table-row>
        <table:table-row table:style-name="ro2">
          <table:table-cell/>
          <table:table-cell office:value-type="string" table:style-name="ce79">
            <text:p>Auxiliar de Serviços III</text:p>
          </table:table-cell>
          <table:table-cell office:value-type="string" table:style-name="ce80">
            <text:p>C</text:p>
          </table:table-cell>
          <table:table-cell office:value-type="float" office:value="3100.14" table:style-name="ce81">
            <text:p><text:s/>3.100,14<text:s/></text:p>
          </table:table-cell>
          <table:table-cell office:value-type="float" office:value="3224.21" table:style-name="ce81">
            <text:p><text:s/>3.224,21<text:s/></text:p>
          </table:table-cell>
          <table:table-cell office:value-type="float" office:value="3353.11" table:style-name="ce81">
            <text:p><text:s/>3.353,11<text:s/></text:p>
          </table:table-cell>
          <table:table-cell office:value-type="float" office:value="3487.21" table:style-name="ce81">
            <text:p><text:s/>3.487,21<text:s/></text:p>
          </table:table-cell>
          <table:table-cell office:value-type="float" office:value="3626.81" table:style-name="ce81">
            <text:p><text:s/>3.626,81<text:s/></text:p>
          </table:table-cell>
          <table:table-cell office:value-type="float" office:value="3771.85" table:style-name="ce82">
            <text:p><text:s/>3.771,85<text:s/></text:p>
          </table:table-cell>
          <table:table-cell table:number-columns-repeated="6" table:style-name="ce27"/>
          <table:table-cell table:number-columns-repeated="6" table:style-name="ce66"/>
          <table:table-cell table:number-columns-repeated="6" table:style-name="ce78"/>
          <table:table-cell table:number-columns-repeated="16357" table:style-name="ce2"/>
        </table:table-row>
        <table:table-row table:style-name="ro2">
          <table:table-cell/>
          <table:table-cell office:value-type="string" table:style-name="ce79">
            <text:p>Assistente Técnico I</text:p>
          </table:table-cell>
          <table:table-cell office:value-type="string" table:style-name="ce80">
            <text:p>D</text:p>
          </table:table-cell>
          <table:table-cell office:value-type="float" office:value="3428.25" table:style-name="ce81">
            <text:p><text:s/>3.428,25<text:s/></text:p>
          </table:table-cell>
          <table:table-cell office:value-type="float" office:value="3565.33" table:style-name="ce81">
            <text:p><text:s/>3.565,33<text:s/></text:p>
          </table:table-cell>
          <table:table-cell office:value-type="float" office:value="3707.96" table:style-name="ce81">
            <text:p><text:s/>3.707,96<text:s/></text:p>
          </table:table-cell>
          <table:table-cell office:value-type="float" office:value="3856.29" table:style-name="ce81">
            <text:p><text:s/>3.856,29<text:s/></text:p>
          </table:table-cell>
          <table:table-cell office:value-type="float" office:value="4010.55" table:style-name="ce81">
            <text:p><text:s/>4.010,55<text:s/></text:p>
          </table:table-cell>
          <table:table-cell office:value-type="float" office:value="4170.96" table:style-name="ce82">
            <text:p><text:s/>4.170,96<text:s/></text:p>
          </table:table-cell>
          <table:table-cell table:number-columns-repeated="6" table:style-name="ce27"/>
          <table:table-cell table:number-columns-repeated="6" table:style-name="ce66"/>
          <table:table-cell table:number-columns-repeated="6" table:style-name="ce78"/>
          <table:table-cell table:number-columns-repeated="16357" table:style-name="ce2"/>
        </table:table-row>
        <table:table-row table:style-name="ro2">
          <table:table-cell/>
          <table:table-cell office:value-type="string" table:style-name="ce79">
            <text:p>Assistente Técnico II</text:p>
          </table:table-cell>
          <table:table-cell office:value-type="string" table:style-name="ce80">
            <text:p>E</text:p>
          </table:table-cell>
          <table:table-cell office:value-type="float" office:value="4337.82" table:style-name="ce81">
            <text:p><text:s/>4.337,82<text:s/></text:p>
          </table:table-cell>
          <table:table-cell office:value-type="float" office:value="4511.33" table:style-name="ce81">
            <text:p><text:s/>4.511,33<text:s/></text:p>
          </table:table-cell>
          <table:table-cell office:value-type="float" office:value="4691.8" table:style-name="ce81">
            <text:p><text:s/>4.691,80<text:s/></text:p>
          </table:table-cell>
          <table:table-cell office:value-type="float" office:value="4879.46" table:style-name="ce81">
            <text:p><text:s/>4.879,46<text:s/></text:p>
          </table:table-cell>
          <table:table-cell office:value-type="float" office:value="5074.71" table:style-name="ce81">
            <text:p><text:s/>5.074,71<text:s/></text:p>
          </table:table-cell>
          <table:table-cell office:value-type="float" office:value="5277.61" table:style-name="ce82">
            <text:p><text:s/>5.277,61<text:s/></text:p>
          </table:table-cell>
          <table:table-cell table:number-columns-repeated="20" table:style-name="ce27"/>
          <table:table-cell table:number-columns-repeated="16355"/>
        </table:table-row>
        <table:table-row table:style-name="ro2">
          <table:table-cell/>
          <table:table-cell office:value-type="string" table:style-name="ce79">
            <text:p>Assistente Técnico III</text:p>
          </table:table-cell>
          <table:table-cell office:value-type="string" table:style-name="ce80">
            <text:p>F</text:p>
          </table:table-cell>
          <table:table-cell office:value-type="float" office:value="5488.72" table:style-name="ce81">
            <text:p><text:s/>5.488,72<text:s/></text:p>
          </table:table-cell>
          <table:table-cell office:value-type="float" office:value="5708.29" table:style-name="ce81">
            <text:p><text:s/>5.708,29<text:s/></text:p>
          </table:table-cell>
          <table:table-cell office:value-type="float" office:value="5936.6" table:style-name="ce81">
            <text:p><text:s/>5.936,60<text:s/></text:p>
          </table:table-cell>
          <table:table-cell office:value-type="float" office:value="6174.07" table:style-name="ce81">
            <text:p><text:s/>6.174,07<text:s/></text:p>
          </table:table-cell>
          <table:table-cell office:value-type="float" office:value="6421.03" table:style-name="ce81">
            <text:p><text:s/>6.421,03<text:s/></text:p>
          </table:table-cell>
          <table:table-cell office:value-type="float" office:value="6677.88" table:style-name="ce82">
            <text:p><text:s/>6.677,88<text:s/></text:p>
          </table:table-cell>
          <table:table-cell table:number-columns-repeated="20" table:style-name="ce27"/>
          <table:table-cell table:number-columns-repeated="16355"/>
        </table:table-row>
        <table:table-row table:style-name="ro2">
          <table:table-cell/>
          <table:table-cell office:value-type="string" table:number-columns-spanned="1" table:number-rows-spanned="3" table:style-name="ce93">
            <text:p>Auditor de Controle Externo</text:p>
          </table:table-cell>
          <table:table-cell office:value-type="string" table:style-name="ce80">
            <text:p>G</text:p>
          </table:table-cell>
          <table:table-cell office:value-type="float" office:value="5834.59" table:style-name="ce81">
            <text:p><text:s/>5.834,59<text:s/></text:p>
          </table:table-cell>
          <table:table-cell office:value-type="float" office:value="6067.96" table:style-name="ce81">
            <text:p><text:s/>6.067,96<text:s/></text:p>
          </table:table-cell>
          <table:table-cell office:value-type="float" office:value="6310.66" table:style-name="ce81">
            <text:p><text:s/>6.310,66<text:s/></text:p>
          </table:table-cell>
          <table:table-cell office:value-type="float" office:value="6563.14" table:style-name="ce81">
            <text:p><text:s/>6.563,14<text:s/></text:p>
          </table:table-cell>
          <table:table-cell office:value-type="float" office:value="6825.63" table:style-name="ce81">
            <text:p><text:s/>6.825,63<text:s/></text:p>
          </table:table-cell>
          <table:table-cell office:value-type="float" office:value="7098.65" table:style-name="ce82">
            <text:p><text:s/>7.098,65<text:s/></text:p>
          </table:table-cell>
          <table:table-cell table:number-columns-repeated="20" table:style-name="ce27"/>
          <table:table-cell table:number-columns-repeated="16355"/>
        </table:table-row>
        <table:table-row table:style-name="ro4">
          <table:table-cell/>
          <table:covered-table-cell/>
          <table:table-cell office:value-type="string" table:style-name="ce80">
            <text:p>H</text:p>
          </table:table-cell>
          <table:table-cell office:value-type="float" office:value="7382.62" table:style-name="ce81">
            <text:p><text:s/>7.382,62<text:s/></text:p>
          </table:table-cell>
          <table:table-cell office:value-type="float" office:value="7677.9" table:style-name="ce81">
            <text:p><text:s/>7.677,90<text:s/></text:p>
          </table:table-cell>
          <table:table-cell office:value-type="float" office:value="7985.05" table:style-name="ce81">
            <text:p><text:s/>7.985,05<text:s/></text:p>
          </table:table-cell>
          <table:table-cell office:value-type="float" office:value="8304.43" table:style-name="ce81">
            <text:p><text:s/>8.304,43<text:s/></text:p>
          </table:table-cell>
          <table:table-cell office:value-type="float" office:value="8636.65" table:style-name="ce81">
            <text:p><text:s/>8.636,65<text:s/></text:p>
          </table:table-cell>
          <table:table-cell office:value-type="float" office:value="8982.08" table:style-name="ce82">
            <text:p><text:s/>8.982,08<text:s/></text:p>
          </table:table-cell>
          <table:table-cell table:number-columns-repeated="20" table:style-name="ce27"/>
          <table:table-cell table:number-columns-repeated="16355"/>
        </table:table-row>
        <table:table-row table:style-name="ro4">
          <table:table-cell/>
          <table:covered-table-cell/>
          <table:table-cell office:value-type="string" table:style-name="ce86">
            <text:p>I</text:p>
          </table:table-cell>
          <table:table-cell office:value-type="float" office:value="9341.43" table:style-name="ce87">
            <text:p><text:s/>9.341,43<text:s/></text:p>
          </table:table-cell>
          <table:table-cell office:value-type="float" office:value="9715.02" table:style-name="ce87">
            <text:p><text:s/>9.715,02<text:s/></text:p>
          </table:table-cell>
          <table:table-cell office:value-type="float" office:value="10103.69" table:style-name="ce87">
            <text:p><text:s/>10.103,69<text:s/></text:p>
          </table:table-cell>
          <table:table-cell office:value-type="float" office:value="10507.79" table:style-name="ce87">
            <text:p><text:s/>10.507,79<text:s/></text:p>
          </table:table-cell>
          <table:table-cell office:value-type="float" office:value="10928.11" table:style-name="ce87">
            <text:p><text:s/>10.928,11<text:s/></text:p>
          </table:table-cell>
          <table:table-cell office:value-type="float" office:value="11365.31" table:style-name="ce88">
            <text:p><text:s/>11.365,31<text:s/></text:p>
          </table:table-cell>
          <table:table-cell table:number-columns-repeated="20" table:style-name="ce27"/>
          <table:table-cell table:number-columns-repeated="16355"/>
        </table:table-row>
        <table:table-row table:style-name="ro8">
          <table:table-cell table:style-name="ce2"/>
          <table:table-cell table:style-name="ce32"/>
          <table:table-cell table:style-name="ce2"/>
          <table:table-cell table:number-columns-repeated="6" table:style-name="ce89"/>
          <table:table-cell table:style-name="ce2"/>
          <table:table-cell table:number-columns-repeated="19" table:style-name="ce27"/>
          <table:table-cell table:number-columns-repeated="16355"/>
        </table:table-row>
        <table:table-row table:style-name="ro2">
          <table:table-cell/>
          <table:table-cell table:number-columns-repeated="2" table:style-name="ce2"/>
          <table:table-cell table:style-name="ce90"/>
          <table:table-cell table:number-columns-repeated="5" table:style-name="ce89"/>
          <table:table-cell table:style-name="ce2"/>
          <table:table-cell table:number-columns-repeated="19" table:style-name="ce27"/>
          <table:table-cell table:number-columns-repeated="16355"/>
        </table:table-row>
        <table:table-row table:style-name="ro2">
          <table:table-cell/>
          <table:table-cell table:number-columns-repeated="2" table:style-name="ce2"/>
          <table:table-cell table:style-name="ce91"/>
          <table:table-cell table:number-columns-repeated="6" table:style-name="ce2"/>
          <table:table-cell table:number-columns-repeated="19" table:style-name="ce27"/>
          <table:table-cell table:number-columns-repeated="16355"/>
        </table:table-row>
        <table:table-row table:style-name="ro2">
          <table:table-cell/>
          <table:table-cell table:number-columns-repeated="3" table:style-name="ce2"/>
          <table:table-cell table:style-name="ce27"/>
          <table:table-cell table:number-columns-repeated="5" table:style-name="ce2"/>
          <table:table-cell table:style-name="ce27"/>
          <table:table-cell table:number-columns-repeated="15" table:style-name="ce78"/>
          <table:table-cell table:number-columns-repeated="3" table:style-name="ce27"/>
          <table:table-cell table:number-columns-repeated="16355"/>
        </table:table-row>
        <table:table-row table:number-rows-repeated="2" table:style-name="ro2">
          <table:table-cell/>
          <table:table-cell table:number-columns-repeated="10" table:style-name="ce2"/>
          <table:table-cell table:number-columns-repeated="15" table:style-name="ce78"/>
          <table:table-cell table:number-columns-repeated="16358" table:style-name="ce2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/>
          <table:table-cell table:style-name="ce32"/>
          <table:table-cell table:number-columns-repeated="16382" table:style-name="ce2"/>
        </table:table-row>
        <table:table-row table:number-rows-repeated="1048516" table:style-name="ro2">
          <table:table-cell table:number-columns-repeated="16384"/>
        </table:table-row>
        <table:named-expressions>
          <table:named-range table:name="Print_Area" table:cell-range-address="Tabela_2022.$B$1:Tabela_2022.$R$51" table:base-cell-address="Tabela_2022.$A$1"/>
        </table:named-expressions>
      </table:table>
      <table:table table:name="'file:///G:/RH-DGS/GERAL%20-%20SERVIDORES%20-%20ATUAL.xlsm'#PRINCIPAL" table:style-name="ta2">
        <table:table-source xlink:href="file:///G:/RH-DGS/GERAL%20-%20SERVIDORES%20-%20ATUAL.xlsm" table:table-name="PRINCIP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FG_-_TCEES" table:style-name="ta2">
        <table:table-source xlink:href="file:///G:/RH-DGS/GERAL%20-%20SERVIDORES%20-%20ATUAL.xlsm" table:table-name="FG_-_TCE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Efetivos" table:style-name="ta2">
        <table:table-source xlink:href="file:///G:/RH-DGS/GERAL%20-%20SERVIDORES%20-%20ATUAL.xlsm" table:table-name="Efetiv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Efetivos_em_Comissão" table:style-name="ta2">
        <table:table-source xlink:href="file:///G:/RH-DGS/GERAL%20-%20SERVIDORES%20-%20ATUAL.xlsm" table:table-name="Efetivos_em_Comissã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Comissionados" table:style-name="ta2">
        <table:table-source xlink:href="file:///G:/RH-DGS/GERAL%20-%20SERVIDORES%20-%20ATUAL.xlsm" table:table-name="Comissionad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Ticket" table:style-name="ta2">
        <table:table-source xlink:href="file:///G:/RH-DGS/GERAL%20-%20SERVIDORES%20-%20ATUAL.xlsm" table:table-name="Ticke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Projeção_Aposent__Efetivos" table:style-name="ta2">
        <table:table-source xlink:href="file:///G:/RH-DGS/GERAL%20-%20SERVIDORES%20-%20ATUAL.xlsm" table:table-name="Projeção_Aposent__Efetiv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Tipos_de_Cargos" table:style-name="ta2">
        <table:table-source xlink:href="file:///G:/RH-DGS/GERAL%20-%20SERVIDORES%20-%20ATUAL.xlsm" table:table-name="Tipos_de_Carg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Projeção_Aposent__Comissionados" table:style-name="ta2">
        <table:table-source xlink:href="file:///G:/RH-DGS/GERAL%20-%20SERVIDORES%20-%20ATUAL.xlsm" table:table-name="Projeção_Aposent__Comissionad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NÃO_USAR_-_PORTAL_TRANSP_" table:style-name="ta2">
        <table:table-source xlink:href="file:///G:/RH-DGS/GERAL%20-%20SERVIDORES%20-%20ATUAL.xlsm" table:table-name="NÃO_USAR_-_PORTAL_TRANSP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SERVIDORES_ADM_FORMAÇÃO" table:style-name="ta2">
        <table:table-source xlink:href="file:///G:/RH-DGS/GERAL%20-%20SERVIDORES%20-%20ATUAL.xlsm" table:table-name="SERVIDORES_ADM_FORMAÇÃ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Atualizar_Lotação_-_Férias_Prêm" table:style-name="ta2">
        <table:table-source xlink:href="file:///G:/RH-DGS/GERAL%20-%20SERVIDORES%20-%20ATUAL.xlsm" table:table-name="Atualizar_Lotação_-_Férias_Prê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Cargos_de_Gab__Conselheiro" table:style-name="ta2">
        <table:table-source xlink:href="file:///G:/RH-DGS/GERAL%20-%20SERVIDORES%20-%20ATUAL.xlsm" table:table-name="Cargos_de_Gab__Conselheir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Efetivos_em_Comissão_(2)" table:style-name="ta2">
        <table:table-source xlink:href="file:///G:/RH-DGS/GERAL%20-%20SERVIDORES%20-%20ATUAL.xlsm" table:table-name="Efetivos_em_Comissão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SECRETÁRIOS_E_CHEFES_GAB_" table:style-name="ta2">
        <table:table-source xlink:href="file:///G:/RH-DGS/GERAL%20-%20SERVIDORES%20-%20ATUAL.xlsm" table:table-name="SECRETÁRIOS_E_CHEFES_GAB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ALTERAÇÕES_-_CARGOS" table:style-name="ta2">
        <table:table-source xlink:href="file:///G:/RH-DGS/GERAL%20-%20SERVIDORES%20-%20ATUAL.xlsm" table:table-name="ALTERAÇÕES_-_CARG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BASE_ESCALA_FÉRIAS" table:style-name="ta2">
        <table:table-source xlink:href="file:///G:/RH-DGS/GERAL%20-%20SERVIDORES%20-%20ATUAL.xlsm" table:table-name="BASE_ESCALA_FÉRI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Servidores_Comissionados" table:style-name="ta2">
        <table:table-source xlink:href="file:///G:/RH-DGS/GERAL%20-%20SERVIDORES%20-%20ATUAL.xlsm" table:table-name="Servidores_Comissionad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ACE_LOTAÇÃO" table:style-name="ta2">
        <table:table-source xlink:href="file:///G:/RH-DGS/GERAL%20-%20SERVIDORES%20-%20ATUAL.xlsm" table:table-name="ACE_LOTAÇÃ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Servidores_Comissionados_ATS" table:style-name="ta2">
        <table:table-source xlink:href="file:///G:/RH-DGS/GERAL%20-%20SERVIDORES%20-%20ATUAL.xlsm" table:table-name="Servidores_Comissionados_AT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FÉRIAS_2018" table:style-name="ta2">
        <table:table-source xlink:href="file:///G:/RH-DGS/GERAL%20-%20SERVIDORES%20-%20ATUAL.xlsm" table:table-name="FÉRIAS_20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Ordem_Alfabética_(2)" table:style-name="ta2">
        <table:table-source xlink:href="file:///G:/RH-DGS/GERAL%20-%20SERVIDORES%20-%20ATUAL.xlsm" table:table-name="Ordem_Alfabética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Lotação" table:style-name="ta2">
        <table:table-source xlink:href="file:///G:/RH-DGS/GERAL%20-%20SERVIDORES%20-%20ATUAL.xlsm" table:table-name="Lotaçã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Exonerados" table:style-name="ta2">
        <table:table-source xlink:href="file:///G:/RH-DGS/GERAL%20-%20SERVIDORES%20-%20ATUAL.xlsm" table:table-name="Exonerad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Lotação_(3)" table:style-name="ta2">
        <table:table-source xlink:href="file:///G:/RH-DGS/GERAL%20-%20SERVIDORES%20-%20ATUAL.xlsm" table:table-name="Lotação_(3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Comissionados_(2)" table:style-name="ta2">
        <table:table-source xlink:href="file:///G:/RH-DGS/GERAL%20-%20SERVIDORES%20-%20ATUAL.xlsm" table:table-name="Comissionados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Ordem_Alfabética_(4)" table:style-name="ta2">
        <table:table-source xlink:href="file:///G:/RH-DGS/GERAL%20-%20SERVIDORES%20-%20ATUAL.xlsm" table:table-name="Ordem_Alfabética_(4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Lotação_(2)" table:style-name="ta2">
        <table:table-source xlink:href="file:///G:/RH-DGS/GERAL%20-%20SERVIDORES%20-%20ATUAL.xlsm" table:table-name="Lotação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Ordem_Alfabética_(3)" table:style-name="ta2">
        <table:table-source xlink:href="file:///G:/RH-DGS/GERAL%20-%20SERVIDORES%20-%20ATUAL.xlsm" table:table-name="Ordem_Alfabética_(3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Tipos_de_Cargos_(2)" table:style-name="ta2">
        <table:table-source xlink:href="file:///G:/RH-DGS/GERAL%20-%20SERVIDORES%20-%20ATUAL.xlsm" table:table-name="Tipos_de_Cargos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Ordem_Alfabética_(5)" table:style-name="ta2">
        <table:table-source xlink:href="file:///G:/RH-DGS/GERAL%20-%20SERVIDORES%20-%20ATUAL.xlsm" table:table-name="Ordem_Alfabética_(5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Lotação_(4)" table:style-name="ta2">
        <table:table-source xlink:href="file:///G:/RH-DGS/GERAL%20-%20SERVIDORES%20-%20ATUAL.xlsm" table:table-name="Lotação_(4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RELAÇÃO_GERAL_DOS_SERVIDORES" table:style-name="ta2">
        <table:table-source xlink:href="file:///G:/RH-DGS/GERAL%20-%20SERVIDORES%20-%20ATUAL.xlsm" table:table-name="RELAÇÃO_GERAL_DOS_SERVIDOR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GABINETE_-_CONSELHEIROS" table:style-name="ta2">
        <table:table-source xlink:href="file:///G:/RH-DGS/GERAL%20-%20SERVIDORES%20-%20ATUAL.xlsm" table:table-name="GABINETE_-_CONSELHEIR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Cargos_Comissionados" table:style-name="ta2">
        <table:table-source xlink:href="file:///G:/RH-DGS/GERAL%20-%20SERVIDORES%20-%20ATUAL.xlsm" table:table-name="Cargos_Comissionad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Portal_Transparência_ANTIGO" table:style-name="ta2">
        <table:table-source xlink:href="file:///G:/RH-DGS/GERAL%20-%20SERVIDORES%20-%20ATUAL.xlsm" table:table-name="Portal_Transparência_ANTIG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BD-Principal" table:style-name="ta2">
        <table:table-source xlink:href="file:///G:/RH-DGS/GERAL%20-%20SERVIDORES%20-%20ATUAL.xlsm" table:table-name="BD-Princip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QD" table:style-name="ta2">
        <table:table-source xlink:href="file:///G:/RH-DGS/GERAL%20-%20SERVIDORES%20-%20ATUAL.xlsm" table:table-name="Q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BD-Principal_BACKUP" table:style-name="ta2">
        <table:table-source xlink:href="file:///G:/RH-DGS/GERAL%20-%20SERVIDORES%20-%20ATUAL.xlsm" table:table-name="BD-Principal_BACKU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Cargos_Comissionados_BD" table:style-name="ta2">
        <table:table-source xlink:href="file:///G:/RH-DGS/GERAL%20-%20SERVIDORES%20-%20ATUAL.xlsm" table:table-name="Cargos_Comissionados_B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BD-Principal_(2)" table:style-name="ta2">
        <table:table-source xlink:href="file:///G:/RH-DGS/GERAL%20-%20SERVIDORES%20-%20ATUAL.xlsm" table:table-name="BD-Principal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BD-Principal_Backup_Antes_Regim" table:style-name="ta2">
        <table:table-source xlink:href="file:///G:/RH-DGS/GERAL%20-%20SERVIDORES%20-%20ATUAL.xlsm" table:table-name="BD-Principal_Backup_Antes_Regi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LISTAS" table:style-name="ta2">
        <table:table-source xlink:href="file:///G:/RH-DGS/GERAL%20-%20SERVIDORES%20-%20ATUAL.xlsm" table:table-name="LISTAS" table:mode="copy-results-only"/>
        <table:table-column/>
        <table:table-row>
          <table:table-cell table:number-columns-repeated="16384"/>
        </table:table-row>
        <table:table-row>
          <table:table-cell table:number-columns-repeated="8"/>
          <table:table-cell office:value-type="string" office:string-value="CONS. DOMINGOS AUGUSTO TAUFNER"/>
          <table:table-cell table:number-columns-repeated="16375"/>
        </table:table-row>
        <table:table-row>
          <table:table-cell table:number-columns-repeated="8"/>
          <table:table-cell office:value-type="string" office:string-value="CONS. LUIZ CARLOS CICILIOTTI DA CUNHA"/>
          <table:table-cell table:number-columns-repeated="16375"/>
        </table:table-row>
        <table:table-row>
          <table:table-cell table:number-columns-repeated="8"/>
          <table:table-cell office:value-type="string" office:string-value="CONS. RODRIGO COELHO DO CARMO"/>
          <table:table-cell table:number-columns-repeated="16375"/>
        </table:table-row>
        <table:table-row>
          <table:table-cell table:number-columns-repeated="8"/>
          <table:table-cell office:value-type="string" office:string-value="CONS. RODRIGO FLAVIO FREIRE FARIAS CHAMOUN"/>
          <table:table-cell table:number-columns-repeated="16375"/>
        </table:table-row>
        <table:table-row>
          <table:table-cell table:number-columns-repeated="8"/>
          <table:table-cell office:value-type="string" office:string-value="CONS. SEBASTIAO CARLOS RANNA DE MACEDO"/>
          <table:table-cell table:number-columns-repeated="16375"/>
        </table:table-row>
        <table:table-row>
          <table:table-cell table:number-columns-repeated="8"/>
          <table:table-cell office:value-type="string" office:string-value="CONS. SERGIO ABOUDIB FERREIRA PINTO"/>
          <table:table-cell table:number-columns-repeated="16375"/>
        </table:table-row>
        <table:table-row>
          <table:table-cell table:number-columns-repeated="8"/>
          <table:table-cell office:value-type="string" office:string-value="CONS. SERGIO MANOEL NADER BORGES"/>
          <table:table-cell table:number-columns-repeated="16375"/>
        </table:table-row>
        <table:table-row table:number-rows-repeated="2">
          <table:table-cell table:number-columns-repeated="16384"/>
        </table:table-row>
        <table:table-row>
          <table:table-cell table:number-columns-repeated="8"/>
          <table:table-cell office:value-type="string" office:string-value="CONS. SUBT. MARCO ANTÔNIO DA SILVA"/>
          <table:table-cell table:number-columns-repeated="16375"/>
        </table:table-row>
        <table:table-row>
          <table:table-cell table:number-columns-repeated="8"/>
          <table:table-cell office:value-type="string" office:string-value="CONS. SUBT. MARCIA JACCOUD FREITAS"/>
          <table:table-cell table:number-columns-repeated="16375"/>
        </table:table-row>
        <table:table-row>
          <table:table-cell table:number-columns-repeated="8"/>
          <table:table-cell office:value-type="string" office:string-value="CONS. SUBT. JOÃO LUIZ COTTA LOVATI"/>
          <table:table-cell table:number-columns-repeated="16375"/>
        </table:table-row>
        <table:table-row>
          <table:table-cell table:number-columns-repeated="8"/>
          <table:table-cell office:value-type="string" office:string-value="CONS. SUBT. &quot;CARGO VAGO&quot;"/>
          <table:table-cell table:number-columns-repeated="16375"/>
        </table:table-row>
        <table:table-row>
          <table:table-cell table:number-columns-repeated="8"/>
          <table:table-cell office:value-type="string" office:string-value="PROCURADOR LUIZ HENRIQUE ANASTÁCIO DA SILVA"/>
          <table:table-cell table:number-columns-repeated="16375"/>
        </table:table-row>
        <table:table-row>
          <table:table-cell table:number-columns-repeated="8"/>
          <table:table-cell office:value-type="string" office:string-value="PROCURADOR LUCIANO VIEIRA"/>
          <table:table-cell table:number-columns-repeated="16375"/>
        </table:table-row>
        <table:table-row>
          <table:table-cell table:number-columns-repeated="8"/>
          <table:table-cell office:value-type="string" office:string-value="PROCURADOR HERON CARLOS GOMES DE OLIVEIRA"/>
          <table:table-cell table:number-columns-repeated="16375"/>
        </table:table-row>
        <table:table-row table:number-rows-repeated="1048559">
          <table:table-cell table:number-columns-repeated="16375"/>
        </table:table-row>
      </table:table>
      <table:table table:name="'file:///G:/RH-DGS/GERAL%20-%20SERVIDORES%20-%20ATUAL.xlsm'#BD-Estr_Cons" table:style-name="ta2">
        <table:table-source xlink:href="file:///G:/RH-DGS/GERAL%20-%20SERVIDORES%20-%20ATUAL.xlsm" table:table-name="BD-Estr_Con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BD-Estr_Cons_Subt_Proc" table:style-name="ta2">
        <table:table-source xlink:href="file:///G:/RH-DGS/GERAL%20-%20SERVIDORES%20-%20ATUAL.xlsm" table:table-name="BD-Estr_Cons_Subt_Pro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Ordem_Alfabética_(7)" table:style-name="ta2">
        <table:table-source xlink:href="file:///G:/RH-DGS/GERAL%20-%20SERVIDORES%20-%20ATUAL.xlsm" table:table-name="Ordem_Alfabética_(7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Efetivos_(3)" table:style-name="ta2">
        <table:table-source xlink:href="file:///G:/RH-DGS/GERAL%20-%20SERVIDORES%20-%20ATUAL.xlsm" table:table-name="Efetivos_(3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Efetivos_(2)" table:style-name="ta2">
        <table:table-source xlink:href="file:///G:/RH-DGS/GERAL%20-%20SERVIDORES%20-%20ATUAL.xlsm" table:table-name="Efetivos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Ordem_Alfabética_(6)" table:style-name="ta2">
        <table:table-source xlink:href="file:///G:/RH-DGS/GERAL%20-%20SERVIDORES%20-%20ATUAL.xlsm" table:table-name="Ordem_Alfabética_(6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Lotação_(5)" table:style-name="ta2">
        <table:table-source xlink:href="file:///G:/RH-DGS/GERAL%20-%20SERVIDORES%20-%20ATUAL.xlsm" table:table-name="Lotação_(5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Quadro_de_Vagas" table:style-name="ta2">
        <table:table-source xlink:href="file:///G:/RH-DGS/GERAL%20-%20SERVIDORES%20-%20ATUAL.xlsm" table:table-name="Quadro_de_Vag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Ordem_Alfabética" table:style-name="ta2">
        <table:table-source xlink:href="file:///G:/RH-DGS/GERAL%20-%20SERVIDORES%20-%20ATUAL.xlsm" table:table-name="Ordem_Alfabétic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Ordem_Alfabética_(8)" table:style-name="ta2">
        <table:table-source xlink:href="file:///G:/RH-DGS/GERAL%20-%20SERVIDORES%20-%20ATUAL.xlsm" table:table-name="Ordem_Alfabética_(8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ESTRUTURA_GAB__CONSELHEIRO" table:style-name="ta2">
        <table:table-source xlink:href="file:///G:/RH-DGS/GERAL%20-%20SERVIDORES%20-%20ATUAL.xlsm" table:table-name="ESTRUTURA_GAB__CONSELHEIRO" table:mode="copy-results-only"/>
        <table:table-column/>
        <table:table-row table:number-rows-repeated="3">
          <table:table-cell table:number-columns-repeated="16384"/>
        </table:table-row>
        <table:table-row>
          <table:table-cell table:number-columns-repeated="2"/>
          <table:table-cell office:value-type="string" office:string-value="CONS. LUIZ CARLOS CICILIOTTI DA CUNHA"/>
          <table:table-cell table:number-columns-repeated="16381"/>
        </table:table-row>
        <table:table-row table:number-rows-repeated="1048572">
          <table:table-cell table:number-columns-repeated="16381"/>
        </table:table-row>
      </table:table>
      <table:table table:name="'file:///G:/RH-DGS/GERAL%20-%20SERVIDORES%20-%20ATUAL.xlsm'#BACKUP_VINICIUS" table:style-name="ta2">
        <table:table-source xlink:href="file:///G:/RH-DGS/GERAL%20-%20SERVIDORES%20-%20ATUAL.xlsm" table:table-name="BACKUP_VINICIU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BASE_RELATÓRIO_PRESIDÊNCIA" table:style-name="ta2">
        <table:table-source xlink:href="file:///G:/RH-DGS/GERAL%20-%20SERVIDORES%20-%20ATUAL.xlsm" table:table-name="BASE_RELATÓRIO_PRESIDÊNCI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RELATÓRIO_PRESIDÊNCIA" table:style-name="ta2">
        <table:table-source xlink:href="file:///G:/RH-DGS/GERAL%20-%20SERVIDORES%20-%20ATUAL.xlsm" table:table-name="RELATÓRIO_PRESIDÊNCI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ESTRUTURA_GAB__CONS__SUBST-PROC" table:style-name="ta2">
        <table:table-source xlink:href="file:///G:/RH-DGS/GERAL%20-%20SERVIDORES%20-%20ATUAL.xlsm" table:table-name="ESTRUTURA_GAB__CONS__SUBST-PRO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Portal_Transp__QUADRO_até_nov19" table:style-name="ta2">
        <table:table-source xlink:href="file:///G:/RH-DGS/GERAL%20-%20SERVIDORES%20-%20ATUAL.xlsm" table:table-name="Portal_Transp__QUADRO_até_nov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Portal_Transparência_TAB_ANTIGA" table:style-name="ta2">
        <table:table-source xlink:href="file:///G:/RH-DGS/GERAL%20-%20SERVIDORES%20-%20ATUAL.xlsm" table:table-name="Portal_Transparência_TAB_ANTIG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TABELAS_SUB_VENC_A_partir_abr18" table:style-name="ta2">
        <table:table-source xlink:href="file:///G:/RH-DGS/GERAL%20-%20SERVIDORES%20-%20ATUAL.xlsm" table:table-name="TABELAS_SUB_VENC_A_partir_abr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Portal_Transparência_QUADRO_ant" table:style-name="ta2">
        <table:table-source xlink:href="file:///G:/RH-DGS/GERAL%20-%20SERVIDORES%20-%20ATUAL.xlsm" table:table-name="Portal_Transparência_QUADRO_an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TABELAS_SUB_VENC_Antes_abr18" table:style-name="ta2">
        <table:table-source xlink:href="file:///G:/RH-DGS/GERAL%20-%20SERVIDORES%20-%20ATUAL.xlsm" table:table-name="TABELAS_SUB_VENC_Antes_abr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Portal_Transparência_QUADRO_Bck" table:style-name="ta2">
        <table:table-source xlink:href="file:///G:/RH-DGS/GERAL%20-%20SERVIDORES%20-%20ATUAL.xlsm" table:table-name="Portal_Transparência_QUADRO_Bck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Portal_Transparência_QUADRO_19" table:style-name="ta2">
        <table:table-source xlink:href="file:///G:/RH-DGS/GERAL%20-%20SERVIDORES%20-%20ATUAL.xlsm" table:table-name="Portal_Transparência_QUADRO_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Portal_Transp_Tabelas_até_nov19" table:style-name="ta2">
        <table:table-source xlink:href="file:///G:/RH-DGS/GERAL%20-%20SERVIDORES%20-%20ATUAL.xlsm" table:table-name="Portal_Transp_Tabelas_até_nov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Portal_Transparência_até_Jan22" table:style-name="ta2">
        <table:table-source xlink:href="file:///G:/RH-DGS/GERAL%20-%20SERVIDORES%20-%20ATUAL.xlsm" table:table-name="Portal_Transparência_até_Jan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Portal_Transparência_QUADRO" table:style-name="ta2">
        <table:table-source xlink:href="file:///G:/RH-DGS/GERAL%20-%20SERVIDORES%20-%20ATUAL.xlsm" table:table-name="Portal_Transparência_QUADR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Portal_Transparência_Até_Dez21" table:style-name="ta2">
        <table:table-source xlink:href="file:///G:/RH-DGS/GERAL%20-%20SERVIDORES%20-%20ATUAL.xlsm" table:table-name="Portal_Transparência_Até_Dez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Portal_Transp_Tabela_2022" table:style-name="ta2">
        <table:table-source xlink:href="file:///G:/RH-DGS/GERAL%20-%20SERVIDORES%20-%20ATUAL.xlsm" table:table-name="Portal_Transp_Tabela_20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BD-EXONERADOS" table:style-name="ta2">
        <table:table-source xlink:href="file:///G:/RH-DGS/GERAL%20-%20SERVIDORES%20-%20ATUAL.xlsm" table:table-name="BD-EXONERAD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APOSENTADOS" table:style-name="ta2">
        <table:table-source xlink:href="file:///G:/RH-DGS/GERAL%20-%20SERVIDORES%20-%20ATUAL.xlsm" table:table-name="APOSENTAD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VAGAS_CONCURSO" table:style-name="ta2">
        <table:table-source xlink:href="file:///G:/RH-DGS/GERAL%20-%20SERVIDORES%20-%20ATUAL.xlsm" table:table-name="VAGAS_CONCURS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Cargos_AUDITOR" table:style-name="ta2">
        <table:table-source xlink:href="file:///G:/RH-DGS/GERAL%20-%20SERVIDORES%20-%20ATUAL.xlsm" table:table-name="Cargos_AUDITO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Evolução_Cargos_AA__ASS" table:style-name="ta2">
        <table:table-source xlink:href="file:///G:/RH-DGS/GERAL%20-%20SERVIDORES%20-%20ATUAL.xlsm" table:table-name="Evolução_Cargos_AA__AS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Evolução_Cargos_ACE" table:style-name="ta2">
        <table:table-source xlink:href="file:///G:/RH-DGS/GERAL%20-%20SERVIDORES%20-%20ATUAL.xlsm" table:table-name="Evolução_Cargos_AC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Banco_Perfeito-FICHA" table:style-name="ta2">
        <table:table-source xlink:href="file:///G:/RH-DGS/GERAL%20-%20SERVIDORES%20-%20ATUAL.xlsm" table:table-name="Banco_Perfeito-FICHA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cons_sub_procurador" table:cell-range-address="'file:///G:/RH-DGS/GERAL%20-%20SERVIDORES%20-%20ATUAL.xlsm'#LISTAS.$I$10:LISTAS.$I$17" table:base-cell-address="Tabela_2022.$A$1"/>
        <table:named-range table:name="conselheiro" table:cell-range-address="'file:///G:/RH-DGS/GERAL%20-%20SERVIDORES%20-%20ATUAL.xlsm'#LISTAS.$I$1:LISTAS.$I$8" table:base-cell-address="Tabela_2022.$A$1"/>
        <table:named-range table:name="nome_cons" table:cell-range-address="'file:///G:/RH-DGS/GERAL%20-%20SERVIDORES%20-%20ATUAL.xlsm'#ESTRUTURA_GAB__CONSELHEIRO.$C$4" table:base-cell-address="Tabela_2022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 (</number:text>
      <number:number number:decimal-places="2" number:min-integer-digits="1" number:grouping="true"/>
      <number:text>)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4" number:min-integer-digits="1" number:grouping="true"/>
      <number:text> </number:text>
    </number:number-style>
    <number:number-style style:name="N37P1">
      <number:text>-</number:text>
      <number:number number:decimal-places="4" number:min-integer-digits="1" number:grouping="true"/>
      <number:text> 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Porcentagem" style:family="table-cell" style:data-style-name="N13"/>
    <style:style style:name="V_237_rgula" style:display-name="Vírgula" style:family="table-cell" style:data-style-name="N36"/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60%" style:table-centering="none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8pt" style:font-size-asian="8pt" style:font-size-complex="8pt"/>
    </style:style>
  </office:automatic-styles>
  <office:master-styles>
    <style:master-page style:name="mp1" style:page-layout-name="pm1">
      <style:header>
        <text:p/>
      </style:header>
      <style:header-left style:display="false"/>
      <style:footer>
        <text:p><text:span text:style-name="T1"><text:page-number>1</text:page-number></text:span><text:span text:style-name="T1"><text:s/></text:span><text:span text:style-name="T1">de</text:span><text:span text:style-name="T1"><text:s/></text:span><text:span text:style-name="T1"><text:page-count>99</text:page-count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TCE-ES</meta:initial-creator>
    <dc:creator>TCE-ES</dc:creator>
    <meta:creation-date>2022-06-20T18:04:27Z</meta:creation-date>
    <dc:date>2022-06-20T19:00:13Z</dc:date>
    <meta:print-date>2022-06-20T18:57:09Z</meta:print-date>
  </office:meta>
</office:document-meta>
</file>